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813cm" fo:margin-left="0cm" table:align="left"/>
    </style:style>
    <style:style style:name="Таблица1.A" style:family="table-column">
      <style:table-column-properties style:column-width="11.621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7.62cm"/>
    </style:style>
    <style:style style:name="Таблица1.D" style:family="table-column">
      <style:table-column-properties style:column-width="6.033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27.716cm" fo:margin-left="0.014cm" table:align="left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7.62cm"/>
    </style:style>
    <style:style style:name="Таблица2.D" style:family="table-column">
      <style:table-column-properties style:column-width="6.115cm"/>
    </style:style>
    <style:style style:name="Таблица2.1" style:family="table-row">
      <style:table-row-properties style:min-row-height="0.31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3" style:family="table">
      <style:table-properties style:width="27.716cm" fo:margin-left="0.014cm" table:align="left"/>
    </style:style>
    <style:style style:name="Таблица3.A" style:family="table-column">
      <style:table-column-properties style:column-width="11.441cm"/>
    </style:style>
    <style:style style:name="Таблица3.B" style:family="table-column">
      <style:table-column-properties style:column-width="2.54cm"/>
    </style:style>
    <style:style style:name="Таблица3.C" style:family="table-column">
      <style:table-column-properties style:column-width="7.62cm"/>
    </style:style>
    <style:style style:name="Таблица3.D" style:family="table-column">
      <style:table-column-properties style:column-width="6.115cm"/>
    </style:style>
    <style:style style:name="Таблица3.1" style:family="table-row">
      <style:table-row-properties style:min-row-height="0.31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B1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" style:family="table">
      <style:table-properties style:width="48.678cm" fo:margin-left="0cm" table:align="left"/>
    </style:style>
    <style:style style:name="Таблица4.A" style:family="table-column">
      <style:table-column-properties style:column-width="10.952cm"/>
    </style:style>
    <style:style style:name="Таблица4.B" style:family="table-column">
      <style:table-column-properties style:column-width="3.551cm"/>
    </style:style>
    <style:style style:name="Таблица4.C" style:family="table-column">
      <style:table-column-properties style:column-width="6.779cm"/>
    </style:style>
    <style:style style:name="Таблица4.D" style:family="table-column">
      <style:table-column-properties style:column-width="6.849cm"/>
    </style:style>
    <style:style style:name="Таблица4.1" style:family="table-row">
      <style:table-row-properties style:min-row-height="0.97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4.2" style:family="table-row">
      <style:table-row-properties style:min-row-height="0.471cm" style:use-optimal-row-height="false"/>
    </style:style>
    <style:style style:name="Таблица4.3" style:family="table-row">
      <style:table-row-properties style:min-row-height="1.376cm" style:use-optimal-row-height="false"/>
    </style:style>
    <style:style style:name="Таблица4.4" style:family="table-row">
      <style:table-row-properties style:min-row-height="0.926cm" style:use-optimal-row-height="false"/>
    </style:style>
    <style:style style:name="Таблица4.5" style:family="table-row">
      <style:table-row-properties style:min-row-height="1.614cm" style:use-optimal-row-height="false"/>
    </style:style>
    <style:style style:name="Таблица4.6" style:family="table-row">
      <style:table-row-properties style:min-row-height="0.589cm" style:use-optimal-row-height="false"/>
    </style:style>
    <style:style style:name="Таблица4.A6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4.E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.7" style:family="table-row">
      <style:table-row-properties style:min-row-height="15.196cm" style:use-optimal-row-height="false"/>
    </style:style>
    <style:style style:name="Таблица5" style:family="table">
      <style:table-properties style:width="27.755cm" fo:margin-left="0cm" table:align="left"/>
    </style:style>
    <style:style style:name="Таблица5.A" style:family="table-column">
      <style:table-column-properties style:column-width="11.534cm"/>
    </style:style>
    <style:style style:name="Таблица5.B" style:family="table-column">
      <style:table-column-properties style:column-width="2.808cm"/>
    </style:style>
    <style:style style:name="Таблица5.C" style:family="table-column">
      <style:table-column-properties style:column-width="0.097cm"/>
    </style:style>
    <style:style style:name="Таблица5.D" style:family="table-column">
      <style:table-column-properties style:column-width="6.239cm"/>
    </style:style>
    <style:style style:name="Таблица5.E" style:family="table-column">
      <style:table-column-properties style:column-width="0.122cm"/>
    </style:style>
    <style:style style:name="Таблица5.F" style:family="table-column">
      <style:table-column-properties style:column-width="6.867cm"/>
    </style:style>
    <style:style style:name="Таблица5.G" style:family="table-column">
      <style:table-column-properties style:column-width="0.088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5.2" style:family="table-row">
      <style:table-row-properties style:keep-together="false" fo:keep-together="always" style:use-optimal-row-height="false"/>
    </style:style>
    <style:style style:name="Таблица5.10" style:family="table-row">
      <style:table-row-properties style:min-row-height="1.852cm" style:use-optimal-row-height="false"/>
    </style:style>
    <style:style style:name="Таблица5.20" style:family="table-row">
      <style:table-row-properties style:min-row-height="1.242cm" style:use-optimal-row-height="false"/>
    </style:style>
    <style:style style:name="Таблица5.21" style:family="table-row">
      <style:table-row-properties style:min-row-height="0.542cm" style:use-optimal-row-height="false"/>
    </style:style>
    <style:style style:name="Таблица5.22" style:family="table-row">
      <style:table-row-properties style:min-row-height="1.254cm" style:use-optimal-row-height="false"/>
    </style:style>
    <style:style style:name="Таблица6" style:family="table">
      <style:table-properties style:width="27.813cm" fo:margin-left="0cm" table:align="left"/>
    </style:style>
    <style:style style:name="Таблица6.A" style:family="table-column">
      <style:table-column-properties style:column-width="11.523cm"/>
    </style:style>
    <style:style style:name="Таблица6.B" style:family="table-column">
      <style:table-column-properties style:column-width="2.708cm"/>
    </style:style>
    <style:style style:name="Таблица6.C" style:family="table-column">
      <style:table-column-properties style:column-width="6.597cm"/>
    </style:style>
    <style:style style:name="Таблица6.D" style:family="table-column">
      <style:table-column-properties style:column-width="6.985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26.529cm" fo:margin-left="0.014cm" table:align="left"/>
    </style:style>
    <style:style style:name="Таблица7.A" style:family="table-column">
      <style:table-column-properties style:column-width="10.654cm"/>
    </style:style>
    <style:style style:name="Таблица7.B" style:family="table-column">
      <style:table-column-properties style:column-width="3.175cm"/>
    </style:style>
    <style:style style:name="Таблица7.C" style:family="table-column">
      <style:table-column-properties style:column-width="7.62cm"/>
    </style:style>
    <style:style style:name="Таблица7.D" style:family="table-column">
      <style:table-column-properties style:column-width="5.08cm"/>
    </style:style>
    <style:style style:name="Таблица7.1" style:family="table-row">
      <style:table-row-properties style:min-row-height="0.318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26.67cm" fo:margin-left="-0.127cm" table:align="left"/>
    </style:style>
    <style:style style:name="Таблица8.A" style:family="table-column">
      <style:table-column-properties style:column-width="10.795cm"/>
    </style:style>
    <style:style style:name="Таблица8.B" style:family="table-column">
      <style:table-column-properties style:column-width="3.175cm"/>
    </style:style>
    <style:style style:name="Таблица8.C" style:family="table-column">
      <style:table-column-properties style:column-width="7.62cm"/>
    </style:style>
    <style:style style:name="Таблица8.D" style:family="table-column">
      <style:table-column-properties style:column-width="5.08cm"/>
    </style:style>
    <style:style style:name="Таблица8.1" style:family="table-row">
      <style:table-row-properties style:min-row-height="1.005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3" style:family="table-row">
      <style:table-row-properties style:min-row-height="4.842cm" style:use-optimal-row-height="false"/>
    </style:style>
    <style:style style:name="Таблица8.4" style:family="table-row">
      <style:table-row-properties style:min-row-height="1.773cm" style:use-optimal-row-height="false"/>
    </style:style>
    <style:style style:name="Таблица8.6" style:family="table-row">
      <style:table-row-properties style:min-row-height="3.201cm" style:use-optimal-row-height="false"/>
    </style:style>
    <style:style style:name="Таблица8.7" style:family="table-row">
      <style:table-row-properties style:min-row-height="4.18cm" style:use-optimal-row-height="false"/>
    </style:style>
    <style:style style:name="Таблица8.8" style:family="table-row">
      <style:table-row-properties style:min-row-height="3.916cm" style:use-optimal-row-height="false"/>
    </style:style>
    <style:style style:name="Таблица8.9" style:family="table-row">
      <style:table-row-properties style:min-row-height="4.614cm" style:use-optimal-row-height="false"/>
    </style:style>
    <style:style style:name="Таблица8.12" style:family="table-row">
      <style:table-row-properties style:min-row-height="5.027cm" style:use-optimal-row-height="false"/>
    </style:style>
    <style:style style:name="Таблица9" style:family="table">
      <style:table-properties style:width="26.603cm" fo:margin-left="-0.06cm" table:align="left"/>
    </style:style>
    <style:style style:name="Таблица9.A" style:family="table-column">
      <style:table-column-properties style:column-width="10.728cm"/>
    </style:style>
    <style:style style:name="Таблица9.B" style:family="table-column">
      <style:table-column-properties style:column-width="3.175cm"/>
    </style:style>
    <style:style style:name="Таблица9.C" style:family="table-column">
      <style:table-column-properties style:column-width="7.62cm"/>
    </style:style>
    <style:style style:name="Таблица9.D" style:family="table-column">
      <style:table-column-properties style:column-width="5.08cm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.8" style:family="table-row">
      <style:table-row-properties style:min-row-height="1.496cm" style:use-optimal-row-height="false"/>
    </style:style>
    <style:style style:name="Таблица9.11" style:family="table-row">
      <style:table-row-properties style:min-row-height="0.767cm" style:use-optimal-row-height="false"/>
    </style:style>
    <style:style style:name="Таблица9.12" style:family="table-row">
      <style:table-row-properties style:min-row-height="1.508cm" style:use-optimal-row-height="false"/>
    </style:style>
    <style:style style:name="Таблица9.13" style:family="table-row">
      <style:table-row-properties style:min-row-height="0.953cm" style:use-optimal-row-height="false"/>
    </style:style>
    <style:style style:name="Таблица10" style:family="table">
      <style:table-properties style:width="27.695cm" fo:margin-left="0cm" table:align="left"/>
    </style:style>
    <style:style style:name="Таблица10.A" style:family="table-column">
      <style:table-column-properties style:column-width="11.719cm"/>
    </style:style>
    <style:style style:name="Таблица10.B" style:family="table-column">
      <style:table-column-properties style:column-width="2.958cm"/>
    </style:style>
    <style:style style:name="Таблица10.C" style:family="table-column">
      <style:table-column-properties style:column-width="7.31cm"/>
    </style:style>
    <style:style style:name="Таблица10.D" style:family="table-column">
      <style:table-column-properties style:column-width="5.708cm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1" style:family="table">
      <style:table-properties style:width="27.695cm" fo:margin-left="0cm" table:align="left"/>
    </style:style>
    <style:style style:name="Таблица11.A" style:family="table-column">
      <style:table-column-properties style:column-width="11.719cm"/>
    </style:style>
    <style:style style:name="Таблица11.B" style:family="table-column">
      <style:table-column-properties style:column-width="2.958cm"/>
    </style:style>
    <style:style style:name="Таблица11.C" style:family="table-column">
      <style:table-column-properties style:column-width="7.31cm"/>
    </style:style>
    <style:style style:name="Таблица11.D" style:family="table-column">
      <style:table-column-properties style:column-width="5.708cm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2" style:family="table">
      <style:table-properties style:width="27.496cm" fo:margin-left="0cm" table:align="left"/>
    </style:style>
    <style:style style:name="Таблица12.A" style:family="table-column">
      <style:table-column-properties style:column-width="12.573cm"/>
    </style:style>
    <style:style style:name="Таблица12.B" style:family="table-column">
      <style:table-column-properties style:column-width="3.911cm"/>
    </style:style>
    <style:style style:name="Таблица12.C" style:family="table-column">
      <style:table-column-properties style:column-width="6.324cm"/>
    </style:style>
    <style:style style:name="Таблица12.D" style:family="table-column">
      <style:table-column-properties style:column-width="4.688cm"/>
    </style:style>
    <style:style style:name="Таблица12.1" style:family="table-row">
      <style:table-row-properties style:min-row-height="1.085cm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2" style:family="table-row">
      <style:table-row-properties style:min-row-height="1.244cm"/>
    </style:style>
    <style:style style:name="Таблица12.3" style:family="table-row">
      <style:table-row-properties style:min-row-height="1.254cm"/>
    </style:style>
    <style:style style:name="Таблица13" style:family="table">
      <style:table-properties style:width="27.695cm" fo:margin-left="0cm" table:align="left"/>
    </style:style>
    <style:style style:name="Таблица13.A" style:family="table-column">
      <style:table-column-properties style:column-width="11.719cm"/>
    </style:style>
    <style:style style:name="Таблица13.B" style:family="table-column">
      <style:table-column-properties style:column-width="2.958cm"/>
    </style:style>
    <style:style style:name="Таблица13.C" style:family="table-column">
      <style:table-column-properties style:column-width="7.31cm"/>
    </style:style>
    <style:style style:name="Таблица13.D" style:family="table-column">
      <style:table-column-properties style:column-width="5.708cm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4" style:family="table">
      <style:table-properties style:width="27.695cm" fo:margin-left="0cm" table:align="left"/>
    </style:style>
    <style:style style:name="Таблица14.A" style:family="table-column">
      <style:table-column-properties style:column-width="11.719cm"/>
    </style:style>
    <style:style style:name="Таблица14.B" style:family="table-column">
      <style:table-column-properties style:column-width="2.958cm"/>
    </style:style>
    <style:style style:name="Таблица14.C" style:family="table-column">
      <style:table-column-properties style:column-width="7.31cm"/>
    </style:style>
    <style:style style:name="Таблица14.D" style:family="table-column">
      <style:table-column-properties style:column-width="5.708cm"/>
    </style:style>
    <style:style style:name="Таблица14.A1" style:family="table-cell">
      <style:table-cell-properties fo:padding-left="0.191cm" fo:padding-right="0.191cm" fo:padding-top="0cm" fo:padding-bottom="0cm" fo:border="0.018cm solid #000000"/>
    </style:style>
    <style:style style:name="Таблица14.3" style:family="table-row">
      <style:table-row-properties style:min-row-height="0.406cm" style:use-optimal-row-height="false"/>
    </style:style>
    <style:style style:name="Таблица15" style:family="table">
      <style:table-properties style:width="27.813cm" fo:margin-left="0cm" table:align="left"/>
    </style:style>
    <style:style style:name="Таблица15.A" style:family="table-column">
      <style:table-column-properties style:column-width="11.621cm"/>
    </style:style>
    <style:style style:name="Таблица15.B" style:family="table-column">
      <style:table-column-properties style:column-width="3.175cm"/>
    </style:style>
    <style:style style:name="Таблица15.C" style:family="table-column">
      <style:table-column-properties style:column-width="7.303cm"/>
    </style:style>
    <style:style style:name="Таблица15.D" style:family="table-column">
      <style:table-column-properties style:column-width="5.715cm"/>
    </style:style>
    <style:style style:name="Таблица15.1" style:family="table-row">
      <style:table-row-properties style:min-row-height="0.847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2" style:family="table-row">
      <style:table-row-properties style:min-row-height="1.552cm" style:use-optimal-row-height="false"/>
    </style:style>
    <style:style style:name="Таблица15.6" style:family="table-row">
      <style:table-row-properties style:min-row-height="0.132cm" style:use-optimal-row-height="false"/>
    </style:style>
    <style:style style:name="Таблица15.7" style:family="table-row">
      <style:table-row-properties style:min-row-height="2.143cm" style:use-optimal-row-height="false"/>
    </style:style>
    <style:style style:name="Таблица16" style:family="table">
      <style:table-properties style:width="27.73cm" fo:margin-left="0cm" table:align="left"/>
    </style:style>
    <style:style style:name="Таблица16.A" style:family="table-column">
      <style:table-column-properties style:column-width="11.538cm"/>
    </style:style>
    <style:style style:name="Таблица16.B" style:family="table-column">
      <style:table-column-properties style:column-width="2.775cm"/>
    </style:style>
    <style:style style:name="Таблица16.C" style:family="table-column">
      <style:table-column-properties style:column-width="7.918cm"/>
    </style:style>
    <style:style style:name="Таблица16.D" style:family="table-column">
      <style:table-column-properties style:column-width="5.5cm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C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6.4" style:family="table-row">
      <style:table-row-properties style:min-row-height="1.693cm" style:use-optimal-row-height="false"/>
    </style:style>
    <style:style style:name="Таблица17" style:family="table">
      <style:table-properties style:width="27.591cm" fo:margin-left="0cm" table:align="left"/>
    </style:style>
    <style:style style:name="Таблица17.A" style:family="table-column">
      <style:table-column-properties style:column-width="11.562cm"/>
    </style:style>
    <style:style style:name="Таблица17.B" style:family="table-column">
      <style:table-column-properties style:column-width="2.558cm"/>
    </style:style>
    <style:style style:name="Таблица17.C" style:family="table-column">
      <style:table-column-properties style:column-width="0.079cm"/>
    </style:style>
    <style:style style:name="Таблица17.D" style:family="table-column">
      <style:table-column-properties style:column-width="7.892cm"/>
    </style:style>
    <style:style style:name="Таблица17.E" style:family="table-column">
      <style:table-column-properties style:column-width="5.5cm"/>
    </style:style>
    <style:style style:name="Таблица17.A1" style:family="table-cell">
      <style:table-cell-properties fo:padding-left="0.191cm" fo:padding-right="0.191cm" fo:padding-top="0cm" fo:padding-bottom="0cm" fo:border="0.018cm solid #000000"/>
    </style:style>
    <style:style style:name="Таблица17.D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7.4" style:family="table-row">
      <style:table-row-properties style:min-row-height="1.66cm" style:use-optimal-row-height="false"/>
    </style:style>
    <style:style style:name="Таблица17.5" style:family="table-row">
      <style:table-row-properties style:min-row-height="0.291cm" style:use-optimal-row-height="false"/>
    </style:style>
    <style:style style:name="Таблица18" style:family="table">
      <style:table-properties style:width="27.474cm" fo:margin-left="0cm" table:align="left"/>
    </style:style>
    <style:style style:name="Таблица18.A" style:family="table-column">
      <style:table-column-properties style:column-width="11.439cm"/>
    </style:style>
    <style:style style:name="Таблица18.B" style:family="table-column">
      <style:table-column-properties style:column-width="2.722cm"/>
    </style:style>
    <style:style style:name="Таблица18.C" style:family="table-column">
      <style:table-column-properties style:column-width="6.865cm"/>
    </style:style>
    <style:style style:name="Таблица18.D" style:family="table-column">
      <style:table-column-properties style:column-width="6.449cm"/>
    </style:style>
    <style:style style:name="Таблица18.1" style:family="table-row">
      <style:table-row-properties style:keep-together="false" fo:keep-together="always" style:use-optimal-row-height="false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.A2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9" style:family="table">
      <style:table-properties style:width="27.351cm" fo:margin-left="0cm" table:align="left"/>
    </style:style>
    <style:style style:name="Таблица19.A" style:family="table-column">
      <style:table-column-properties style:column-width="11.303cm"/>
    </style:style>
    <style:style style:name="Таблица19.B" style:family="table-column">
      <style:table-column-properties style:column-width="2.858cm"/>
    </style:style>
    <style:style style:name="Таблица19.C" style:family="table-column">
      <style:table-column-properties style:column-width="6.668cm"/>
    </style:style>
    <style:style style:name="Таблица19.D" style:family="table-column">
      <style:table-column-properties style:column-width="6.523cm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5" style:family="table-row">
      <style:table-row-properties style:min-row-height="2.835cm"/>
    </style:style>
    <style:style style:name="Таблица19.6" style:family="table-row">
      <style:table-row-properties style:min-row-height="1.217cm"/>
    </style:style>
    <style:style style:name="P1" style:family="paragraph" style:parent-style-name="Обычный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/>
    </style:style>
    <style:style style:name="P3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Обычный">
      <style:paragraph-properties>
        <style:tab-stops>
          <style:tab-stop style:position="10.50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10.40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10.0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text-properties fo:font-size="14pt" style:font-size-asian="14pt" style:font-size-complex="14pt"/>
    </style:style>
    <style:style style:name="P12" style:family="paragraph" style:parent-style-name="Обычный">
      <style:paragraph-properties>
        <style:tab-stops>
          <style:tab-stop style:position="10.08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center" style:justify-single-word="false">
        <style:tab-stops>
          <style:tab-stop style:position="10.08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Обычный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17" style:family="paragraph" style:parent-style-name="Обычный">
      <style:paragraph-properties fo:text-align="center" style:justify-single-word="false">
        <style:tab-stops>
          <style:tab-stop style:position="10.081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text-properties fo:font-weight="bold" style:font-weight-asian="bold"/>
    </style:style>
    <style:style style:name="P20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Обычный">
      <style:paragraph-properties fo:text-align="center" style:justify-single-word="false">
        <style:tab-stops>
          <style:tab-stop style:position="4.48cm"/>
          <style:tab-stop style:position="7.765cm" style:type="center"/>
          <style:tab-stop style:position="14.314cm"/>
        </style:tab-stops>
      </style:paragraph-properties>
      <style:text-properties fo:font-weight="bold" style:font-weight-asian="bold"/>
    </style:style>
    <style:style style:name="P22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Обычный">
      <style:paragraph-properties>
        <style:tab-stops>
          <style:tab-stop style:position="4.48cm"/>
        </style:tab-stops>
      </style:paragraph-properties>
      <style:text-properties fo:font-weight="bold" style:font-weight-asian="bold"/>
    </style:style>
    <style:style style:name="P24" style:family="paragraph" style:parent-style-name="Обычный">
      <style:text-properties fo:font-size="9pt" style:font-size-asian="9pt" style:font-size-complex="9pt"/>
    </style:style>
    <style:style style:name="P25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Обычный">
      <style:paragraph-properties>
        <style:tab-stops>
          <style:tab-stop style:position="9.234cm"/>
        </style:tab-stops>
      </style:paragraph-properties>
    </style:style>
    <style:style style:name="P28" style:family="paragraph" style:parent-style-name="Обычный">
      <style:paragraph-properties>
        <style:tab-stops>
          <style:tab-stop style:position="3.069cm"/>
        </style:tab-stops>
      </style:paragraph-properties>
    </style:style>
    <style:style style:name="P29" style:family="paragraph" style:parent-style-name="Обычный">
      <style:paragraph-properties>
        <style:tab-stops>
          <style:tab-stop style:position="4.48cm"/>
        </style:tab-stops>
      </style:paragraph-properties>
    </style:style>
    <style:style style:name="P30" style:family="paragraph" style:parent-style-name="Обычный">
      <style:text-properties style:font-weight-complex="bold"/>
    </style:style>
    <style:style style:name="P31" style:family="paragraph" style:parent-style-name="Обычный">
      <style:paragraph-properties>
        <style:tab-stops>
          <style:tab-stop style:position="10.266cm"/>
        </style:tab-stops>
      </style:paragraph-properties>
    </style:style>
    <style:style style:name="P32" style:family="paragraph" style:parent-style-name="Обычный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left="0.127cm" fo:margin-right="0cm" fo:text-align="center" style:justify-single-word="false" fo:text-indent="-0.127cm" style:auto-text-indent="false">
        <style:tab-stops/>
      </style:paragraph-properties>
    </style:style>
    <style:style style:name="P34" style:family="paragraph" style:parent-style-name="Обычный">
      <style:paragraph-properties fo:margin-left="0cm" fo:margin-right="-0.191cm" fo:text-indent="0cm" style:auto-text-indent="false"/>
    </style:style>
    <style:style style:name="P35" style:family="paragraph" style:parent-style-name="Обычный">
      <style:paragraph-properties fo:margin-left="0cm" fo:margin-right="-0.191cm" fo:text-indent="0cm" style:auto-text-indent="false"/>
      <style:text-properties fo:font-weight="bold" style:font-weight-asian="bold"/>
    </style:style>
    <style:style style:name="P36" style:family="paragraph" style:parent-style-name="Обычный">
      <style:paragraph-properties fo:margin-left="0cm" fo:margin-right="-0.199cm" fo:text-indent="0cm" style:auto-text-indent="false"/>
    </style:style>
    <style:style style:name="P37" style:family="paragraph" style:parent-style-name="Обычный">
      <style:paragraph-properties fo:margin-left="0cm" fo:margin-right="-0.199cm" fo:text-indent="0cm" style:auto-text-indent="false"/>
      <style:text-properties fo:font-weight="bold" style:font-weight-asian="bold"/>
    </style:style>
    <style:style style:name="P38" style:family="paragraph" style:parent-style-name="Обычный">
      <style:paragraph-properties fo:margin-left="0cm" fo:margin-right="-0.215cm" fo:text-indent="0cm" style:auto-text-indent="false"/>
    </style:style>
    <style:style style:name="P39" style:family="paragraph" style:parent-style-name="Обычный">
      <style:paragraph-properties fo:margin-left="0cm" fo:margin-right="0.168cm" fo:text-indent="0cm" style:auto-text-indent="false"/>
    </style:style>
    <style:style style:name="P40" style:family="paragraph" style:parent-style-name="Обычный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Обычный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left="0.303cm" fo:margin-right="0cm" fo:text-align="justify" style:justify-single-word="false" fo:text-indent="-0.303cm" style:auto-text-indent="false">
        <style:tab-stops/>
      </style:paragraph-properties>
    </style:style>
    <style:style style:name="P45" style:family="paragraph" style:parent-style-name="Обычный">
      <style:paragraph-properties fo:margin-left="0.303cm" fo:margin-right="0cm" fo:text-align="justify" style:justify-single-word="false" fo:text-indent="-0.303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Обычный">
      <style:paragraph-properties fo:margin-left="0.303cm" fo:margin-right="0cm" fo:text-align="center" style:justify-single-word="false" fo:text-indent="-0.303cm" style:auto-text-indent="false">
        <style:tab-stops/>
      </style:paragraph-properties>
    </style:style>
    <style:style style:name="P47" style:family="paragraph" style:parent-style-name="Обычный">
      <style:paragraph-properties fo:margin-left="0cm" fo:margin-right="0cm" fo:text-indent="1.249cm" style:auto-text-indent="false"/>
    </style:style>
    <style:style style:name="P48" style:family="paragraph" style:parent-style-name="Обычный">
      <style:paragraph-properties fo:margin-left="0cm" fo:margin-right="0.231cm" fo:text-align="justify" style:justify-single-word="false" fo:text-indent="0cm" style:auto-text-indent="false"/>
    </style:style>
    <style:style style:name="P49" style:family="paragraph" style:parent-style-name="Обычный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50" style:family="paragraph" style:parent-style-name="Обычный">
      <style:paragraph-properties fo:text-align="justify" style:justify-single-word="false"/>
    </style:style>
    <style:style style:name="P51" style:family="paragraph" style:parent-style-name="Обычный" style:list-style-name="L2">
      <style:paragraph-properties fo:text-align="justify" style:justify-single-word="false"/>
    </style:style>
    <style:style style:name="P52" style:family="paragraph" style:parent-style-name="Обычный" style:list-style-name="L4">
      <style:paragraph-properties fo:text-align="justify" style:justify-single-word="false"/>
    </style:style>
    <style:style style:name="P53" style:family="paragraph" style:parent-style-name="Обычный" style:list-style-name="L3">
      <style:paragraph-properties>
        <style:tab-stops>
          <style:tab-stop style:position="0cm"/>
          <style:tab-stop style:position="3.21cm"/>
        </style:tab-stops>
      </style:paragraph-properties>
    </style:style>
    <style:style style:name="P54" style:family="paragraph" style:parent-style-name="Обычный" style:list-style-name="L3">
      <style:paragraph-properties>
        <style:tab-stops>
          <style:tab-stop style:position="0cm"/>
          <style:tab-stop style:position="3.21cm"/>
        </style:tab-stops>
      </style:paragraph-properties>
    </style:style>
    <style:style style:name="P55" style:family="paragraph" style:parent-style-name="Обычный" style:list-style-name="L3">
      <style:paragraph-properties>
        <style:tab-stops>
          <style:tab-stop style:position="0cm"/>
          <style:tab-stop style:position="3.21cm"/>
        </style:tab-stops>
      </style:paragraph-properties>
    </style:style>
    <style:style style:name="P56" style:family="paragraph" style:parent-style-name="Обычный" style:list-style-name="L5"/>
    <style:style style:name="P57" style:family="paragraph" style:parent-style-name="Обычный" style:list-style-name="L5"/>
    <style:style style:name="P58" style:family="paragraph" style:parent-style-name="Обычный" style:list-style-name="L5"/>
    <style:style style:name="P59" style:family="paragraph" style:parent-style-name="Обычный">
      <style:paragraph-properties fo:text-align="center" style:justify-single-word="false"/>
    </style:style>
    <style:style style:name="P60" style:family="paragraph" style:parent-style-name="Обычный">
      <style:paragraph-properties fo:text-align="center" style:justify-single-word="false">
        <style:tab-stops>
          <style:tab-stop style:position="10.0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Обычный">
      <style:paragraph-properties fo:text-align="center" style:justify-single-word="false">
        <style:tab-stops>
          <style:tab-stop style:position="8.4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2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</style:style>
    <style:style style:name="P63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4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5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6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7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8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69" style:family="paragraph" style:parent-style-name="Обычный" style:list-style-name="L1">
      <style:paragraph-properties fo:margin-left="0cm" fo:margin-right="0cm" fo:text-indent="0.635cm" style:auto-text-indent="false">
        <style:tab-stops>
          <style:tab-stop style:position="0cm"/>
          <style:tab-stop style:position="1.27cm"/>
        </style:tab-stops>
      </style:paragraph-properties>
      <style:text-properties style:font-name-complex="Arial"/>
    </style:style>
    <style:style style:name="P70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1" style:family="paragraph" style:parent-style-name="Обычный">
      <style:paragraph-properties fo:margin-left="0.303cm" fo:margin-right="0cm" fo:text-align="center" style:justify-single-word="false" fo:text-indent="-0.303cm" style:auto-text-indent="false">
        <style:tab-stops/>
      </style:paragraph-properties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00" fo:font-size="12pt" style:font-size-asian="12pt"/>
    </style:style>
    <style:style style:name="T12" style:family="text">
      <style:text-properties style:font-weight-complex="bold"/>
    </style:style>
    <style:style style:name="T13" style:family="text">
      <style:text-properties fo:letter-spacing="-0.004cm" style:font-weight-complex="bold"/>
    </style:style>
    <style:style style:name="T14" style:family="text">
      <style:text-properties fo:letter-spacing="0.002cm" style:font-weight-complex="bold"/>
    </style:style>
    <style:style style:name="T15" style:family="text">
      <style:text-properties fo:letter-spacing="-0.002cm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8pt" style:font-size-asian="8pt" style:font-size-complex="8pt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WW_5f_CharLFO8LVL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Приложение 1 к <text:s/>программе комплексного</text:p>
      <text:p text:style-name="P1"><text:s/>социально-экономического развития </text:p>
      <text:p text:style-name="P1">муниципального образования Белозерского района </text:p>
      <text:p text:style-name="P1">Курганской области</text:p>
      <text:p text:style-name="P1"/>
      <text:p text:style-name="P6">План мероприятий по реализации программы комплексного социально-экономического развития муниципального образования Белозерского района на <text:s text:c="2"/>2012 <text:s/>год и плановый период до 2014г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Наименование мероприятия</text:p>
          </table:table-cell>
          <table:table-cell table:style-name="Таблица1.B1" office:value-type="string">
            <text:p text:style-name="P15">Сроки выполнения</text:p>
          </table:table-cell>
          <table:table-cell table:style-name="Таблица1.A1" office:value-type="string">
            <text:p text:style-name="P15">Ожидаемые результаты</text:p>
          </table:table-cell>
          <table:table-cell table:style-name="Таблица1.A1" office:value-type="string">
            <text:p text:style-name="P15">Ответственные</text:p>
            <text:p text:style-name="P15"><text:s/>за выполнение</text:p>
          </table:table-cell>
        </table:table-row>
      </table:table>
      <text:p text:style-name="P6">Демографическая <text:s text:c="4"/>политик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2">Обеспечить выполнение задач, поставленных в послании Президента РФ Федеральному Собранию РФ в части демографической политики:</text:p>
            <text:p text:style-name="P32">- принятие эффективных мер поддержки материнства, детства, семьи;</text:p>
            <text:p text:style-name="P32">- создать надлежащие условия и стимулы для рождаемости;</text:p>
            <text:p text:style-name="P32">- социальная поддержка молодой семьи;</text:p>
            <text:p text:style-name="P32">- обеспечить потребность <text:s/>местами в детских садах и ясельных группах. </text:p>
            <text:p text:style-name="P32">Обеспечить <text:s/>реализацию государственной миграционной политики в Курганской области:</text:p>
            <text:p text:style-name="P32">- социальная поддержка детей из семей беженцев и вынужденных переселенцев;</text:p>
            <text:p text:style-name="P18"><text:s/>- <text:s/>оздоровление детей беженцев и вынужденных <text:s text:c="3"/>переселенцев через службу социального обслуживания весь период;</text:p>
            <text:p text:style-name="P18">- оказание помощи в трудоустройстве вынужденных переселенцев через центр занятости.</text:p>
            <text:p text:style-name="P18">Реализация концепции <text:s/>демографического развития Курганской области на период до 2025 года</text:p>
          </table:table-cell>
          <table:table-cell table:style-name="Таблица2.A1" office:value-type="string">
            <text:p text:style-name="Обычный"/>
            <text:p text:style-name="Обычный">2012-2014гг.</text:p>
          </table:table-cell>
          <table:table-cell table:style-name="Таблица2.A1" office:value-type="string">
            <text:p text:style-name="P18"/>
            <text:p text:style-name="P18">Улучшение демографической ситуации в районе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Улучшение условий жизни вынужденных переселенцев, в том числе детей, регулирование внешней трудовой миграции, пресечение незаконной миграции.</text:p>
          </table:table-cell>
          <table:table-cell table:style-name="Таблица2.A1" office:value-type="string">
            <text:p text:style-name="P18"/>
            <text:p text:style-name="P18">Администрация Белозерского района,</text:p>
            <text:p text:style-name="P18"/>
            <text:p text:style-name="P18"/>
            <text:p text:style-name="P18">Администрация Белозерского района,</text:p>
            <text:p text:style-name="P18">ЦРБ.</text:p>
            <text:p text:style-name="P18"/>
            <text:p text:style-name="P18"/>
            <text:p text:style-name="P18"/>
            <text:p text:style-name="P18"/>
            <text:p text:style-name="P18">Администрация Белозерского района,</text:p>
            <text:p text:style-name="P18">Центр социального обслуживания населения (по <text:s/>согласованию), </text:p>
            <text:p text:style-name="P18">ГУ центр занятости населения </text:p>
            <text:p text:style-name="P18">Белозерского района (по <text:s/>согласованию).</text:p>
          </table:table-cell>
        </table:table-row>
      </table:table>
      <text:p text:style-name="P6">Модернизация и развитие здравоохран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3">Кадровая политик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8">Укомплектовать врачебные должности: </text:p>
            <text:p text:style-name="P18">врач - терапевт – 1 чел. <text:s text:c="2"/></text:p>
            <text:p text:style-name="P18">врач – <text:s text:c="2"/>отоларинголог <text:s/>- <text:s/>1чел., </text:p>
            <text:p text:style-name="P18">врач стоматолог - <text:s/>хирург -1чел., </text:p>
            <text:p text:style-name="P18">врач -хирург -1 чел., </text:p>
            <text:p text:style-name="P18">врач -эндокринолог -1 чел., </text:p>
            <text:p text:style-name="P18">врач акушер-гинеколог-1чел.</text:p>
            <text:p text:style-name="P18">психиатр-1 чел.</text:p>
            <text:p text:style-name="P18">психиатр-нарколог-1 чел.</text:p>
            <text:p text:style-name="P18">дерматолог-1 чел.</text:p>
            <text:p text:style-name="P18">врач-лаборант-1 чел.</text:p>
            <text:p text:style-name="P18">Направлять выпускников школ для поступления в медицинские академии</text:p>
            <text:p text:style-name="P18">Обеспечение квартирами врачей</text:p>
          </table:table-cell>
          <table:table-cell table:style-name="Таблица3.A1" office:value-type="string">
            <text:p text:style-name="P15">2012-2014г.г.</text:p>
          </table:table-cell>
          <table:table-cell table:style-name="Таблица3.C2" office:value-type="string">
            <text:p text:style-name="P15">Улучшение оказываемой медицинской помощи населению района</text:p>
          </table:table-cell>
          <table:table-cell table:style-name="Таблица3.C2" office:value-type="string">
            <text:p text:style-name="P15">ГБУ <text:s/>Белозерская <text:s/>ЦРБ</text:p>
          </table:table-cell>
        </table:table-row>
        <text:soft-page-break/>
        <table:table-row table:style-name="Таблица3.1">
          <table:table-cell table:style-name="Таблица3.A1" table:number-columns-spanned="4" office:value-type="string">
            <text:p text:style-name="P3">Материально-техническая баз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Капитальный ремонт 4 ФАП: 2012г.-Романовского (660 т.р. ), <text:s/>2013г.- Березовского (660,0 т.р. ), <text:s/>2014г. - Юрковского, Баяракского (680,0 т.р.)</text:p>
          </table:table-cell>
          <table:table-cell table:style-name="Таблица3.A1" office:value-type="string">
            <text:p text:style-name="P15"/>
          </table:table-cell>
          <table:table-cell table:style-name="Таблица3.C2" office:value-type="string">
            <text:p text:style-name="P15">Улучшение качества обслуживания <text:s/>больных</text:p>
          </table:table-cell>
          <table:table-cell table:style-name="Таблица3.C2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P15">Приобретение 5-ти компьютеров в <text:s/>ЦРБ</text:p>
          </table:table-cell>
          <table:table-cell table:style-name="Таблица3.A1" office:value-type="string">
            <text:p text:style-name="P15"/>
          </table:table-cell>
          <table:table-cell table:style-name="Таблица3.C2" office:value-type="string">
            <text:p text:style-name="P15">Улучшение качества обработки статистических данных</text:p>
          </table:table-cell>
          <table:table-cell table:style-name="Таблица3.C2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P15">Телефонизация <text:s/>детского, <text:s/>инфекционного <text:s/>отделений в ЦРБ <text:s/>и 21 ФАП <text:s/>в районе</text:p>
            <text:p text:style-name="P15">2013-190 т.р., 2014 -190т.р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Для оперативности в работе, улучшения качества консультативной помощи и для связи родственников с лечащими врачами и больными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P15">Приобретение 15 холодильников: 2013-60т.р., 2014-60т.р</text:p>
          </table:table-cell>
          <table:table-cell table:style-name="Таблица3.C2" office:value-type="string">
            <text:p text:style-name="P15"/>
          </table:table-cell>
          <table:table-cell table:style-name="Таблица3.A1" office:value-type="string">
            <text:p text:style-name="P15">Для выполнения национального проекта «Здоровье»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Обычный">Подготовить смету на реконструкцию гаража и капитальный <text:s/>ремонт пищеблока: <text:s/>2012-65,0т.р., 2013-66,0т.р., 2014-69,0т.р</text:p>
          </table:table-cell>
          <table:table-cell table:style-name="Таблица3.C2" office:value-type="string">
            <text:p text:style-name="P15"/>
          </table:table-cell>
          <table:table-cell table:style-name="Таблица3.C2" office:value-type="string">
            <text:p text:style-name="P15">Улучшение материально-технической <text:s/>базы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Обычный">Подготовить смету на <text:s/>строительство <text:s text:c="2"/>здания для детской поликлиники и администрации ЦРБ: 2012-500т.р., 2013-200т.р., 2014-200т.р</text:p>
          </table:table-cell>
          <table:table-cell table:style-name="Таблица3.C2" office:value-type="string">
            <text:p text:style-name="P15"/>
          </table:table-cell>
          <table:table-cell table:style-name="Таблица3.C2" office:value-type="string">
            <text:p text:style-name="P15">Улучшение материально-технической <text:s/>базы</text:p>
          </table:table-cell>
          <table:table-cell table:style-name="Таблица3.A1" office:value-type="string">
            <text:p text:style-name="P15">ГБУ <text:s/>Белозерская <text:s/>ЦР</text:p>
          </table:table-cell>
        </table:table-row>
        <table:table-row table:style-name="Таблица3.1">
          <table:table-cell table:style-name="Таблица3.A1" office:value-type="string">
            <text:p text:style-name="P15">Приобретение <text:s/>легкового автомобиля <text:s/>для администрации ЦРБ- 250,0т.р.</text:p>
          </table:table-cell>
          <table:table-cell table:style-name="Таблица3.C2" office:value-type="string">
            <text:p text:style-name="P15"/>
          </table:table-cell>
          <table:table-cell table:style-name="Таблица3.C2" office:value-type="string">
            <text:p text:style-name="P15">Улучшение материально-технического <text:s/>обеспечения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office:value-type="string">
            <text:p text:style-name="P15">Приобретение <text:s/>двух <text:s/>санитарных автомобиля (50:50)</text:p>
            <text:p text:style-name="P15">2012-130т.р., 2013-130т.р</text:p>
          </table:table-cell>
          <table:table-cell table:style-name="Таблица3.A1" office:value-type="string">
            <text:p text:style-name="P15"/>
          </table:table-cell>
          <table:table-cell table:style-name="Таблица3.C2" office:value-type="string">
            <text:p text:style-name="P15">Улучшение материально-технического <text:s/>обеспечения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">Лекарственное обеспече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Обеспечение бесперебойного снабжения подразделений ЦРБ дезинфицирующими средствами, химическими реактивами, рентгеновской, флюорографической пленкой, электрокардиографом, <text:s/>пленкой, медикаментами для <text:s text:c="2"/>«Скорой <text:s/>помощи»</text:p>
          </table:table-cell>
          <table:table-cell table:style-name="Таблица3.A1" office:value-type="string">
            <text:p text:style-name="P15"/>
            <text:p text:style-name="P15">2012-2014г.г.</text:p>
          </table:table-cell>
          <table:table-cell table:style-name="Таблица3.C2" office:value-type="string">
            <text:p text:style-name="P15">Для соблюдения <text:s text:c="2"/>санитарных <text:s/>норм, <text:s/>улучшения <text:s/>качества <text:s/>медицинского <text:s/>обслуживания <text:s/>и профилактики <text:s/>внутрибольничных <text:s/>инфекций</text:p>
          </table:table-cell>
          <table:table-cell table:style-name="Таблица3.C2" office:value-type="string">
            <text:p text:style-name="P15">ГБУ <text:s/>Белозерская <text:s/>ЦРБ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">Реализация целевых программ в здравоохранени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text:style-name="L1">
              <text:list-item>
                <text:p text:style-name="P62">Приоритетный</text:p>
              </text:list-item>
            </text:list>
            <text:p text:style-name="Обычный">национальный проект «Здоровье» в Курганской области по Белозерскому району».</text:p>
            <text:p text:style-name="Обычный"/>
            <text:list text:style-name="L1">
              <text:list-item text:start-value="1">
                <text:p text:style-name="P63">Профилактика и лечение артериальной гипертонии </text:p>
              </text:list-item>
              <text:list-item>
                <text:p text:style-name="P63">«О мерах по предупреждению массового распространения заболевания, вызываемого вирусом иммунодефицита человека»</text:p>
              </text:list-item>
              <text:list-item>
                <text:p text:style-name="P63">«Вакцинопрофилактика»</text:p>
              </text:list-item>
              <text:list-item>
                <text:p text:style-name="P63">«Сахарный диабет»</text:p>
              </text:list-item>
              <text:list-item>
                <text:p text:style-name="P63">«Неотложные <text:s/>меры <text:s/>борьбы <text:s/>с туберкулезом </text:p>
              </text:list-item>
              <text:list-item>
                <text:p text:style-name="P63">«О мерах по предупреждению распространения заболеваний, передаваемых половым путем»</text:p>
              </text:list-item>
              <text:list-item>
                <text:p text:style-name="P63">«Совершенствование службы <text:s/>медицины катастроф </text:p>
              </text:list-item>
            </text:list>
            <text:p text:style-name="P15"><text:span text:style-name="Основной_20_шрифт_20_абзаца"><text:span text:style-name="T1">«Профилактика, диагностика, лечение онкологических заболеваний»</text:span></text:span></text:p>
          </table:table-cell>
          <table:table-cell table:style-name="Таблица3.B15" office:value-type="string"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</table:table-cell>
          <table:table-cell table:style-name="Таблица3.B15" office:value-type="string">
            <text:p text:style-name="P15">Улучшение качества оказания медицинской помощи населению района. Улучшение показателей здоровья населения района</text:p>
          </table:table-cell>
          <table:table-cell table:style-name="Таблица3.A1" office:value-type="string">
            <text:p text:style-name="P15">ГБУ <text:s/>Белозерская <text:s/>ЦРБ</text:p>
          </table:table-cell>
        </table:table-row>
      </table:table>
      <text:p text:style-name="P5"><text:s text:c="76"/></text:p>
      <text:p text:style-name="P5"/>
      <text:p text:style-name="P5"/>
      <text:p text:style-name="P5"/>
      <text:p text:style-name="P5"><text:s text:c="94"/></text:p>
      <text:p text:style-name="P5"><text:soft-page-break/><text:s text:c="94"/>Развитие образова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4"/>
        <table:table-row table:style-name="Таблица4.1">
          <table:table-cell table:style-name="Таблица4.A1" office:value-type="string">
            <text:p text:style-name="P15">Наименование мероприятия</text:p>
          </table:table-cell>
          <table:table-cell table:style-name="Таблица4.A1" office:value-type="string">
            <text:p text:style-name="P20">Сроки выполнения</text:p>
          </table:table-cell>
          <table:table-cell table:style-name="Таблица4.A1" office:value-type="string">
            <text:p text:style-name="P20">Ожидаемые результаты</text:p>
          </table:table-cell>
          <table:table-cell table:style-name="Таблица4.A1" office:value-type="string">
            <text:p text:style-name="P20">Ответственные </text:p>
            <text:p text:style-name="P20">за выполнение</text:p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Таблица4.2">
          <table:table-cell table:style-name="Таблица4.A1" table:number-columns-spanned="4" office:value-type="string">
            <text:p text:style-name="P20">1. Дошкольное образование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Таблица4.3">
          <table:table-cell table:style-name="Таблица4.A1" office:value-type="string">
            <text:p text:style-name="P18">1.1. Открытие в Белозерской средней школе дополнительной группы полнодневного пребывания</text:p>
          </table:table-cell>
          <table:table-cell table:style-name="Таблица4.A1" office:value-type="string">
            <text:p text:style-name="P15">2012-2014г.г.</text:p>
          </table:table-cell>
          <table:table-cell table:style-name="Таблица4.A1" table:number-rows-spanned="2" office:value-type="string">
            <text:p text:style-name="P18">Увеличение охвата общественным дошкольным образованием <text:s/>до 51%</text:p>
          </table:table-cell>
          <table:table-cell table:style-name="Таблица4.A1" office:value-type="string">
            <text:p text:style-name="P15">МУ ОНО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4.4">
          <table:table-cell table:style-name="Таблица4.A1" office:value-type="string">
            <text:p text:style-name="P18">1.2. Открытие ГКП при Баяракской, Пьянковской, Романовской, Рычковской школах.</text:p>
          </table:table-cell>
          <table:table-cell table:style-name="Таблица4.A1" office:value-type="string">
            <text:p text:style-name="P15">2012-2014г.г.</text:p>
          </table:table-cell>
          <table:covered-table-cell/>
          <table:table-cell table:style-name="Таблица4.A1" office:value-type="string">
            <text:p text:style-name="P15">МУ ОНО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4.5">
          <table:table-cell table:style-name="Таблица4.A1" office:value-type="string">
            <text:p text:style-name="P18">1.3.Поддержка бюджетными средствами по организации питания детей в ДОУ (ежемесячно).</text:p>
            <text:p text:style-name="P18"/>
          </table:table-cell>
          <table:table-cell table:style-name="Таблица4.A1" office:value-type="string">
            <text:p text:style-name="Обычный">2012-2014г.г.</text:p>
          </table:table-cell>
          <table:table-cell table:style-name="Таблица4.A1" office:value-type="string">
            <text:p text:style-name="P18">Выделение регулярной финансовой поддержки малообеспеченным в количестве 45 000 руб</text:p>
          </table:table-cell>
          <table:table-cell table:style-name="Таблица4.A1" office:value-type="string">
            <text:p text:style-name="P15">Администрация района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4.6">
          <table:table-cell table:style-name="Таблица4.A6" table:number-columns-spanned="4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2. Общее образование.</text:span></text:span></text:p>
          </table:table-cell>
          <table:covered-table-cell/>
          <table:covered-table-cell/>
          <table:covered-table-cell/>
          <table:table-cell table:style-name="Таблица4.E6" office:value-type="string">
            <text:p text:style-name="Обычный"><text:s text:c="2"/>2010-2013 г.г.</text:p>
          </table:table-cell>
          <table:table-cell table:style-name="Таблица4.E6" office:value-type="string">
            <text:p text:style-name="P18">Выделение регулярной финансовой поддержки малообеспеченным в количестве 24 000 руб</text:p>
          </table:table-cell>
          <table:table-cell table:style-name="Таблица4.E6" office:value-type="string">
            <text:p text:style-name="P15">Администрация района</text:p>
          </table:table-cell>
        </table:table-row>
        <table:table-row table:style-name="Таблица4.7">
          <table:table-cell table:style-name="Таблица4.A1" office:value-type="string">
            <text:p text:style-name="P22">2.1 Воспитательный процесс</text:p>
            <text:p text:style-name="P18">2.1.1.Создание КОЦ в Стеклозаводе</text:p>
            <text:p text:style-name="P18"/>
            <text:p text:style-name="P18"/>
            <text:p text:style-name="P18"/>
            <text:p text:style-name="P18">2.1.2. Открытие школьных музеев в селах Боровое, Зюзино, Першино</text:p>
            <text:p text:style-name="P18">2.1.3. Создание электронного банка данных по духовному краеведению района</text:p>
            <text:p text:style-name="P18"/>
            <text:p text:style-name="P18"/>
            <text:p text:style-name="P22">2.2. Учебный процесс </text:p>
            <text:p text:style-name="P18">2.2.1. Переход на государственные образовательные стандарты нового поколения</text:p>
            <text:p text:style-name="P18">2.2.2. Обеспечение преемственности обучения и воспитания в начальной школе и среднем звене</text:p>
            <text:p text:style-name="P22"/>
            <text:p text:style-name="P22"/>
            <text:p text:style-name="P22">2.3. Инновационная деятельность</text:p>
            <text:p text:style-name="P18">2.3.1. Организация сетевых экспериментов по духовно-нравственному воспитанию, по преемственности контроля между начальной школой и средним звеном</text:p>
            <text:p text:style-name="P18">2.3.2. Создание районных муниципальных инновационных площадок по проблемам: </text:p>
            <text:p text:style-name="P22"><text:s/>Школа-территория здоровья»</text:p>
            <text:p text:style-name="P18"><text:s text:c="4"/>Пьянковская ООШ</text:p>
            <text:p text:style-name="P22">«Школа психологического комфорта</text:p>
            <text:p text:style-name="P18"><text:s text:c="4"/>Боровская СОШ, <text:s/>Памятинская СОШ.</text:p>
            <text:p text:style-name="P18"><text:span text:style-name="Основной_20_шрифт_20_абзаца"><text:span text:style-name="T2">«Школа успеха»</text:span></text:span></text:p>
            <text:p text:style-name="P18"><text:s text:c="3"/>Ягоднинская СОШ.</text:p>
            <text:p text:style-name="P22"><text:s/>«Школа трудового воспитания»</text:p>
            <text:p text:style-name="P18"><text:s text:c="3"/>Стеклозаводская СОШ, <text:s/>Рычковская СОШ, Ягоднинская СОШ.</text:p>
            <text:p text:style-name="P18"><text:span text:style-name="Основной_20_шрифт_20_абзаца"><text:span text:style-name="T2">«Школа-центр социума»</text:span></text:span></text:p>
            <text:p text:style-name="P18"><text:s text:c="3"/>Мясниковская СОШ, Камаганская ООШ, Баяракская ООШ, Светлодольская СОШ.</text:p>
            <text:p text:style-name="P22">2.4. Информатизация образования</text:p>
            <text:p text:style-name="P18">2.4.1. Расширение спектра образовательных услуг с использованием ИКТ</text:p>
            <text:p text:style-name="P18">2.4.2. Организация регулярной работы школьных сайтов и сайта МУ ОНО</text:p>
            <text:p text:style-name="P18">2.4.3. <text:s/>Организация экспериментальной деятельности по переходу на программное обеспечение <text:span text:style-name="Основной_20_шрифт_20_абзаца"><text:span text:style-name="T3">Linux</text:span></text:span> </text:p>
            <text:p text:style-name="P18"/>
            <text:p text:style-name="P22">2.5. Предпрофильное обучение.</text:p>
            <text:p text:style-name="P18">2.5.1.Реализация экспериментальной программы по трудовому обучению в Ягоднинской СОШ</text:p>
            <text:p text:style-name="P18">2.5.2. Реализация учебной программы «Твоя профессиональная карьера» и программ элективных курсов по предпрофильному обучению </text:p>
            <text:p text:style-name="P18"><text:soft-page-break/>2.5.3. Организация учебной деятельности школьников по индивидуальным планам в зависимости от профессионального выбора</text:p>
            <text:p text:style-name="P22">2.6. Поддержка малообеспеченных семей.</text:p>
            <text:p text:style-name="P18">2.6.1. 100% обеспечение <text:s/>учебными пособиями.</text:p>
            <text:p text:style-name="P22">2.7. Материально-техническое обеспечение образовательного процесса</text:p>
            <text:p text:style-name="P18">2.7.1. Монтаж внутренней разводки воды и канализации в образовательных учреждениях района в Баяракской, Белозерской, Куликовской, Мясниковской, Першинской школах.</text:p>
            <text:p text:style-name="Обычный">2.7.2. Строительство теплых туалетов в Першинской, <text:s/>Белозерской СОШ.</text:p>
            <text:p text:style-name="P15"><text:s text:c="32"/></text:p>
            <text:p text:style-name="P18"><text:span text:style-name="Основной_20_шрифт_20_абзаца"><text:span text:style-name="T2">2.</text:span></text:span><text:span text:style-name="Основной_20_шрифт_20_абзаца"><text:span text:style-name="T2">8</text:span></text:span><text:span text:style-name="Основной_20_шрифт_20_абзаца"><text:span text:style-name="T2">. Меры пожарной безопасности</text:span></text:span></text:p>
            <text:p text:style-name="P18">2.8.1.Выполнение пропитки чердачных помещений во всех школах</text:p>
            <text:p text:style-name="P18">2.8.2. Установка охранной пожарной сигнализации во всех школах</text:p>
            <text:p text:style-name="P22"><text:s text:c="4"/></text:p>
            <text:p text:style-name="P22">2.9. Перспективный план приобретения школьных автобусов </text:p>
            <text:p text:style-name="P18"><text:s text:c="4"/>Пьянковская ООШ, Скопинская ООШ.</text:p>
            <text:p text:style-name="P18"><text:s text:c="3"/>Зарослинская <text:s/>ООШ, Св. Дольская ООШ</text:p>
            <text:p text:style-name="P22">2.10. Оснащение школьной мебелью </text:p>
            <text:p text:style-name="P18"><text:span text:style-name="Основной_20_шрифт_20_абзаца"><text:span text:style-name="T2"><text:s/></text:span></text:span>Нижнетобольной ООШ, Белозерская СОШ.</text:p>
            <text:p text:style-name="P18"><text:span text:style-name="Основной_20_шрифт_20_абзаца"><text:span text:style-name="T2"><text:s/>2.</text:span></text:span><text:span text:style-name="Основной_20_шрифт_20_абзаца"><text:span text:style-name="T2">11</text:span></text:span><text:span text:style-name="Основной_20_шрифт_20_абзаца"><text:span text:style-name="T2">.</text:span></text:span><text:span text:style-name="Основной_20_шрифт_20_абзаца"><text:span text:style-name="T2"> </text:span></text:span><text:span text:style-name="Основной_20_шрифт_20_абзаца"><text:span text:style-name="T2">Доплаты педагогам за </text:span></text:span><text:span text:style-name="Основной_20_шрифт_20_абзаца"><text:span text:style-name="T4">I</text:span></text:span><text:span text:style-name="Основной_20_шрифт_20_абзаца"><text:span text:style-name="T2"> квалификационную категорию 2.1</text:span></text:span><text:span text:style-name="Основной_20_шрифт_20_абзаца"><text:span text:style-name="T2">2</text:span></text:span><text:span text:style-name="Основной_20_шрифт_20_абзаца"><text:span text:style-name="T2">.Вручение премий, стипендий главы района одаренной молодежи</text:span></text:span></text:p>
            <text:p text:style-name="P22">2.13.Выплата подъемных для молодых специалистов</text:p>
            <text:p text:style-name="P18"><text:span text:style-name="Основной_20_шрифт_20_абзаца"><text:span text:style-name="T2">2.1</text:span></text:span><text:span text:style-name="Основной_20_шрифт_20_абзаца"><text:span text:style-name="T2">4</text:span></text:span><text:span text:style-name="Основной_20_шрифт_20_абзаца"><text:span text:style-name="T2">. </text:span></text:span><text:span text:style-name="Основной_20_шрифт_20_абзаца"><text:span text:style-name="T2">П</text:span></text:span><text:span text:style-name="Основной_20_шрифт_20_абзаца"><text:span text:style-name="T5">ереход на новую отраслевую систему оплаты труда в общеобразовательных учреждениях</text:span></text:span></text:p>
            <text:p text:style-name="P22">2.15. Закрытие вакансий в целом по всей системе образования</text:p>
            <text:p text:style-name="P18"><text:span text:style-name="Основной_20_шрифт_20_абзаца"><text:span text:style-name="T2">2.</text:span></text:span><text:span text:style-name="Основной_20_шрифт_20_абзаца"><text:span text:style-name="T2">1</text:span></text:span><text:span text:style-name="Основной_20_шрифт_20_абзаца"><text:span text:style-name="T2">6</text:span></text:span><text:span text:style-name="Основной_20_шрифт_20_абзаца"><text:span text:style-name="T2">. </text:span></text:span><text:span text:style-name="Основной_20_шрифт_20_абзаца"><text:span text:style-name="T2">Участие в ипотечном кредитовании молодых специалистов</text:span></text:span></text:p>
            <text:p text:style-name="P19">2.17. Приобретение жилья для <text:s/>детей-сирот. <text:s/></text:p>
          </table:table-cell>
          <table:table-cell table:style-name="Таблица4.A1" office:value-type="string">
            <text:p text:style-name="P15"><text:s text:c="3"/></text:p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.</text:p>
            <text:p text:style-name="Обычный"/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><text:soft-page-break/></text:p>
            <text:p text:style-name="Обычный"/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>2012-2014г.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012-2014г.г.</text:p>
          </table:table-cell>
          <table:table-cell table:style-name="Таблица4.A1" office:value-type="string">
            <text:p text:style-name="P18"/>
            <text:p text:style-name="P18">Пополнение учебно-материальной базы КОЦ. Повышение охвата детей различными формами педагогической поддержки</text:p>
            <text:p text:style-name="P18">Повышение эффективности воспитательного процесса. Увеличение количества школьных музеев. Получение возможности ввести новый аспект в преподавание регионального компонента.</text:p>
            <text:p text:style-name="P18"/>
            <text:p text:style-name="P18">Обновление содержания образования и методических подходов. Обеспечение гарантий получения обучающимися образования, соответствующего современным требованиям</text:p>
            <text:p text:style-name="P18"/>
            <text:p text:style-name="P18"/>
            <text:p text:style-name="P18">Расширение инновационной деятельности ОУ. Разработка актуальных для современного образования рекомендаций, публикация их в ИПК и ПРО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Информатизация образования. Обеспечение своевременности передачи информации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Подготовка обучающихся к индивидуальной социализации и <text:soft-page-break/>самореализации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Обеспечение пищеблоков водоснабжением и канализацией, <text:s/>учащихся доброкачественной питьевой водой</text:p>
            <text:p text:style-name="P18"/>
            <text:p text:style-name="P18"/>
            <text:p text:style-name="P18"/>
            <text:p text:style-name="P18">Обеспечение безопасности образовательного процесса</text:p>
            <text:p text:style-name="P18"/>
            <text:p text:style-name="P18"/>
            <text:p text:style-name="P18"><text:span text:style-name="Основной_20_шрифт_20_абзаца"><text:span text:style-name="T7">Реализация государственных гарантий общего <text:s/>образования, обеспечение</text:span></text:span></text:p>
            <text:p text:style-name="P25">доступности обучения в территориальных границах</text:p>
            <text:p text:style-name="P25"/>
            <text:p text:style-name="P25">Повышение эффективности труда педагогов</text:p>
            <text:p text:style-name="P25">Стимулирование учебной деятельности школьников</text:p>
            <text:p text:style-name="P25">Помощь молодым педагогам в социальной и профессиональной <text:s/>адаптации, создание бытовых условий для деятельности молодых специалистов </text:p>
            <text:p text:style-name="P18"/>
            <text:p text:style-name="P18"/>
            <text:p text:style-name="P18"/>
          </table:table-cell>
          <table:table-cell table:style-name="Таблица4.A1" office:value-type="string">
            <text:p text:style-name="P15"/>
            <text:p text:style-name="P15"/>
            <text:p text:style-name="Обычный"><text:s text:c="23"/>МУ ОНО</text:p>
            <text:p text:style-name="P15"/>
            <text:p text:style-name="P15"/>
            <text:p text:style-name="P15"/>
            <text:p text:style-name="P15">МУ ОНО, ОУ</text:p>
            <text:p text:style-name="Обычный"/>
            <text:p text:style-name="Обычный"/>
            <text:p text:style-name="P15"/>
            <text:p text:style-name="P15"/>
            <text:p text:style-name="P15">МУ ОНО, ОУ</text:p>
            <text:p text:style-name="P15"/>
            <text:p text:style-name="P15"/>
            <text:p text:style-name="P15">МУ ОНО, ОУ</text:p>
            <text:p text:style-name="P15"/>
            <text:p text:style-name="Обычный"/>
            <text:p text:style-name="P15"/>
            <text:p text:style-name="P15"/>
            <text:p text:style-name="P15"/>
            <text:p text:style-name="P15">МУ ОНО, ОУ</text:p>
            <text:p text:style-name="P15"/>
            <text:p text:style-name="Обычный"/>
            <text:p text:style-name="P15"/>
            <text:p text:style-name="P15">МУ ОНО, ОУ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МУ ОНО, ОУ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МУ ОНО, руководители ОУ,</text:p>
            <text:p text:style-name="P15"><text:soft-page-break/>авторы элективных курсов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Администрация района,</text:p>
            <text:p text:style-name="P15">МУ ОНО, ОУ</text:p>
            <text:p text:style-name="P15"/>
            <text:p text:style-name="P15"/>
            <text:p text:style-name="P15"/>
            <text:p text:style-name="P15"/>
            <text:p text:style-name="P15"/>
            <text:p text:style-name="P15">Администрация района,</text:p>
            <text:p text:style-name="P15">МУ ОНО, ОУ</text:p>
            <text:p text:style-name="P15"/>
            <text:p text:style-name="P15"/>
            <text:p text:style-name="P15">Администрация района,</text:p>
            <text:p text:style-name="P15">МУ ОНО, ОУ</text:p>
            <text:p text:style-name="P15"/>
            <text:p text:style-name="P15"/>
            <text:p text:style-name="P15">Администрация района,</text:p>
            <text:p text:style-name="P15">МУ ОНО, ОУ</text:p>
            <text:p text:style-name="P15">Администрация района,</text:p>
            <text:p text:style-name="P15">МУ ОНО, ОУ</text:p>
            <text:p text:style-name="P15">Администрация района,</text:p>
            <text:p text:style-name="P15">МУ ОНО, ОУ</text:p>
            <text:p text:style-name="P15">Администрация района,</text:p>
            <text:p text:style-name="P15">МУ ОНО, ОУ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Обычный"><text:s text:c="22"/></text:p>
          </table:table-cell>
          <table:table-cell office:value-type="string">
            <text:p text:style-name="Обычный"/>
          </table:table-cell>
          <table:table-cell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16"><text:span text:style-name="Основной_20_шрифт_20_абзаца"><text:span text:style-name="T8">Развитие рынка труда, <text:s/>социальное <text:s text:c="2"/>партнёрство, <text:s text:c="5"/>охрана <text:s text:c="2"/>труда</text:span></text:span><text:span text:style-name="Основной_20_шрифт_20_абзаца"><text:span text:style-name="T9">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Обычный"><text:s text:c="26"/>Наименование</text:p>
            <text:p text:style-name="Обычный"><text:s text:c="26"/>Мероприятия</text:p>
          </table:table-cell>
          <table:table-cell table:style-name="Таблица5.A1" table:number-columns-spanned="2" office:value-type="string">
            <text:p text:style-name="P15">Срок</text:p>
            <text:p text:style-name="P15"><text:s/>выполнения</text:p>
          </table:table-cell>
          <table:covered-table-cell/>
          <table:table-cell table:style-name="Таблица5.A1" office:value-type="string">
            <text:p text:style-name="Обычный"><text:s text:c="33"/>Ожидаемые</text:p>
            <text:p text:style-name="P15">Результаты</text:p>
          </table:table-cell>
          <table:table-cell table:style-name="Таблица5.A1" table:number-columns-spanned="2" office:value-type="string">
            <text:p text:style-name="Обычный"><text:s text:c="21"/>Ответственные</text:p>
            <text:p text:style-name="Обычный"><text:s text:c="21"/>за выполнение </text:p>
          </table:table-cell>
          <table:covered-table-cell/>
          <table:table-cell office:value-type="string">
            <text:p text:style-name="Обычный"/>
          </table:table-cell>
        </table:table-row>
        <table:table-row table:style-name="Таблица5.2">
          <table:table-cell table:style-name="Таблица5.A1" table:number-columns-spanned="6" office:value-type="string">
            <text:p text:style-name="Обычный"><text:s text:c="20"/><text:span text:style-name="Основной_20_шрифт_20_абзаца"><text:span text:style-name="T10">1. Содействие занятости населения, проживающего в сельской местност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Обычный"/>
          </table:table-cell>
        </table:table-row>
        <table:table-row>
          <table:table-cell table:style-name="Таблица5.A1" office:value-type="string">
            <text:list text:style-name="L2">
              <text:list-item>
                <text:p text:style-name="P51">Оказание организационно методической помощи <text:s/>в развитии предпринимательской <text:s/>деятельности.</text:p>
              </text:list-item>
            </text:list>
            <text:p text:style-name="P18"/>
          </table:table-cell>
          <table:table-cell table:style-name="Таблица5.A1" table:number-columns-spanned="2" office:value-type="string">
            <text:p text:style-name="P18">2012-2014гг.</text:p>
          </table:table-cell>
          <table:covered-table-cell/>
          <table:table-cell table:style-name="Таблица5.A1" office:value-type="string">
            <text:p text:style-name="P18">Содействие развитию предпринимательства среди безработных для 180 человек (по 60 ежегодно)</text:p>
          </table:table-cell>
          <table:table-cell table:style-name="Таблица5.A1" table:number-columns-spanned="2" office:value-type="string">
            <text:p text:style-name="P18">ГУ центр занятости населения </text:p>
            <text:p text:style-name="P18">Белозерского 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 table:style-name="Таблица5.2">
          <table:table-cell table:style-name="Таблица5.A1" table:number-columns-spanned="6" office:value-type="string">
            <text:p text:style-name="P26"><text:s text:c="21"/>2. Профессиональная подготовка, повышение квалификации , переподготовка, социальная адаптация безработных граждан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5.A1" office:value-type="string">
            <text:p text:style-name="P18">2.1.Проведение мониторинга востребованности выпускников учреждений профессионального образования и содействие в их трудоустройстве</text:p>
            <text:p text:style-name="P18">2.2.Организация профессионального обучения безработных граждан по профессиям (специальностям), востребованным на рынке труда Белозерского района</text:p>
            <text:p text:style-name="P18"/>
          </table:table-cell>
          <table:table-cell table:style-name="Таблица5.A1" table:number-columns-spanned="2" office:value-type="string">
            <text:p text:style-name="P18">2012-2014гг.</text:p>
          </table:table-cell>
          <table:covered-table-cell/>
          <table:table-cell table:style-name="Таблица5.A1" office:value-type="string">
            <text:p text:style-name="P18">Повышение качества рабочей силы на основе проф. обучения 270 чел. (по 90 ежегодно), в т. ч. 150 чел. из социально незащищённых <text:s/>групп <text:s/>населения (по 50 ежегодно); <text:s/>обеспечение участия в программах профориентации <text:s/>и психологической поддержки 2070 человек ( по т690 ежегодно из них в программе профориентации по 650 человек и психологической поддержки по 40 человек).</text:p>
          </table:table-cell>
          <table:table-cell table:style-name="Таблица5.A1" table:number-columns-spanned="2" office:value-type="string">
            <text:p text:style-name="P18">ГУ центр занятости населения </text:p>
            <text:p text:style-name="P18">Белозерского 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8">2.3. Предоставление государственных услуг по социальной <text:s/>адаптации безработным гражданам. </text:p>
            <text:p text:style-name="P18"/>
          </table:table-cell>
          <table:table-cell table:style-name="Таблица5.A1" table:number-columns-spanned="2" office:value-type="string">
            <text:p text:style-name="P18"><text:s/>2012-2014гг.</text:p>
          </table:table-cell>
          <table:covered-table-cell/>
          <table:table-cell table:style-name="Таблица5.A1" office:value-type="string">
            <text:p text:style-name="P18">Повышение <text:s/>конкурентоспособности <text:s/></text:p>
            <text:p text:style-name="P18">у 270 граждан (по 90 человек ежегодно).</text:p>
          </table:table-cell>
          <table:table-cell table:style-name="Таблица5.A1" table:number-columns-spanned="2" office:value-type="string">
            <text:p text:style-name="P18">ГУ центр занятости населения </text:p>
            <text:p text:style-name="P18">Белозерского 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 table:style-name="Таблица5.2">
          <table:table-cell table:style-name="Таблица5.A1" table:number-columns-spanned="6" office:value-type="string">
            <text:p text:style-name="P26"><text:s text:c="24"/>3. Содействие в трудоустройстве граждан, в том числе граждан испытывающих трудности в поиске работы. <text:s text:c="2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5.A1" office:value-type="string">
            <text:p text:style-name="P18">3.1. Содействие гражданам в поиске работы, <text:s/>а работодателям — в подборе <text:s/>необходимых работников.</text:p>
          </table:table-cell>
          <table:table-cell table:style-name="Таблица5.A1" table:number-columns-spanned="2" office:value-type="string">
            <text:p text:style-name="P18"><text:s/>2012-2014гг.</text:p>
          </table:table-cell>
          <table:covered-table-cell/>
          <table:table-cell table:style-name="Таблица5.A1" office:value-type="string">
            <text:p text:style-name="P18"><text:s/>Консультационные услуги получат 3000 человек (по 1000 ежегодно)</text:p>
            <text:p text:style-name="P18"/>
          </table:table-cell>
          <table:table-cell table:style-name="Таблица5.A1" table:number-columns-spanned="2" office:value-type="string">
            <text:p text:style-name="P18">ГУ центр занятости населения </text:p>
            <text:p text:style-name="P18">Белозерского 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8">3.2. Организация проведения оплачиваемых общественных работ. <text:s/></text:p>
          </table:table-cell>
          <table:table-cell table:style-name="Таблица5.A1" table:number-columns-spanned="2" office:value-type="string">
            <text:p text:style-name="P18">2012-2014гг.</text:p>
          </table:table-cell>
          <table:covered-table-cell/>
          <table:table-cell table:style-name="Таблица5.A1" office:value-type="string">
            <text:p text:style-name="P18">Обеспечение материальной поддержки при участии 600 безработных граждан во временных и общественных работах.</text:p>
          </table:table-cell>
          <table:table-cell table:style-name="Таблица5.A1" table:number-columns-spanned="2" office:value-type="string">
            <text:p text:style-name="P18">ГУ центр занятости населения </text:p>
            <text:p text:style-name="P18">Белозерского 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 table:style-name="Таблица5.10">
          <table:table-cell table:style-name="Таблица5.A1" office:value-type="string">
            <text:p text:style-name="P18">3.3. Принятие мер по заключению и <text:s/>организации общественных работ <text:s/>с <text:s/>заинтересованными организациями по четырем основным направлениям: <text:s/>экологическое оздоровление территории района, благоустройство территорий населённых пунктов, лесовосстановительные работы, ремонт объектов соцкультбыта.</text:p>
            <text:p text:style-name="P18"/>
          </table:table-cell>
          <table:table-cell table:style-name="Таблица5.A1" table:number-columns-spanned="2" office:value-type="string">
            <text:p text:style-name="P18">2012-2014гг.</text:p>
            <text:p text:style-name="P18"/>
          </table:table-cell>
          <table:covered-table-cell/>
          <table:table-cell table:style-name="Таблица5.A1" office:value-type="string">
            <text:p text:style-name="P18">Обеспечение материальной поддержки <text:s/>300 безработных граждан. </text:p>
            <text:p text:style-name="P18"/>
          </table:table-cell>
          <table:table-cell table:style-name="Таблица5.A1" table:number-columns-spanned="2" office:value-type="string">
            <text:p text:style-name="P18">ГУ центр занятости населения</text:p>
            <text:p text:style-name="P18">Белозерского района (по <text:s/>согласованию), </text:p>
            <text:p text:style-name="P18">Администрации сельсоветов (по <text:s/>согласованию).</text:p>
            <text:p text:style-name="P18"/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8"/>
            <text:p text:style-name="P18">3.4. Организация временного трудоустройства несовершеннолетних граждан в возрасте от 14 до 18 лет в свободное от учебы время.</text:p>
            <text:p text:style-name="P18"><text:s/></text:p>
          </table:table-cell>
          <table:table-cell table:style-name="Таблица5.A1" table:number-columns-spanned="2" office:value-type="string">
            <text:p text:style-name="P18"/>
            <text:p text:style-name="P18">2012-2014гг.</text:p>
          </table:table-cell>
          <table:covered-table-cell/>
          <table:table-cell table:style-name="Таблица5.A1" office:value-type="string">
            <text:p text:style-name="P18"/>
            <text:p text:style-name="P18">Занятость <text:s text:c="2"/>в <text:s text:c="2"/>летний <text:s text:c="2"/>период и свободное от учебы время 800 <text:s text:c="2"/>подростков. </text:p>
          </table:table-cell>
          <table:table-cell table:style-name="Таблица5.A1" table:number-columns-spanned="2" office:value-type="string">
            <text:p text:style-name="P18"/>
            <text:p text:style-name="P18">ГУ центр занятости населения <text:s/>Белозерского <text:s/>района <text:s/>(по <text:s/>согласованию);</text:p>
            <text:p text:style-name="P18">МУ ОНО;</text:p>
            <text:p text:style-name="P18">Администрации сельсоветов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ext:soft-page-break/>
        <table:table-row>
          <table:table-cell table:style-name="Таблица5.A1" office:value-type="string">
            <text:p text:style-name="P18"><text:s/>3.5. Трудоустройство незанятого населения из категории граждан, особо нуждающихся в социальной защите.</text:p>
          </table:table-cell>
          <table:table-cell table:style-name="Таблица5.A1" table:number-columns-spanned="2" office:value-type="string">
            <text:p text:style-name="P18">2012-2014гг.</text:p>
          </table:table-cell>
          <table:covered-table-cell/>
          <table:table-cell table:style-name="Таблица5.A1" office:value-type="string">
            <text:p text:style-name="P18">Материальная <text:s/>поддержка <text:s/>доходов <text:s/></text:p>
            <text:p text:style-name="P18">для 150 безработных <text:s/>граждан. </text:p>
          </table:table-cell>
          <table:table-cell table:style-name="Таблица5.A1" table:number-columns-spanned="2" office:value-type="string">
            <text:p text:style-name="P18">ГУ центр занятости населения <text:s text:c="30"/>Белозерского <text:s/>района (по <text:s/>согласованию).</text:p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8"><text:s/>3.6. Обеспечение повышения эффективности функционирования:</text:p>
            <text:p text:style-name="P18">- системы информирования работодателей и незанятого <text:s/>населения <text:s/>(Семинары, совещания, «Круглые столы»). </text:p>
            <text:p text:style-name="P18"/>
          </table:table-cell>
          <table:table-cell table:style-name="Таблица5.A1" table:number-columns-spanned="2" office:value-type="string">
            <text:p text:style-name="P18">2012-2014гг.</text:p>
          </table:table-cell>
          <table:covered-table-cell/>
          <table:table-cell table:style-name="Таблица5.A1" office:value-type="string">
            <text:p text:style-name="P18">Повышение информированности клиентов службы занятости.</text:p>
          </table:table-cell>
          <table:table-cell table:style-name="Таблица5.A1" table:number-columns-spanned="2" office:value-type="string">
            <text:p text:style-name="P18">ГУ центр занятости населения <text:s/>Белозерского <text:s/>района (по <text:s/>согласованию). </text:p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8"><text:span text:style-name="Основной_20_шрифт_20_абзаца"><text:span text:style-name="T11"><text:s/></text:span></text:span>4. Обеспечить <text:s/>работу <text:s text:c="2"/>по <text:s text:c="2"/>выполнению трехстороннего соглашения <text:s/>Администрацией района, координационным Советом профсоюзов и представителями работодателей. </text:p>
          </table:table-cell>
          <table:table-cell table:style-name="Таблица5.A1" office:value-type="string">
            <text:p text:style-name="Обычный">2012-2014гг.</text:p>
          </table:table-cell>
          <table:table-cell table:style-name="Таблица5.A1" table:number-columns-spanned="3" office:value-type="string">
            <text:p text:style-name="Обычный">Обеспечение гарантий государства в сфере труда и улучшение социальной защищённости работников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Районная <text:s text:c="2"/>трехсторонняя <text:s/>комиссия.</text:p>
            <text:p text:style-name="Обычный"/>
          </table:table-cell>
          <table:covered-table-cell/>
        </table:table-row>
        <table:table-row>
          <table:table-cell table:style-name="Таблица5.A1" office:value-type="string">
            <text:p text:style-name="P18">5.Организация проверок по выполнению коллективных договоров ежегодно, не менее чем <text:s/>на 15 предприятиях и учреждениях района.</text:p>
            <text:p text:style-name="P18"><text:s text:c="4"/>Итоги проверок по фактам выявленных нарушений по вопросам условий труда, в том числе оплаты труда, занятости, переобучения, условий высвобождения работников, продолжительности рабочего времени и времени отдыха, социальных гарантий, <text:s/>рассматривать на заседаниях трёхсторонней комиссии, аппаратных совещаниях Администрации и заседаниях районной межведомственной комиссии по рассмотрению вопросов своевременной выплаты заработной платы.</text:p>
          </table:table-cell>
          <table:table-cell table:style-name="Таблица5.A1" office:value-type="string">
            <text:p text:style-name="P15">2012-2014гг.</text:p>
          </table:table-cell>
          <table:table-cell table:style-name="Таблица5.A1" table:number-columns-spanned="3" office:value-type="string">
            <text:p text:style-name="Обычный">Обеспечение гарантий государства в сфере <text:s/>труда и улучшение <text:s/>социальной <text:s/>защищённости работников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Районная</text:p>
            <text:p text:style-name="Обычный">трёхсторонняя </text:p>
            <text:p text:style-name="Обычный"><text:s/>комиссия.</text:p>
          </table:table-cell>
          <table:covered-table-cell/>
        </table:table-row>
        <table:table-row>
          <table:table-cell table:style-name="Таблица5.A1" office:value-type="string">
            <text:p text:style-name="P18">6. Организовать смотр- конкурс «Социальное <text:s/>партнёрство – <text:s/>основа социального мира» среди <text:s/>предприятий <text:s/>и <text:s/>учреждений района и подвести итоги. Принять участие в областном конкурсе.</text:p>
          </table:table-cell>
          <table:table-cell table:style-name="Таблица5.A1" office:value-type="string">
            <text:p text:style-name="P15">Ежегодно</text:p>
          </table:table-cell>
          <table:table-cell table:style-name="Таблица5.A1" table:number-columns-spanned="3" office:value-type="string">
            <text:p text:style-name="Обычный">Совершенствование системы социального партнерства <text:s/>в <text:s/>районе, увеличение охвата работников колдоговорным регулированием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Районная трёхсторонняя <text:s/>комиссия.</text:p>
          </table:table-cell>
          <table:covered-table-cell/>
        </table:table-row>
        <table:table-row>
          <table:table-cell table:style-name="Таблица5.A1" office:value-type="string">
            <text:p text:style-name="P18">7.Оказывать информационно-методическую помощь предприятиям и учреждениям по вопросам социального партнерства, трудового законодательства и охраны труда.</text:p>
            <text:p text:style-name="P18"><text:s text:c="4"/>Организовывать проведение семинаров, круглых столов с работодателями, профсоюзными комитетами и Советами трудовых коллективов предприятий.</text:p>
          </table:table-cell>
          <table:table-cell table:style-name="Таблица5.A1" office:value-type="string">
            <text:p text:style-name="P15"/>
            <text:p text:style-name="P15">2012-2014гг</text:p>
          </table:table-cell>
          <table:table-cell table:style-name="Таблица5.A1" table:number-columns-spanned="3" office:value-type="string">
            <text:p text:style-name="Обычный"/>
            <text:p text:style-name="Обычный"><text:s text:c="7"/>Совершенствование системы социального партнерства <text:s/>в <text:s/>районе, увеличение охвата работников колдоговорным регулированием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</text:p>
            <text:p text:style-name="Обычный">района</text:p>
            <text:p text:style-name="Обычный"/>
          </table:table-cell>
          <table:covered-table-cell/>
        </table:table-row>
        <table:table-row>
          <table:table-cell table:style-name="Таблица5.A1" office:value-type="string">
            <text:p text:style-name="P18">8. Ежегодно подведение итогов районного конкурса на лучшую организацию охраны труда среди организаций <text:s/>и предприятий и лучшего специалиста <text:s/>по охране <text:s/>труда. </text:p>
            <text:p text:style-name="P18">Участие в областном конкурсе.</text:p>
          </table:table-cell>
          <table:table-cell table:style-name="Таблица5.A1" office:value-type="string">
            <text:p text:style-name="P15">2012-2014гг.</text:p>
          </table:table-cell>
          <table:table-cell table:style-name="Таблица5.A1" table:number-columns-spanned="3" office:value-type="string">
            <text:p text:style-name="Обычный">Снижение травматизма, улучшение условий труда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  <table:table-row>
          <table:table-cell table:style-name="Таблица5.A1" office:value-type="string">
            <text:p text:style-name="P18">9. Осуществлять постоянный контроль над исполнением мероприятий по предупреждению несчастных случаев в предприятиях и организациях района.</text:p>
          </table:table-cell>
          <table:table-cell table:style-name="Таблица5.A1" office:value-type="string">
            <text:p text:style-name="Обычный">2012-2014гг.</text:p>
          </table:table-cell>
          <table:table-cell table:style-name="Таблица5.A1" table:number-columns-spanned="3" office:value-type="string">
            <text:p text:style-name="Обычный">Снижение травматизма, улучшение условий труда. <text:s text:c="20"/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  <table:table-row table:style-name="Таблица5.20">
          <table:table-cell table:style-name="Таблица5.A1" office:value-type="string">
            <text:p text:style-name="P18">10.Организовать проверки выполнения соглашений по охране труда , не менее чем в 30 предприятиях и организациях района.</text:p>
          </table:table-cell>
          <table:table-cell table:style-name="Таблица5.A1" office:value-type="string">
            <text:p text:style-name="Обычный"><text:s/>Ежегодно</text:p>
          </table:table-cell>
          <table:table-cell table:style-name="Таблица5.A1" table:number-columns-spanned="3" office:value-type="string">
            <text:p text:style-name="Обычный">Улучшение условий труда, снижение уровня производственного травматизма и профзаболевания. <text:s text:c="9"/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</table:table-cell>
          <table:covered-table-cell/>
        </table:table-row>
        <table:table-row table:style-name="Таблица5.21">
          <table:table-cell table:style-name="Таблица5.A1" office:value-type="string">
            <text:p text:style-name="P18">11. Проведение курсового обучения граждан в 20 предприятиях и организациях (за 3 года)</text:p>
          </table:table-cell>
          <table:table-cell table:style-name="Таблица5.A1" office:value-type="string">
            <text:p text:style-name="Обычный">2012-2014гг.</text:p>
          </table:table-cell>
          <table:table-cell table:style-name="Таблица5.A1" table:number-columns-spanned="3" office:value-type="string">
            <text:p text:style-name="Обычный"><text:s text:c="2"/>Улучшение условий труда, снижение уровня производственного травматизма и профзаболевания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</table:table-cell>
          <table:covered-table-cell/>
        </table:table-row>
        <table:table-row table:style-name="Таблица5.22">
          <table:table-cell table:style-name="Таблица5.A1" office:value-type="string">
            <text:p text:style-name="P18">12. В целях снижения производственного травматизма и профзаболевании ежегодно проводить аттестацию не менее 6 рабочих мест.</text:p>
          </table:table-cell>
          <table:table-cell table:style-name="Таблица5.A1" office:value-type="string">
            <text:p text:style-name="Обычный">2012-2014гг.</text:p>
          </table:table-cell>
          <table:table-cell table:style-name="Таблица5.A1" table:number-columns-spanned="3" office:value-type="string">
            <text:p text:style-name="Обычный">Улучшение условий труда, снижение уровня производственного травматизма и профзаболевания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  <table:table-row>
          <table:table-cell table:style-name="Таблица5.A1" office:value-type="string">
            <text:p text:style-name="P18">13. Через средства массовой информации (газету и радио) освещать вопросы трудового законодательства, социального партнёрства и охраны труда.</text:p>
          </table:table-cell>
          <table:table-cell table:style-name="Таблица5.A1" office:value-type="string">
            <text:p text:style-name="Обычный"><text:s/>2012-2014гг.</text:p>
          </table:table-cell>
          <table:table-cell table:style-name="Таблица5.A1" table:number-columns-spanned="3" office:value-type="string">
            <text:p text:style-name="Обычный">Обеспечение гарантий государства в сфере труда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  <text:soft-page-break/>
        <table:table-row>
          <table:table-cell table:style-name="Таблица5.A1" office:value-type="string">
            <text:p text:style-name="P18">14. Обучение по охране труда не менее 25 человек в год</text:p>
          </table:table-cell>
          <table:table-cell table:style-name="Таблица5.A1" office:value-type="string">
            <text:p text:style-name="Обычный">2012-2014г.г.</text:p>
          </table:table-cell>
          <table:table-cell table:style-name="Таблица5.A1" table:number-columns-spanned="3" office:value-type="string">
            <text:p text:style-name="Обычный">Снижение производственного травматизм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  <table:table-row>
          <table:table-cell table:style-name="Таблица5.A1" office:value-type="string">
            <text:p text:style-name="P18">15. Аттестация рабочих мест по охране труда не менее 6 мест в год</text:p>
          </table:table-cell>
          <table:table-cell table:style-name="Таблица5.A1" office:value-type="string">
            <text:p text:style-name="Обычный">2012-2014г.г.</text:p>
          </table:table-cell>
          <table:table-cell table:style-name="Таблица5.A1" table:number-columns-spanned="3" office:value-type="string">
            <text:p text:style-name="Обычный">Создание безопасных условий труд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Обычный">Администрация района</text:p>
            <text:p text:style-name="Обычный"/>
          </table:table-cell>
          <table:covered-table-cell/>
        </table:table-row>
      </table:table>
      <text:p text:style-name="P6">Развитие культуры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Наименование мероприятий</text:p>
          </table:table-cell>
          <table:table-cell table:style-name="Таблица6.A1" office:value-type="string">
            <text:p text:style-name="P15">Сроки</text:p>
          </table:table-cell>
          <table:table-cell table:style-name="Таблица6.A1" office:value-type="string">
            <text:p text:style-name="P15">Ожидаемый результат</text:p>
          </table:table-cell>
          <table:table-cell table:style-name="Таблица6.A1" office:value-type="string">
            <text:p text:style-name="Обычный">Ответственные</text:p>
          </table:table-cell>
        </table:table-row>
        <table:table-row>
          <table:table-cell table:style-name="Таблица6.A1" office:value-type="string">
            <text:p text:style-name="Обычный">1. Укрепление материально-технической базы учреждений культуры Белозерского района.</text:p>
            <text:p text:style-name="Обычный"/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Создание условий, приближенных к современным требованиям <text:s/>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2. Реализация Программы «Пожарная безопасность учреждений культуры Белозерского района».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Создание безопасных условий для организации досуга населения, расширение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<text:s/>3. Сохранение культурного потенциала и культурного наследия Белозерского района.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риобщение населения района к истории родного края и народным национальным традициям, его активное использование в воспитании населения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4. Оказание поддержки проведению конкурсов, фестивалей, выставок и увеличение их количества и повышения качества:</text:p>
            <text:p text:style-name="Обычный">- развитие культурного потенциала;</text:p>
            <text:p text:style-name="Обычный">- массовое вовлечение населения в культурную жизнь района;</text:p>
            <text:p text:style-name="Обычный">- укрепление материально-технической базы учреждений культуры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Расширение зоны культурного обслуживания населения, повышение исполнительского мастерства, отдельных исполнителей и коллективов.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5. Выявление и поддержка творчески одаренной молодежи; поддержка перспективных творческих проектов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оддержка творческих сил и создание условий для реализации их потенциала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6.Расширение перечня и объема услуг, предоставляемых учреждениями культуры в соответствии с интересами и потребностями населения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Расширение спектра услуг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7. Увеличение количества культурно-досуговых мероприятий и клубных формирований, количества их участников и членов соответственно.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Увеличение доли населения, вовлеченного в культурную жизнь района</text:p>
          </table:table-cell>
          <table:table-cell table:style-name="Таблица6.A1" office:value-type="string">
            <text:p text:style-name="Обычный">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8. Повышение процента специалистов работающих в отрасли с высшим и средне-специальным образованием.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овышение образовательного уровня кадров</text:p>
          </table:table-cell>
          <table:table-cell table:style-name="Таблица6.A1" office:value-type="string">
            <text:p text:style-name="Обычный">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9.Ремонт и техническое обновление киноаппаратуры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Обновление материально-технической базы</text:p>
          </table:table-cell>
          <table:table-cell table:style-name="Таблица6.A1" office:value-type="string">
            <text:p text:style-name="Обычный">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10. Стимулирование творческой активности населения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оддержка перспективных творческих проектов в отрасли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11. Участие самодеятельных творческих коллективов, библиотек и отдельных исполнителей района в областных и районных праздниках, фестивалях, конкурсах самодеятельного народного творчества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Стимулирование <text:s/>развития творческой среды в сельской местности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 органы местного самоуправления</text:p>
          </table:table-cell>
        </table:table-row>
        <table:table-row>
          <table:table-cell table:style-name="Таблица6.A1" office:value-type="string">
            <text:p text:style-name="Обычный">12. Продолжение <text:s/>работы по компьютеризации, информатизации и внедрению автоматизированной системы обслуживания пользователей библиотек Белозерского района в рамках подпрограммы «Совершенствование и <text:s/>развитие библиотечно-информационной деятельности» областной программы «Культура Зауралья»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Создание условий для удовлетворения информационных потребностей жителей района путем дальнейшего развития компьютерных технологий</text:p>
          </table:table-cell>
          <table:table-cell table:style-name="Таблица6.A1" office:value-type="string">
            <text:p text:style-name="Обычный">Администрация Белозерского района,</text:p>
            <text:p text:style-name="Обычный">Отдел культуры Администрации Белозерского района</text:p>
          </table:table-cell>
        </table:table-row>
        <text:soft-page-break/>
        <table:table-row>
          <table:table-cell table:style-name="Таблица6.A1" office:value-type="string">
            <text:p text:style-name="Обычный">13. Реализация мероприятий <text:s/>подпрограммы «Библиотека, книга, семья»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Создание условий для повышения общественно значимого статуса библиотеки, книги, чтения, а также уровня общей и информационной культуры пользователей за счет увеличения эффективности использования потенциальных возможностей библиотеки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</text:p>
            <text:p text:style-name="Обычный">РМУК БМЦБ</text:p>
          </table:table-cell>
        </table:table-row>
        <table:table-row>
          <table:table-cell table:style-name="Таблица6.A1" office:value-type="string">
            <text:p text:style-name="Обычный">14. Комплектование библиотечных фондов муниципальных библиотек Белозерского района.</text:p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ополнение библиотечных фондов библиотек </text:p>
          </table:table-cell>
          <table:table-cell table:style-name="Таблица6.A1" office:value-type="string">
            <text:p text:style-name="Обычный">Отдел культуры Администрации Белозерского района,</text:p>
            <text:p text:style-name="Обычный">РМУК БМЦБ</text:p>
          </table:table-cell>
        </table:table-row>
        <table:table-row>
          <table:table-cell table:style-name="Таблица6.A1" office:value-type="string">
            <text:p text:style-name="Обычный">15. Повышение профессионального уровня работников отрасли</text:p>
            <text:p text:style-name="Обычный">- проведение семинаров, совещаний,творческих лабораторий;</text:p>
            <text:p text:style-name="Обычный">- проведение курсов повышения квалификации на базе района для работников культурно-досуговой сферы;</text:p>
            <text:p text:style-name="Обычный">- направление на курсы в областные учреждения культуры;</text:p>
            <text:p text:style-name="Обычный">-проведение конкурсов профессионального мастерства культурно-досуговой и библиотечной сферы;</text:p>
            <text:p text:style-name="Обычный"/>
          </table:table-cell>
          <table:table-cell table:style-name="Таблица6.A1" office:value-type="string">
            <text:p text:style-name="Обычный">2012-2014г.</text:p>
          </table:table-cell>
          <table:table-cell table:style-name="Таблица6.A1" office:value-type="string">
            <text:p text:style-name="Обычный">Поддержка и развитие библиотек района</text:p>
          </table:table-cell>
          <table:table-cell table:style-name="Таблица6.A1" office:value-type="string">
            <text:p text:style-name="Обычный">Администрация Белозерского района,</text:p>
            <text:p text:style-name="Обычный">Отдел культуры Администрации Белозерского района, РМУК БМЦБ</text:p>
          </table:table-cell>
        </table:table-row>
      </table:table>
      <text:p text:style-name="Обычный"/>
      <text:p text:style-name="P6">Развитие физической культуры и спорта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8">Обеспечение деятельности Совета по развитию физкультуры и спорта при заместителе Главы района по социальной политике</text:p>
          </table:table-cell>
          <table:table-cell table:style-name="Таблица7.A1" office:value-type="string">
            <text:p text:style-name="Обычный">2012-2014 годы</text:p>
          </table:table-cell>
          <table:table-cell table:style-name="Таблица7.A1" office:value-type="string">
            <text:p text:style-name="P18">Улучшение нормативно-правового и организационного обеспечения развития физкультуры и спорта</text:p>
          </table:table-cell>
          <table:table-cell table:style-name="Таблица7.A1" office:value-type="string">
            <text:p text:style-name="P18">Заместитель главы района по социальной политике, МУ ОК</text:p>
          </table:table-cell>
        </table:table-row>
        <table:table-row table:style-name="Таблица7.1">
          <table:table-cell table:style-name="Таблица7.A1" office:value-type="string">
            <text:p text:style-name="P18">Организация выпуска тематической спортивной страницы в районной газете «Боевое слово»</text:p>
          </table:table-cell>
          <table:table-cell table:style-name="Таблица7.A1" office:value-type="string">
            <text:p text:style-name="Обычный">2012-2014 годы</text:p>
          </table:table-cell>
          <table:table-cell table:style-name="Таблица7.A1" office:value-type="string">
            <text:p text:style-name="P18">Улучшение информационного обеспечения в сфере физкультуры и спорта, пропаганда ЗОЖ</text:p>
          </table:table-cell>
          <table:table-cell table:style-name="Таблица7.A1" office:value-type="string">
            <text:p text:style-name="P18">МУ ОК, редакция районной газеты «Боевое слово»</text:p>
          </table:table-cell>
        </table:table-row>
        <table:table-row table:style-name="Таблица7.1">
          <table:table-cell table:style-name="Таблица7.A1" office:value-type="string">
            <text:p text:style-name="P18">Создание и размещение наружной социальной рекламы, пропагандирующей занятия физкультурой и спортом, здоровый образ жизни</text:p>
          </table:table-cell>
          <table:table-cell table:style-name="Таблица7.A1" office:value-type="string">
            <text:p text:style-name="Обычный">2012-2014 годы</text:p>
          </table:table-cell>
          <table:table-cell table:style-name="Таблица7.A1" office:value-type="string">
            <text:p text:style-name="P18">Изготовление 2 растяжек на улицах села Белозерское</text:p>
          </table:table-cell>
          <table:table-cell table:style-name="Таблица7.A1" office:value-type="string">
            <text:p text:style-name="P18">Администрация района, МУ ОК</text:p>
          </table:table-cell>
        </table:table-row>
        <table:table-row table:style-name="Таблица7.1">
          <table:table-cell table:style-name="Таблица7.A1" office:value-type="string">
            <text:p text:style-name="P18">Проведение районного актива по спорту</text:p>
          </table:table-cell>
          <table:table-cell table:style-name="Таблица7.A1" office:value-type="string">
            <text:p text:style-name="Обычный">1 раз в полугодие</text:p>
          </table:table-cell>
          <table:table-cell table:style-name="Таблица7.A1" office:value-type="string">
            <text:p text:style-name="P18">Эффективное решение вопросов районного значения в области развития физкультуры и спорта</text:p>
          </table:table-cell>
          <table:table-cell table:style-name="Таблица7.A1" office:value-type="string">
            <text:p text:style-name="P18">Администрация района, МУ ОК, МУ ОНО</text:p>
          </table:table-cell>
        </table:table-row>
        <table:table-row table:style-name="Таблица7.1">
          <table:table-cell table:style-name="Таблица7.A1" office:value-type="string">
            <text:p text:style-name="P18">Проведение районного конкурса организации физкультурно-спортивной работы по месту жительства</text:p>
          </table:table-cell>
          <table:table-cell table:style-name="Таблица7.A1" office:value-type="string">
            <text:p text:style-name="Обычный">ежегодно</text:p>
          </table:table-cell>
          <table:table-cell table:style-name="Таблица7.A1" office:value-type="string">
            <text:p text:style-name="P18">Привлечение населения района к систематическим занятиям физкультурой и спортом, пропаганда ЗОЖ. Привлечение к участию в конкурсе:</text:p>
            <text:p text:style-name="P18">в2012г.-4 муниципальных образования;</text:p>
            <text:p text:style-name="P18">в2013г.-6 муниципальных образования;</text:p>
            <text:p text:style-name="P18">в2014г.-8 муниципальных образования;</text:p>
            <text:p text:style-name="P18"/>
          </table:table-cell>
          <table:table-cell table:style-name="Таблица7.A1" office:value-type="string">
            <text:p text:style-name="P18">Администрация района, МУ ОК, МУ ОНО, органы местного самоуправления (по согласованию)</text:p>
          </table:table-cell>
        </table:table-row>
        <table:table-row table:style-name="Таблица7.1">
          <table:table-cell table:style-name="Таблица7.A1" office:value-type="string">
            <text:p text:style-name="P18">Проведение районных социально-значимых акций: «Спорт против наркотиков», «Все на лыжи», «О. спорт-ты мир»</text:p>
          </table:table-cell>
          <table:table-cell table:style-name="Таблица7.A1" office:value-type="string">
            <text:p text:style-name="Обычный">ежегодно</text:p>
          </table:table-cell>
          <table:table-cell table:style-name="Таблица7.A1" office:value-type="string">
            <text:p text:style-name="P18">Привлечение населения района к систематическим занятиям физкультурой и спортом, пропаганда ЗОЖ.. Увеличение участников данных акций ежегодно на 5%</text:p>
          </table:table-cell>
          <table:table-cell table:style-name="Таблица7.A1" office:value-type="string">
            <text:p text:style-name="P18">Администрация района, МУ ОК, МУ ОНО</text:p>
          </table:table-cell>
        </table:table-row>
        <table:table-row table:style-name="Таблица7.1">
          <table:table-cell table:style-name="Таблица7.A1" office:value-type="string">
            <text:p text:style-name="P18">Приобретение спортивного инвентаря и спортивной формы</text:p>
          </table:table-cell>
          <table:table-cell table:style-name="Таблица7.A1" office:value-type="string">
            <text:p text:style-name="Обычный">ежегодно</text:p>
          </table:table-cell>
          <table:table-cell table:style-name="Таблица7.A1" office:value-type="string">
            <text:p text:style-name="P18">Укрепление материально-технической базы отрасли.</text:p>
          </table:table-cell>
          <table:table-cell table:style-name="Таблица7.A1" office:value-type="string">
            <text:p text:style-name="P18">Администрация района, МУ ОК, МУ ОНО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8">Проведение физкультурно-массовых и спортивных мероприятий</text:p>
          </table:table-cell>
          <table:table-cell table:style-name="Таблица7.A1" office:value-type="string">
            <text:p text:style-name="Обычный">ежегодно</text:p>
          </table:table-cell>
          <table:table-cell table:style-name="Таблица7.A1" office:value-type="string">
            <text:p text:style-name="P18">Выполнение календарного плана</text:p>
          </table:table-cell>
          <table:table-cell table:style-name="Таблица7.A1" office:value-type="string">
            <text:p text:style-name="P18">Администрация района, МУ ОК, МУ ОНО</text:p>
          </table:table-cell>
        </table:table-row>
        <table:table-row table:style-name="Таблица7.1">
          <table:table-cell table:style-name="Таблица7.A1" office:value-type="string">
            <text:p text:style-name="P18">Ремонт, реконструкция и строительство спортивных сооружений и объектов</text:p>
          </table:table-cell>
          <table:table-cell table:style-name="Таблица7.A1" office:value-type="string">
            <text:p text:style-name="Обычный">ежегодно</text:p>
          </table:table-cell>
          <table:table-cell table:style-name="Таблица7.A1" office:value-type="string">
            <text:p text:style-name="P18">Улучшение условий для занитий населения физкультурой и спортом. Увеличение пропускной способности на 5%</text:p>
          </table:table-cell>
          <table:table-cell table:style-name="Таблица7.A1" office:value-type="string">
            <text:p text:style-name="P18">Администрация района, МУ ОК, МУ ОНО</text:p>
          </table:table-cell>
        </table:table-row>
      </table:table>
      <text:p text:style-name="P3">МОЛОДЕЖНАЯ ПОЛИТИКА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3"><text:span text:style-name="Основной_20_шрифт_20_абзаца"><text:span text:style-name="T2">Основные</text:span></text:span></text:p>
            <text:p text:style-name="P15"><text:span text:style-name="Основной_20_шрифт_20_абзаца"><text:span text:style-name="T2">мероприятия программы</text:span></text:span>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2">Сроки реализации</text:span></text:span>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2">Ожидаемые результаты</text:span></text:span>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2">Исполнители мероприятий</text:span></text:span></text:p>
          </table:table-cell>
        </table:table-row>
        <table:table-row>
          <table:table-cell table:style-name="Таблица8.A1" office:value-type="string">
            <text:p text:style-name="Обычный">Создание и развитие правовых, экономических и организационных механизмов осуществления молодежной политики, направленных на гражданское становление, самореализацию молодого человека; обеспечение активного участия молодежи в реализации молодежной политики.</text:p>
          </table:table-cell>
          <table:table-cell table:style-name="Таблица8.A1" office:value-type="string">
            <text:p text:style-name="Обычный">Весь период</text:p>
          </table:table-cell>
          <table:table-cell table:style-name="Таблица8.A1" office:value-type="string">
            <text:p text:style-name="Обычный">Увеличение числа молодежи, принявшей участие в мероприятиях районного уровня <text:s/>от 2500 до 3000;</text:p>
            <text:p text:style-name="Обычный">Увеличение количества волонтеров от 80 до 200;</text:p>
            <text:p text:style-name="Обычный">Увеличение количества молодежи в движении студенческих пед. отрядов от 40 до 50 человек;</text:p>
            <text:p text:style-name="Обычный"><text:s/>Увеличение количества молодых семей, принявших участие в мероприятиях районного уровня от 30 до 40, увеличение количества работающей молодежи, активно участвующей в общественно-политической жизни района от 150 до 300.</text:p>
            <text:p text:style-name="Обычный"/>
          </table:table-cell>
          <table:table-cell table:style-name="Таблица8.A1" office:value-type="string">
            <text:p text:style-name="Обычный">МУ ОК </text:p>
            <text:p text:style-name="Обычный"/>
          </table:table-cell>
        </table:table-row>
        <table:table-row table:style-name="Таблица8.3">
          <table:table-cell table:style-name="Таблица8.A1" office:value-type="string">
            <text:p text:style-name="P19">Молодежная информационная </text:p>
            <text:p text:style-name="P19">среда: </text:p>
            <text:p text:style-name="Обычный">Информирование молодежи о возможностях организации своей жизни <text:s/>в обществе, решение актуальных проблем; обеспечение информационной координации деятельности органов молодежной сферы.</text:p>
            <text:p text:style-name="Обычный">Реализация молодежных информационных проектов и программ. Повышение деловой и общественной активности молодых граждан.</text:p>
          </table:table-cell>
          <table:table-cell table:style-name="Таблица8.A1" office:value-type="string">
            <text:p text:style-name="Обычный"/>
            <text:p text:style-name="Обычный"/>
            <text:p text:style-name="Обычный">2012-2014г.</text:p>
            <text:p text:style-name="Обычный"/>
            <text:p text:style-name="Обычный"/>
          </table:table-cell>
          <table:table-cell table:style-name="Таблица8.A1" office:value-type="string">
            <text:p text:style-name="P15"/>
            <text:p text:style-name="P15"/>
            <text:p text:style-name="P18">Популяризация и поддержка лучших в районе молодежных издательских проектов;</text:p>
            <text:p text:style-name="P18">Создание условий для выработки навыков активного гражданского участия через деятельность в СМИ, содействие развитию школьных и студенческих пресс-центров.</text:p>
          </table:table-cell>
          <table:table-cell table:style-name="Таблица8.A1" office:value-type="string">
            <text:p text:style-name="Обычный"/>
            <text:p text:style-name="Обычный"/>
            <text:p text:style-name="Обычный">МУ ОК, </text:p>
            <text:p text:style-name="Обычный">МУ ОНО</text:p>
            <text:p text:style-name="Обычный">СМИ (по согласованию)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  <table:table-row table:style-name="Таблица8.4">
          <table:table-cell table:style-name="Таблица8.A1" office:value-type="string">
            <text:p text:style-name="P35">Поддержка сельской молодежи:</text:p>
            <text:p text:style-name="P34">Разработка форм и методов участия сельской молодежи в проектах развития социума.</text:p>
            <text:p text:style-name="P34"/>
          </table:table-cell>
          <table:table-cell table:style-name="Таблица8.A1" office:value-type="string">
            <text:p text:style-name="Обычный"/>
            <text:p text:style-name="Обычный">Ежегодно</text:p>
            <text:p text:style-name="Обычный"/>
            <text:p text:style-name="Обычный"/>
          </table:table-cell>
          <table:table-cell table:style-name="Таблица8.A1" office:value-type="string">
            <text:p text:style-name="Обычный"/>
            <text:p text:style-name="Обычный">Повышение уровня инициативности и общественной активности сельской молодежи</text:p>
          </table:table-cell>
          <table:table-cell table:style-name="Таблица8.A1" office:value-type="string">
            <text:p text:style-name="Обычный"/>
            <text:p text:style-name="Обычный"/>
            <text:p text:style-name="Обычный"/>
          </table:table-cell>
        </table:table-row>
        <table:table-row>
          <table:table-cell table:style-name="Таблица8.A1" office:value-type="string">
            <text:p text:style-name="Обычный"><text:span text:style-name="Основной_20_шрифт_20_абзаца"><text:span text:style-name="T2">Поддержка молодой семьи в</text:span></text:span> Популяризация устойчивой модели поведения молодых людей в вопросах построения семейных отношений.</text:p>
            <text:p text:style-name="Обычный">Совершенствование форм и развитие новых социальных технологий, поддержки молодой семьи; информирование и консультирование молодых людей о способах решения семейных проблем.</text:p>
          </table:table-cell>
          <table:table-cell table:style-name="Таблица8.A1" office:value-type="string">
            <text:p text:style-name="Обычный"/>
            <text:p text:style-name="Обычный">Ежегодно</text:p>
            <text:p text:style-name="Обычный"/>
          </table:table-cell>
          <table:table-cell table:style-name="Таблица8.A1" office:value-type="string">
            <text:p text:style-name="Обычный"/>
            <text:p text:style-name="Обычный">Развитие культурного и творческого потенциала молодой семьи;</text:p>
            <text:p text:style-name="Обычный">Участие молодых семей в социально значимых мероприятиях направленных на укрепление семейных отношений.</text:p>
          </table:table-cell>
          <table:table-cell table:style-name="Таблица8.A1" office:value-type="string">
            <text:p text:style-name="Обычный"/>
            <text:p text:style-name="Обычный">МУ ОК,</text:p>
            <text:p text:style-name="Обычный">Райком профсоюзов (по согласованию),</text:p>
            <text:p text:style-name="Обычный">ОСХПР (по согласованию)</text:p>
            <text:p text:style-name="Обычный">МУ ОК</text:p>
          </table:table-cell>
        </table:table-row>
        <text:soft-page-break/>
        <table:table-row table:style-name="Таблица8.6">
          <table:table-cell table:style-name="Таблица8.A1" office:value-type="string">
            <text:p text:style-name="Обычный"><text:span text:style-name="Основной_20_шрифт_20_абзаца"><text:span text:style-name="T2">Пропаганда здорового образа</text:span></text:span> жизни, профилактика правонарушений среди <text:s/>молодежи; поддержка различных форм молодежного добровольчества; деятельность молодежных - консультативных пунктов по различным проблемам молодежи (юридическим, психологическим, социальным).</text:p>
          </table:table-cell>
          <table:table-cell table:style-name="Таблица8.A1" office:value-type="string">
            <text:p text:style-name="Обычный"/>
            <text:p text:style-name="Обычный">Весь период</text:p>
            <text:p text:style-name="Обычный">(по отдельному плану)</text:p>
            <text:p text:style-name="Обычный"/>
            <text:p text:style-name="Обычный"/>
          </table:table-cell>
          <table:table-cell table:style-name="Таблица8.A1" office:value-type="string">
            <text:p text:style-name="Обычный">Включение незанятой и неорганизованной молодежи и подростков, состоящих на учете в ИПДН в социально – экономическую, духовно – нравственную, культурную жизнь общества. Развитие волонтерского движения</text:p>
          </table:table-cell>
          <table:table-cell table:style-name="Таблица8.A1" office:value-type="string">
            <text:p text:style-name="Обычный"/>
            <text:p text:style-name="Обычный">МУ ОК, отдел</text:p>
            <text:p text:style-name="Обычный">ЗАГС (по согласованию)</text:p>
            <text:p text:style-name="Обычный">МУ ОК</text:p>
            <text:p text:style-name="Обычный">ОМС(по согласованию</text:p>
            <text:p text:style-name="Обычный"/>
            <text:p text:style-name="Обычный"/>
            <text:p text:style-name="Обычный"/>
          </table:table-cell>
        </table:table-row>
        <table:table-row table:style-name="Таблица8.7">
          <table:table-cell table:style-name="Таблица8.A1" office:value-type="string">
            <text:p text:style-name="P19">Дорогу идущим</text:p>
            <text:p text:style-name="Обычный">Организация районных конкурсов и выставок декоративно-прикладного творчества;</text:p>
            <text:p text:style-name="Обычный">- проведение научно-технических конференций;</text:p>
            <text:p text:style-name="Обычный">- организация участия талантливой молодежи в областных конкурсах, работа по присвоению районных молодежных премий.</text:p>
            <text:p text:style-name="Обычный"/>
          </table:table-cell>
          <table:table-cell table:style-name="Таблица8.A1" office:value-type="string">
            <text:p text:style-name="Обычный"/>
            <text:p text:style-name="Обычный">Ежегодно</text:p>
          </table:table-cell>
          <table:table-cell table:style-name="Таблица8.A1" office:value-type="string">
            <text:p text:style-name="Обычный">Развитие научно – технического потенциала молодежи, духовного, интеллектуального,</text:p>
            <text:p text:style-name="Обычный">творческого и физического развития.</text:p>
          </table:table-cell>
          <table:table-cell table:style-name="Таблица8.A1" office:value-type="string">
            <text:p text:style-name="Обычный"/>
            <text:p text:style-name="Обычный">МУ ОК, ПУ- 33</text:p>
            <text:p text:style-name="Обычный">(по согласованию)</text:p>
            <text:p text:style-name="Обычный">ДЮСШ, <text:s/>МУ ОНО, РОВД (по</text:p>
            <text:p text:style-name="Обычный">согласованию),</text:p>
            <text:p text:style-name="Обычный">Главы сельских </text:p>
            <text:p text:style-name="Обычный">поселений (по согласованию</text:p>
            <text:p text:style-name="Обычный"/>
          </table:table-cell>
        </table:table-row>
        <table:table-row table:style-name="Таблица8.8">
          <table:table-cell table:style-name="Таблица8.A1" office:value-type="string">
            <text:p text:style-name="P37">Содействие профессиональному самоопределению:</text:p>
            <text:p text:style-name="P36">Проектирование и внедрение систем профессиональной ориентации; содействие вторичной занятости молодежи; пропаганда востребованных профессий на рынке труда; организация конкурсов профессионального мастерства среди работающей молодежи; развитие движения студенческих отрядов и трудовых бригад, организация временной и сезонной занятости подростков.</text:p>
          </table:table-cell>
          <table:table-cell table:style-name="Таблица8.A1" office:value-type="string">
            <text:p text:style-name="Обычный"/>
            <text:p text:style-name="Обычный"/>
            <text:p text:style-name="Обычный">Ежегодно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8.A1" office:value-type="string">
            <text:p text:style-name="Обычный">Достижение баланса востребованных на рынке труда профессий с количеством подготовленных специалистов; обеспечение широкого вовлечения молодежи в сферу рынка труда и занятости.</text:p>
          </table:table-cell>
          <table:table-cell table:style-name="Таблица8.A1" office:value-type="string">
            <text:p text:style-name="Обычный"/>
            <text:p text:style-name="Обычный">МУ ОК,</text:p>
            <text:p text:style-name="Обычный">МУ ОНО, Главы сельских</text:p>
            <text:p text:style-name="Обычный">поселений (по согласованию)</text:p>
          </table:table-cell>
        </table:table-row>
        <table:table-row table:style-name="Таблица8.9">
          <table:table-cell table:style-name="Таблица8.A1" office:value-type="string">
            <text:p text:style-name="P19">Гражданин:</text:p>
            <text:p text:style-name="Обычный">Формирование патриотических настроений среди молодежи; обеспечение деятельности по развитию гражданственности, патриотизма; формирование позитивного отношения молодых людей государственной символики <text:s/>и атрибутики, к историческим традициям, государственным памятникам и датам; поддержка системы подготовки подростков к службе в армии.</text:p>
          </table:table-cell>
          <table:table-cell table:style-name="Таблица8.A1" office:value-type="string">
            <text:p text:style-name="Обычный"/>
            <text:p text:style-name="Обычный">Ежегодно</text:p>
            <text:p text:style-name="Обычный"/>
          </table:table-cell>
          <table:table-cell table:style-name="Таблица8.A1" office:value-type="string">
            <text:p text:style-name="Обычный">Формирование условий для гражданского становления, воспитания патриотизма духовности и нравственности молодежи.</text:p>
          </table:table-cell>
          <table:table-cell table:style-name="Таблица8.A1" office:value-type="string">
            <text:p text:style-name="Обычный">МУ ОК,</text:p>
            <text:p text:style-name="Обычный">МУ ОНО, ЦЗН</text:p>
            <text:p text:style-name="Обычный">(по согласованию)</text:p>
            <text:p text:style-name="Обычный">Предприятия и </text:p>
            <text:p text:style-name="Обычный">Организации (по согласованию)</text:p>
            <text:p text:style-name="Обычный">ЦСО (по согласованию)</text:p>
            <text:p text:style-name="Обычный">РОВД (по согласованию)</text:p>
            <text:p text:style-name="Обычный">МУ ОНО, ПУ-33</text:p>
            <text:p text:style-name="Обычный">ГУЦЗН (по согласованию)</text:p>
            <text:p text:style-name="Обычный"/>
          </table:table-cell>
        </table:table-row>
        <table:table-row>
          <table:table-cell table:style-name="Таблица8.A1" office:value-type="string">
            <text:p text:style-name="P38"><text:span text:style-name="Основной_20_шрифт_20_абзаца"><text:span text:style-name="T2">Дружба не знает границ</text:span></text:span>:</text:p>
            <text:p text:style-name="Обычный">Расширение работы по направлению талантливой молодежи во Всероссийские детские центры «Орленок» и «Океан»; организация летнего и круглогодичного отдыха детей и молодежи.</text:p>
          </table:table-cell>
          <table:table-cell table:style-name="Таблица8.A1" office:value-type="string">
            <text:p text:style-name="Обычный"/>
            <text:p text:style-name="Обычный">2012-2014гг.</text:p>
            <text:p text:style-name="Обычный">(по заявкам)</text:p>
            <text:p text:style-name="Обычный"/>
            <text:p text:style-name="Обычный"/>
          </table:table-cell>
          <table:table-cell table:style-name="Таблица8.A1" office:value-type="string">
            <text:p text:style-name="Обычный">Обеспечение международного и межрегионального молодежного сотрудничества.</text:p>
          </table:table-cell>
          <table:table-cell table:style-name="Таблица8.A1" office:value-type="string">
            <text:p text:style-name="Обычный">Главы УО</text:p>
            <text:p text:style-name="Обычный">ОМС (по согласованию)</text:p>
          </table:table-cell>
        </table:table-row>
        <table:table-row>
          <table:table-cell table:style-name="Таблица8.A1" office:value-type="string">
            <text:p text:style-name="P19">Успех в твоих руках:</text:p>
            <text:p text:style-name="Обычный">Создание условий для обеспечения эффективной деятельности молодежных и детских общественных объединений. Оказание поддержки добровольческому движению молодежи.</text:p>
          </table:table-cell>
          <table:table-cell table:style-name="Таблица8.A1" office:value-type="string">
            <text:p text:style-name="Обычный"/>
            <text:p text:style-name="Обычный">Ежегодно</text:p>
            <text:p text:style-name="Обычный"/>
          </table:table-cell>
          <table:table-cell table:style-name="Таблица8.A1" office:value-type="string">
            <text:p text:style-name="Обычный">Повышение уровня социальной и политической активности молодежи.</text:p>
          </table:table-cell>
          <table:table-cell table:style-name="Таблица8.A1" office:value-type="string">
            <text:p text:style-name="Обычный">Главы УО</text:p>
            <text:p text:style-name="Обычный">ГУСЗН </text:p>
            <text:p text:style-name="Обычный">УФКСТ</text:p>
            <text:p text:style-name="Обычный">ОМС (по согласованию)</text:p>
          </table:table-cell>
        </table:table-row>
        <text:soft-page-break/>
        <table:table-row table:style-name="Таблица8.12">
          <table:table-cell table:style-name="Таблица8.A1" office:value-type="string">
            <text:p text:style-name="Обычный"><text:span text:style-name="Основной_20_шрифт_20_абзаца"><text:span text:style-name="T2">Управление и кадры:</text:span></text:span></text:p>
            <text:p text:style-name="Обычный">Создание условий для роста качественного кадрового потенциала молодежной политики; <text:s/>подготовка и переподготовка, <text:s/>повышение квалификации специалистов по работе с молодежью деятельность молодежного общественного Совета, обобщение и распространение </text:p>
            <text:p text:style-name="Обычный">передового опыта.</text:p>
            <text:p text:style-name="Обычный"/>
          </table:table-cell>
          <table:table-cell table:style-name="Таблица8.A1" office:value-type="string">
            <text:p text:style-name="Обычный"/>
            <text:p text:style-name="Обычный">Ежегодно</text:p>
            <text:p text:style-name="Обычный"/>
          </table:table-cell>
          <table:table-cell table:style-name="Таблица8.A1" office:value-type="string">
            <text:p text:style-name="Обычный">Совершенствование системы управления молодежной политики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8.A1" office:value-type="string">
            <text:p text:style-name="Обычный">Главы УО</text:p>
            <text:p text:style-name="Обычный">ККИ</text:p>
            <text:p text:style-name="Обычный">Областной военкомат (по согласованию)</text:p>
            <text:p text:style-name="Обычный">УФКСТ</text:p>
            <text:p text:style-name="Обычный">ОМС (по согласованию)</text:p>
          </table:table-cell>
        </table:table-row>
      </table:table>
      <text:p text:style-name="P8">Социальная защита населения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5">Наименование мероприятия </text:p>
          </table:table-cell>
          <table:table-cell table:style-name="Таблица9.A1" office:value-type="string">
            <text:p text:style-name="P15">Сроки</text:p>
            <text:p text:style-name="P15"><text:s/>выполнения </text:p>
          </table:table-cell>
          <table:table-cell table:style-name="Таблица9.A1" office:value-type="string">
            <text:p text:style-name="P15">Ожидаемый результат </text:p>
          </table:table-cell>
          <table:table-cell table:style-name="Таблица9.A1" office:value-type="string">
            <text:p text:style-name="P39"><text:s text:c="21"/>Ответственные</text:p>
            <text:p text:style-name="P15"><text:s text:c="21"/>за выполнение</text:p>
          </table:table-cell>
        </table:table-row>
        <table:table-row>
          <table:table-cell table:style-name="Таблица9.A1" office:value-type="string">
            <text:p text:style-name="P18">1. Оказывать правовую и консультационную помощь ветеранам, инвалидам, семьям, имеющим детей, гражданам, оказавшимся в трудной жизненной ситуации. 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Выход из кризисной ситуации граждан, оказавшихся в трудной жизненной ситуации </text:p>
          </table:table-cell>
          <table:table-cell table:style-name="Таблица9.A1" office:value-type="string">
            <text:p text:style-name="P15">ФГУ СЗН, ГУ КЦСОН (по <text:s/>согласованию).</text:p>
          </table:table-cell>
        </table:table-row>
        <table:table-row>
          <table:table-cell table:style-name="Таблица9.A1" office:value-type="string">
            <text:p text:style-name="P18">2. Организовать отдых и оздоровление детей, нуждающихся в особой заботе государства на базе детских учреждений района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здоровья детей.</text:p>
          </table:table-cell>
          <table:table-cell table:style-name="Таблица9.A1" office:value-type="string">
            <text:p text:style-name="P15">Администрация района,</text:p>
            <text:p text:style-name="P15">ГУ КЦСОН (по <text:s/>согласованию.).</text:p>
            <text:p text:style-name="P15"/>
          </table:table-cell>
        </table:table-row>
        <table:table-row>
          <table:table-cell table:style-name="Таблица9.A1" office:value-type="string">
            <text:p text:style-name="P18">3. В целях обеспечения гарантированной поддержки материнства и детства, обеспечить реализацию закона Курганской области от 31.12.2004г. №7 « О ежемесячном пособии на ребёнка» и Постановления Администрации (Правительства) Курганской области «О дополнительных мерах по социальной поддержке беременных женщин и семей с детьми»; Постановление <text:s/>Правительства РФ №948 от 29.12.2007г. (женам военнослужащим)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условий жизни семьи.</text:p>
          </table:table-cell>
          <table:table-cell table:style-name="Таблица9.A1" office:value-type="string">
            <text:p text:style-name="P15">ФГУСЗН Курганской области – ОСЗН по Белозерскому району</text:p>
          </table:table-cell>
        </table:table-row>
        <table:table-row>
          <table:table-cell table:style-name="Таблица9.A1" office:value-type="string">
            <text:p text:style-name="P18">4 . Производить компенсационные выплаты, выплаты ЕДВ <text:s/>гражданам по закону Курганской области № 845 от 03.12.2004г. “О мерах социальной поддержки отдельных категорий граждан в Курганской области»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условий жизни и материального положения.</text:p>
          </table:table-cell>
          <table:table-cell table:style-name="Таблица9.A1" office:value-type="string">
            <text:p text:style-name="P15">ФГУСЗН Курганской области – ОСЗН по Белозерскому району</text:p>
          </table:table-cell>
        </table:table-row>
        <table:table-row>
          <table:table-cell table:style-name="Таблица9.A1" office:value-type="string">
            <text:p text:style-name="P18">5. Расширить спектр социальных услуг через мобильную социальную службу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доступа медицинского, правового, бытового обслуживания населения отдалённых деревень.</text:p>
          </table:table-cell>
          <table:table-cell table:style-name="Таблица9.A1" office:value-type="string">
            <text:p text:style-name="P15"><text:s text:c="18"/>ГУ КЦСОН (по <text:s/>согласованию.).</text:p>
            <text:p text:style-name="Обычный"/>
          </table:table-cell>
        </table:table-row>
        <table:table-row>
          <table:table-cell table:style-name="Таблица9.A1" office:value-type="string">
            <text:p text:style-name="P18">6. Оказывать адресную социальную помощь остро нуждающимся, находящимся в трудной жизненной ситуации гражданам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Обычный">Улучшение материального положения и условий жизни малоимущих граждан.</text:p>
          </table:table-cell>
          <table:table-cell table:style-name="Таблица9.A1" office:value-type="string">
            <text:p text:style-name="P15"><text:s text:c="18"/>ГУ КЦСОН <text:s/>(по <text:s/>согласованию.).</text:p>
            <text:p text:style-name="Обычный"><text:s text:c="12"/></text:p>
          </table:table-cell>
        </table:table-row>
        <table:table-row table:style-name="Таблица9.8">
          <table:table-cell table:style-name="Таблица9.A1" office:value-type="string">
            <text:p text:style-name="P18">7. Продолжить работу по организации ярмарок-распродаж одежды б/у для малообеспеченных семей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Обычный">Улучшение материального положения малоимущих граждан.</text:p>
          </table:table-cell>
          <table:table-cell table:style-name="Таблица9.A1" office:value-type="string">
            <text:p text:style-name="P15">ФГУСЗН Курганской области – ОСЗН по Белозерскому району</text:p>
          </table:table-cell>
        </table:table-row>
        <table:table-row>
          <table:table-cell table:style-name="Таблица9.A1" office:value-type="string">
            <text:p text:style-name="P18">8. Производить выплаты на ЖКВ по Постановлению Правительства Курганской области №566 и 565 от 11.12.2007г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материального положения и условий жизни малоимущих граждан.</text:p>
          </table:table-cell>
          <table:table-cell table:style-name="Таблица9.A1" office:value-type="string">
            <text:p text:style-name="P18">ФГУСЗН Курганской области –ОСЗН по <text:s/>району</text:p>
          </table:table-cell>
        </table:table-row>
        <text:soft-page-break/>
        <table:table-row>
          <table:table-cell table:style-name="Таблица9.A1" office:value-type="string">
            <text:p text:style-name="P18">9. Производить перечисление субсидий на оплату жилья и коммунальных услуг на персонифицированные социальные счета граждан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5">Улучшение материального положения и условий жизни малоимущих граждан.</text:p>
          </table:table-cell>
          <table:table-cell table:style-name="Таблица9.A1" office:value-type="string">
            <text:p text:style-name="P15">ФГУСЗН Курганской области – ОСЗН по Белозерскому району</text:p>
          </table:table-cell>
        </table:table-row>
        <table:table-row table:style-name="Таблица9.11">
          <table:table-cell table:style-name="Таблица9.A1" office:value-type="string">
            <text:p text:style-name="P18">10. Оказывать помощь гражданам федерального регистра по социальной поддержке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8">Улучшение материального положения</text:p>
            <text:p text:style-name="P18"/>
          </table:table-cell>
          <table:table-cell table:style-name="Таблица9.A1" office:value-type="string">
            <text:p text:style-name="P15">ФГУСЗН </text:p>
            <text:p text:style-name="P15"/>
          </table:table-cell>
        </table:table-row>
        <table:table-row table:style-name="Таблица9.12">
          <table:table-cell table:style-name="Таблица9.A1" office:value-type="string">
            <text:p text:style-name="P18">11. Улучшить социально-экономическое положение участников и инвалидов ВОВ, в том числе жилищные условия ветеранов, вставших на учет в органах местного самоуправления, по месту жительства, после 01.03.2005 года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8"/>
            <text:p text:style-name="P18">Улучшение материального положения</text:p>
            <text:p text:style-name="P18"/>
            <text:p text:style-name="P18"/>
          </table:table-cell>
          <table:table-cell table:style-name="Таблица9.A1" office:value-type="string">
            <text:p text:style-name="P15">ФГУСЗН </text:p>
            <text:p text:style-name="P15">Администрации района, поселении.</text:p>
            <text:p text:style-name="P15"/>
            <text:p text:style-name="P15">ФГУСЗН </text:p>
          </table:table-cell>
        </table:table-row>
        <table:table-row table:style-name="Таблица9.13">
          <table:table-cell table:style-name="Таблица9.A1" office:value-type="string">
            <text:p text:style-name="P18">12. Создание условий для беспрепятственного доступа инвалидов к объектам социальной, инженерной и транспортной инфраструктуры.</text:p>
          </table:table-cell>
          <table:table-cell table:style-name="Таблица9.A1" office:value-type="string">
            <text:p text:style-name="P15">2012-2014 г.г</text:p>
          </table:table-cell>
          <table:table-cell table:style-name="Таблица9.A1" office:value-type="string">
            <text:p text:style-name="P18">Улучшение материального положения.</text:p>
          </table:table-cell>
          <table:table-cell table:style-name="Таблица9.A1" office:value-type="string">
            <text:p text:style-name="P15">Администрации района, поселении</text:p>
          </table:table-cell>
        </table:table-row>
      </table:table>
      <text:p text:style-name="P7"/>
      <text:p text:style-name="P15"><text:span text:style-name="Основной_20_шрифт_20_абзаца"><text:span text:style-name="T8">Экологическая политика</text:span></text:span></text:p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Обычный"><text:s text:c="24"/>Наименование <text:s text:c="2"/>мероприятия</text:p>
          </table:table-cell>
          <table:table-cell table:style-name="Таблица10.A1" office:value-type="string">
            <text:p text:style-name="P15">Срок</text:p>
            <text:p text:style-name="P15"><text:s/>выполнения</text:p>
          </table:table-cell>
          <table:table-cell table:style-name="Таблица10.A1" office:value-type="string">
            <text:p text:style-name="P15">Ожидаемые <text:s text:c="2"/>результаты</text:p>
          </table:table-cell>
          <table:table-cell table:style-name="Таблица10.A1" office:value-type="string">
            <text:p text:style-name="P15">Ответственные</text:p>
            <text:p text:style-name="P15">за выполнение</text:p>
          </table:table-cell>
        </table:table-row>
        <table:table-row>
          <table:table-cell table:style-name="Таблица10.A1" office:value-type="string">
            <text:p text:style-name="Обычный">Выполнить комплекс мер по ремонту колодцев с питьевой водой.</text:p>
            <text:p text:style-name="Обычный">Строительство водопровода в с.Белозерское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Улучшение санитарного состояния питьевой воды.</text:p>
          </table:table-cell>
          <table:table-cell table:style-name="Таблица10.A1" office:value-type="string">
            <text:p text:style-name="P15">Главы Администраций сельсоветов</text:p>
            <text:p text:style-name="P15">(по согласованию).</text:p>
          </table:table-cell>
        </table:table-row>
        <table:table-row>
          <table:table-cell table:style-name="Таблица10.A1" office:value-type="string">
            <text:p text:style-name="Обычный"><text:s/>Разработка нормативов допустимого воздействия на окружающую среду (выбросы, сбросы), нормативов образования отходов и лимитов на их размещение муниципальными учреждениями 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P18">Установка газо-пылеочистного оборудования, перевод котельных на газовое топливо – средства пользователей.</text:p>
            <text:p text:style-name="Обычный"/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Обычный">Ремонт и восстановление защитных дамб и укрепление берегов на реки Тобол в с.Белозерское.</text:p>
            <text:p text:style-name="Обычный">Выполнение условий для включения ГТС в Программу «Обеспечение безопасности ГТС в Курганской области на 2011-2013гг.»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Снижение на 20-30% риска возникновения ЧС для населения.</text:p>
          </table:table-cell>
          <table:table-cell table:style-name="Таблица10.A1" office:value-type="string">
            <text:p text:style-name="P15">Администрация района и главы</text:p>
            <text:p text:style-name="P15"><text:s/>Администраций сельсоветов</text:p>
            <text:p text:style-name="P15">(по согласованию).</text:p>
          </table:table-cell>
        </table:table-row>
        <table:table-row>
          <table:table-cell table:style-name="Таблица10.A1" office:value-type="string">
            <text:p text:style-name="Обычный">Обеспечить хранение, складирование и утилизацию бытовых и производственных отходов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</table:table-cell>
          <table:table-cell table:style-name="Таблица10.A1" office:value-type="string">
            <text:p text:style-name="P15">Администрация района и 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Обычный">Ликвидация несанкционированных свалок, рекультивация и вовлечение в хозяйственный оборот занятых ими земель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Обычный">Оформление правоустанавливающих документов на места размещения свалок в районе и в сельских муниципальных образованиях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Обычный">Проводить обустройство скотомогильников, переданных на баланс сельсоветов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</table:table-cell>
          <table:table-cell table:style-name="Таблица10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0.A1" office:value-type="string">
            <text:p text:style-name="Обычный">Организация безопасного хранения запрещенных и непригодных пестицидов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Руководители хозяйств (по согласованию), Белозерская станция защиты растений (по согласованию).</text:p>
          </table:table-cell>
        </table:table-row>
        <text:soft-page-break/>
        <table:table-row>
          <table:table-cell table:style-name="Таблица10.A1" office:value-type="string">
            <text:p text:style-name="Обычный">Выполнить комплекс мер по противопожарной безопасности лесов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Уменьшение количества пожаров, улучшение экологической обстановки в лесах района, восстановление лесного покрова.</text:p>
          </table:table-cell>
          <table:table-cell table:style-name="Таблица10.A1" office:value-type="string">
            <text:p text:style-name="P15">ГУ <text:s/>Белозерское лесничество, арендаторы леса, сельхозпредприятия, сельсоветы <text:s text:c="3"/>(по согласованию).</text:p>
          </table:table-cell>
        </table:table-row>
        <table:table-row>
          <table:table-cell table:style-name="Таблица10.A1" office:value-type="string">
            <text:p text:style-name="Обычный">Выполнение комплекса мер <text:s/>по охране, защите и воспроизводству лесов на землях населенных пунктов,</text:p>
            <text:p text:style-name="Обычный">Организация работы по подготовке лесохозяйственных регламентов сельскими поселениями района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Сохранение природных ресурсов</text:p>
          </table:table-cell>
          <table:table-cell table:style-name="Таблица10.A1" office:value-type="string">
            <text:p text:style-name="P15">ГУ <text:s/>Белозерское лесничество, арендаторы леса, сельхозпредприятия, сельсоветы <text:s text:c="3"/>(по согласованию).</text:p>
          </table:table-cell>
        </table:table-row>
        <table:table-row>
          <table:table-cell table:style-name="Таблица10.A1" office:value-type="string">
            <text:p text:style-name="Обычный">Проводить мероприятия по защите почв, в том числе пашни <text:s/>от ветровой и водной эрозии, мелиоративные мероприятия по профилактике подтопления сельхозугодий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Экологическая защита почв.</text:p>
          </table:table-cell>
          <table:table-cell table:style-name="Таблица10.A1" office:value-type="string">
            <text:p text:style-name="P15">Руководители хозяйств (по согласованию), Главы Администраций сельсоветов (по согласованию). <text:s text:c="28"/></text:p>
          </table:table-cell>
        </table:table-row>
        <table:table-row>
          <table:table-cell table:style-name="Таблица10.A1" office:value-type="string">
            <text:p text:style-name="Обычный">Обеспечить охрану и воспроизводство рыбных ресурсов и дикой фауны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Сохранение природных ресурсов.</text:p>
          </table:table-cell>
          <table:table-cell table:style-name="Таблица10.A1" office:value-type="string">
            <text:p text:style-name="P15">Белозерское районное общество охотников и рыболовов, арендаторы (по согласованию)</text:p>
          </table:table-cell>
        </table:table-row>
        <table:table-row>
          <table:table-cell table:style-name="Таблица10.A1" office:value-type="string">
            <text:p text:style-name="Обычный">Широко освещать в прессе вопросы, касающиеся экологической и пожарной <text:s/>безопасности.</text:p>
          </table:table-cell>
          <table:table-cell table:style-name="Таблица10.A1" office:value-type="string">
            <text:p text:style-name="P15">2012-2014 г.г</text:p>
          </table:table-cell>
          <table:table-cell table:style-name="Таблица10.A1" office:value-type="string">
            <text:p text:style-name="P15">Обеспечение безопасности населения.</text:p>
            <text:p text:style-name="P15"/>
            <text:p text:style-name="P15"/>
          </table:table-cell>
          <table:table-cell table:style-name="Таблица10.A1" office:value-type="string">
            <text:p text:style-name="P15">Отдел по аграрной и природоохранной политике </text:p>
          </table:table-cell>
        </table:table-row>
      </table:table>
      <text:p text:style-name="P6">Повышение инвестиционной <text:s/>привлекательности</text:p>
      <text:p text:style-name="P12"><text:tab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Обычный"><text:s text:c="24"/>Наименование <text:s text:c="3"/>мероприятия</text:p>
          </table:table-cell>
          <table:table-cell table:style-name="Таблица11.A1" office:value-type="string">
            <text:p text:style-name="P15">Срок</text:p>
            <text:p text:style-name="P15"><text:s/>выполнения</text:p>
          </table:table-cell>
          <table:table-cell table:style-name="Таблица11.A1" office:value-type="string">
            <text:p text:style-name="P15">Ожидаемые <text:s text:c="2"/>результаты</text:p>
          </table:table-cell>
          <table:table-cell table:style-name="Таблица11.A1" office:value-type="string">
            <text:p text:style-name="P15">Ответственные</text:p>
            <text:p text:style-name="P15">за выполнение</text:p>
          </table:table-cell>
        </table:table-row>
        <table:table-row>
          <table:table-cell table:style-name="Таблица11.A1" office:value-type="string">
            <text:p text:style-name="Обычный">Реализация мероприятий районной программы по <text:s/>ПНП «Доступное и комфортное жилье-гражданам России»</text:p>
          </table:table-cell>
          <table:table-cell table:style-name="Таблица11.A1" office:value-type="string">
            <text:p text:style-name="P15">в течение всего года</text:p>
          </table:table-cell>
          <table:table-cell table:style-name="Таблица11.A1" office:value-type="string">
            <text:p text:style-name="P15">Привлечь в район инвестиции. Строительство необходимых объектов социальных инфраструктуры</text:p>
          </table:table-cell>
          <table:table-cell table:style-name="Таблица11.A1" office:value-type="string">
            <text:p text:style-name="P15">Органы исполнительной власти</text:p>
          </table:table-cell>
        </table:table-row>
        <table:table-row>
          <table:table-cell table:style-name="Таблица11.A3" office:value-type="string">
            <text:p text:style-name="Обычный">Участие в реализации целевой программы Курганской области «Развитие ипотечного жилищного кредитования в Курганской области на 2011-2015 годы»</text:p>
          </table:table-cell>
          <table:table-cell table:style-name="Таблица11.A3" office:value-type="string">
            <text:p text:style-name="P15">в течение всего периода</text:p>
          </table:table-cell>
          <table:table-cell table:style-name="Таблица11.A3" office:value-type="string">
            <text:p text:style-name="P15">улучшение жилищного строительства</text:p>
          </table:table-cell>
          <table:table-cell table:style-name="Таблица11.A3" office:value-type="string">
            <text:p text:style-name="P15">Администрация Белозерского района</text:p>
          </table:table-cell>
        </table:table-row>
        <table:table-row>
          <table:table-cell table:style-name="Таблица11.A1" office:value-type="string">
            <text:p text:style-name="Обычный"><text:s/>Информационная обеспеченности населения через средства массовой информации, официальный сайт Правительства Курганской области об условиях жилищного кредитования в рамках областной ипотечной программы</text:p>
          </table:table-cell>
          <table:table-cell table:style-name="Таблица11.A1" office:value-type="string">
            <text:p text:style-name="P15">в течение всего периода</text:p>
          </table:table-cell>
          <table:table-cell table:style-name="Таблица11.A1" office:value-type="string">
            <text:p text:style-name="P15">улучшение жилищного строительства</text:p>
          </table:table-cell>
          <table:table-cell table:style-name="Таблица11.A1" office:value-type="string">
            <text:p text:style-name="P15">Администрация Белозерского района</text:p>
          </table:table-cell>
        </table:table-row>
      </table:table>
      <text:p text:style-name="P9">Развитие агропромышленного комплекса</text:p>
      <text:p text:style-name="P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0"/>
            <text:p text:style-name="P27"><text:span text:style-name="Основной_20_шрифт_20_абзаца"><text:span text:style-name="T2">АГРОПРОМЫШЛЕННЫЙ КОМПЛЕКС</text:span></text:span><text:tab/></text:p>
            <text:p text:style-name="P28"/>
          </table:table-cell>
          <table:table-cell table:style-name="Таблица12.A1" office:value-type="string">
            <text:p text:style-name="P15">Срок </text:p>
            <text:p text:style-name="P15">выполнения</text:p>
          </table:table-cell>
          <table:table-cell table:style-name="Таблица12.A1" office:value-type="string">
            <text:p text:style-name="Обычный"/>
            <text:p text:style-name="P15"><text:span text:style-name="Основной_20_шрифт_20_абзаца"><text:span text:style-name="T6">Ожидаемые результаты</text:span></text:span></text:p>
          </table:table-cell>
          <table:table-cell table:style-name="Таблица12.A1" office:value-type="string">
            <text:p text:style-name="P2">Ответственные</text:p>
            <text:p text:style-name="P2">за исполнения</text:p>
          </table:table-cell>
        </table:table-row>
        <table:table-row table:style-name="Таблица12.2">
          <table:table-cell table:style-name="Таблица12.A1" table:number-rows-spanned="2" office:value-type="string">
            <text:p text:style-name="P21"/>
            <text:p text:style-name="P21">Устойчивое развитие сельских территорий</text:p>
            <text:p text:style-name="P29"/>
            <text:p text:style-name="P29">1. Ввод и приобретение жилья для граждан, проживающих в сельской местности, молодым специалистам: <text:s text:c="3"/></text:p>
            <text:p text:style-name="P29"/>
            <text:p text:style-name="P15"/>
            <text:p text:style-name="Обычный">в том числе молодым семьям: <text:s/></text:p>
            <text:p text:style-name="P15"><text:soft-page-break/></text:p>
            <text:p text:style-name="P29"/>
            <text:p text:style-name="P29"/>
            <text:p text:style-name="P29">2. Ввод в действие распределительных газовых сетей: газоснабжение жилых домов с.Нижнетобольное, с.Б.Камаган, с.Б.Зарослое, с.Светлый Дол.</text:p>
            <text:p text:style-name="P29"/>
            <text:p text:style-name="P29"/>
            <text:p text:style-name="P29"/>
            <text:p text:style-name="P29">3. Ввод в действие локальных водопроводов: объект «Водоснабжение с.Белозерское и д.Корюкина Белозерского района, Курганской области» </text:p>
            <text:p text:style-name="P23"/>
            <text:p text:style-name="P23">Создание общих условий функционирования сельского хозяйства.</text:p>
            <text:p text:style-name="P29">1.Вовлечение в сельскохозяйственный оборот земель: </text:p>
            <text:p text:style-name="P29"/>
            <text:p text:style-name="P29">2. Внесение минеральных удобрений: </text:p>
            <text:p text:style-name="P29"/>
            <text:p text:style-name="P29"/>
            <text:p text:style-name="P29"/>
            <text:p text:style-name="P29">3. Применение гербицидов:<text:span text:style-name="Основной_20_шрифт_20_абзаца"><text:span text:style-name="T2"> </text:span></text:span></text:p>
            <text:p text:style-name="P23"/>
            <text:p text:style-name="P23"/>
            <text:p text:style-name="P23"/>
            <text:p text:style-name="P23">Развитие системы информационного и консультационного обеспечения</text:p>
            <text:list text:style-name="L3">
              <text:list-item>
                <text:p text:style-name="P53">Количество оказанных услуг: </text:p>
              </text:list-item>
            </text:list>
            <text:p text:style-name="P29"><text:s text:c="35"/></text:p>
            <text:p text:style-name="P29"/>
            <text:p text:style-name="P29"/>
            <text:p text:style-name="P29"/>
            <text:p text:style-name="P29"/>
            <text:p text:style-name="P29">2.Количество молодых специалистов, заключивших трудовые контракты с с\х</text:p>
            <text:p text:style-name="P29">организациями на три года в рамках Программы </text:p>
            <text:p text:style-name="P29"/>
            <text:list text:style-name="L3" text:continue-numbering="true">
              <text:list-item>
                <text:p text:style-name="P53">Количество лиц <text:s/>обучающихся по целевой программе : 2 чел. </text:p>
              </text:list-item>
              <text:list-item>
                <text:p text:style-name="P53"/>
              </text:list-item>
            </text:list>
            <text:p text:style-name="P23">Развитие приоритетных подотраслей сельского хозяйства:</text:p>
            <text:p text:style-name="P40">1 .Маточное поголовье крупного рогатого скота во всех категориях хозяйств на конец года:</text:p>
            <text:p text:style-name="P41"/>
            <text:p text:style-name="P41">2. Надой от коровы в сельхозпредприятиях: <text:s/></text:p>
            <text:p text:style-name="P41"/>
            <text:p text:style-name="P41"/>
            <text:p text:style-name="P41"/>
            <text:list text:style-name="L4">
              <text:list-item>
                <text:p text:style-name="P52">Удельный вес площади, засеваемой элитными семенами, в общей площади посевов:</text:p>
              </text:list-item>
            </text:list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><text:s/>Развитие заготовки и переработки сельскохозяйственной продукции</text:p>
            <text:p text:style-name="P44">1 Объемы производства пищевых продуктов по полному кругу организаций, включая индивидуальных предпринимателей:</text:p>
            <text:p text:style-name="P45"/>
            <text:p text:style-name="P45"><text:s text:c="5"/>Достижение финансовой устойчивости сельского хозяйства</text:p>
            <text:p text:style-name="P44"><text:s text:c="9"/></text:p>
            <text:p text:style-name="P18"><text:s text:c="3"/>1. Объем субсидируемых кредитов (займов), с учетом кредитов и займов прошлых лет </text:p>
            <text:p text:style-name="P18"/>
            <text:p text:style-name="P18"/>
            <text:p text:style-name="P18">2. Объем субсидируемых кредитов, привлеченных КФХ, ЛПХ, сельхозкооперативами, и гражданами, проживающими в сельской местности, с учетом кредитов прошлых лет:</text:p>
            <text:p text:style-name="P18"><text:s/></text:p>
            <text:p text:style-name="P18">3. Закуп молока с ЛПХ: </text:p>
            <text:p text:style-name="P18"/>
            <text:p text:style-name="P18"/>
            <text:p text:style-name="P18"/>
            <text:p text:style-name="P18">4.Удельный вес застрахованных посевных площадей в общей посевной площади:</text:p>
            <text:p text:style-name="P42"/>
            <text:p text:style-name="P22"/>
            <text:p text:style-name="P42"><text:s/>Техническая и технологическая модернизация сельского хозяйства </text:p>
            <text:p text:style-name="P44"/>
            <text:p text:style-name="P44">Приобретение <text:s/>техники сельскохозяйственными организациями, КФХ, включая индивидуальных предпринимателей:</text:p>
            <text:p text:style-name="P44">Тракторы</text:p>
            <text:p text:style-name="P44"/>
            <text:p text:style-name="P44"/>
            <text:p text:style-name="P44"/>
            <text:p text:style-name="P44">комбайны зерноуборочные:</text:p>
            <text:p text:style-name="P44"/>
            <text:p text:style-name="P44"/>
            <text:p text:style-name="P44"/>
            <text:p text:style-name="P44">комбайны кормоуборочные:</text:p>
          </table:table-cell>
          <table:table-cell table:style-name="Таблица12.A1" office:value-type="string">
            <text:p text:style-name="P15"/>
            <text:p text:style-name="P15"/>
            <text:p text:style-name="P15"/>
            <text:p text:style-name="P15">2012 г</text:p>
            <text:p text:style-name="P15">2013г.</text:p>
            <text:p text:style-name="P15">2014 г.</text:p>
            <text:p text:style-name="P15"/>
            <text:p text:style-name="P15">2012 г.</text:p>
            <text:p text:style-name="Обычный"><text:soft-page-break/><text:s text:c="14"/>2013г.</text:p>
            <text:p text:style-name="P15">2014 г.</text:p>
            <text:p text:style-name="P15"/>
            <text:p text:style-name="P15">2012-2014 гг.</text:p>
            <text:p text:style-name="P15"><text:s text:c="2"/></text:p>
            <text:p text:style-name="P15"/>
            <text:p text:style-name="P15"/>
            <text:p text:style-name="P15"/>
            <text:p text:style-name="P15">2012-2013 гг.</text:p>
            <text:p text:style-name="P15"/>
            <text:p text:style-name="P15"/>
            <text:p text:style-name="P15"/>
            <text:p text:style-name="P15"/>
            <text:p text:style-name="P15"/>
            <text:p text:style-name="P15">2012 г.</text:p>
            <text:p text:style-name="P15">2013г.</text:p>
            <text:p text:style-name="P15">2014 г.</text:p>
            <text:p text:style-name="P15"/>
            <text:p text:style-name="P15">2012 г.</text:p>
            <text:p text:style-name="P15">2013г.</text:p>
            <text:p text:style-name="P15">2014 г.</text:p>
            <text:p text:style-name="P15"/>
            <text:p text:style-name="P15"/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15"/>
            <text:p text:style-name="P15">2012 г.</text:p>
            <text:p text:style-name="P15">2013 г.</text:p>
            <text:p text:style-name="P15">2014 г.</text:p>
            <text:p text:style-name="Обычный"/>
            <text:p text:style-name="P15"/>
            <text:p text:style-name="P15"/>
            <text:p text:style-name="P15">2012 г.</text:p>
            <text:p text:style-name="P47">2013 г</text:p>
            <text:p text:style-name="P47">2014 г..</text:p>
          </table:table-cell>
          <table:table-cell table:style-name="Таблица12.A1" office:value-type="string">
            <text:p text:style-name="P18"/>
            <text:p text:style-name="P18"/>
            <text:p text:style-name="P15"><text:s text:c="20"/></text:p>
            <text:p text:style-name="P18"><text:s text:c="25"/>1700 кв. м</text:p>
            <text:p text:style-name="P15">1800 кв. м</text:p>
            <text:p text:style-name="P15">1800 кв.м.</text:p>
            <text:p text:style-name="P18"/>
            <text:p text:style-name="P15">293 кв. м</text:p>
            <text:p text:style-name="Обычный"><text:soft-page-break/><text:s text:c="26"/>300 кв.м</text:p>
            <text:p text:style-name="P15">300 кв.м.</text:p>
            <text:p text:style-name="P15"/>
            <text:p text:style-name="P15">по 25 км</text:p>
            <text:p text:style-name="P15">(ежегодно)</text:p>
            <text:p text:style-name="P15"/>
            <text:p text:style-name="P15"/>
            <text:p text:style-name="P15"/>
            <text:p text:style-name="P15">30 км</text:p>
            <text:p text:style-name="P15"/>
            <text:p text:style-name="P15">-</text:p>
            <text:p text:style-name="P15"/>
            <text:p text:style-name="P15"/>
            <text:p text:style-name="P15"/>
            <text:p text:style-name="P15">1000 т</text:p>
            <text:p text:style-name="P15">1000т</text:p>
            <text:p text:style-name="P15"><text:s text:c="2"/>1100 т.</text:p>
            <text:p text:style-name="P15"/>
            <text:p text:style-name="P15">15500 га</text:p>
            <text:p text:style-name="P15">16000 га</text:p>
            <text:p text:style-name="P15">16000 га</text:p>
            <text:p text:style-name="P15"/>
            <text:p text:style-name="P15"/>
            <text:p text:style-name="P15"/>
            <text:p text:style-name="P15">1947 час.</text:p>
            <text:p text:style-name="P15">2000 час.</text:p>
            <text:p text:style-name="P15">2000 час</text:p>
            <text:p text:style-name="P18"/>
            <text:p text:style-name="P15"/>
            <text:p text:style-name="P15">3 чел.</text:p>
            <text:p text:style-name="P15">3 чел.</text:p>
            <text:p text:style-name="P15">3 чел.</text:p>
            <text:p text:style-name="P18"/>
            <text:p text:style-name="P43"/>
            <text:p text:style-name="P43"/>
            <text:p text:style-name="P43">5470 голов</text:p>
            <text:p text:style-name="P15"><text:s text:c="8"/>5500 голов</text:p>
            <text:p text:style-name="P15"><text:s text:c="5"/>6000 гол.</text:p>
          </table:table-cell>
          <table:table-cell table:style-name="Таблица12.A1" office:value-type="string">
            <text:p text:style-name="Обычный">Руководители <text:s/>и <text:s/></text:p>
            <text:p text:style-name="Обычный">специалисты <text:s/>хозяйств (по согласованию), </text:p>
            <text:p text:style-name="Обычный"><text:soft-page-break/>Отдел сельского хозяйства и природных ресурсов. <text:s/>Администрации <text:s/>района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15">2012 г.</text:p>
            <text:p text:style-name="P15">2013 г.</text:p>
            <text:p text:style-name="P15">2014 г.</text:p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46"/>
            <text:p text:style-name="P46"/>
            <text:p text:style-name="P46"><text:soft-page-break/></text:p>
            <text:p text:style-name="P46"/>
            <text:p text:style-name="P46">2012 г.</text:p>
            <text:p text:style-name="P46">2013 г.</text:p>
            <text:p text:style-name="P15">2014 г.</text:p>
            <text:p text:style-name="P15"/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15">2012 г.</text:p>
            <text:p text:style-name="Обычный"><text:s text:c="14"/>2013 г.</text:p>
            <text:p text:style-name="P15">2014 г.</text:p>
            <text:p text:style-name="P15"/>
            <text:p text:style-name="P15">2012 г.</text:p>
            <text:p text:style-name="P15">2013г.</text:p>
            <text:p text:style-name="P15">2014 г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  <text:p text:style-name="P15">2012 г.</text:p>
            <text:p text:style-name="P15">2013 г.</text:p>
            <text:p text:style-name="P15">2014 г.</text:p>
            <text:p text:style-name="P15"/>
          </table:table-cell>
          <table:table-cell table:style-name="Таблица12.A1" office:value-type="string">
            <text:p text:style-name="P15">3400 кг</text:p>
            <text:p text:style-name="P15">3450 кг</text:p>
            <text:p text:style-name="P15">3500 кг.</text:p>
            <text:p text:style-name="P15"/>
            <text:p text:style-name="P15">10,0 %</text:p>
            <text:p text:style-name="P15">10,0%</text:p>
            <text:p text:style-name="P46">10,5 %</text:p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>4,0 млн.руб.</text:p>
            <text:p text:style-name="P15">4,0 млн. руб.</text:p>
            <text:p text:style-name="P15">4,5 млн. руб.</text:p>
            <text:p text:style-name="P15"/>
            <text:p text:style-name="P15"/>
            <text:p text:style-name="P15">133 млн. руб.</text:p>
            <text:p text:style-name="P15">183 млн. руб.</text:p>
            <text:p text:style-name="P15">187 млн. руб.</text:p>
            <text:p text:style-name="P15"/>
            <text:p text:style-name="P15"/>
            <text:p text:style-name="P15">26,0 млн. руб.</text:p>
            <text:p text:style-name="P15"><text:s/>26,5 млн. руб.</text:p>
            <text:p text:style-name="P15">27,0 млн. руб.</text:p>
            <text:p text:style-name="P15"/>
            <text:p text:style-name="P15">1,1тыс. т</text:p>
            <text:p text:style-name="P15"><text:s text:c="2"/>1,2 тыс. т</text:p>
            <text:p text:style-name="P15">1,3 тыс. т</text:p>
            <text:p text:style-name="P15"/>
            <text:p text:style-name="P15">20,0 %</text:p>
            <text:p text:style-name="P15">20,0 %</text:p>
            <text:p text:style-name="P15">22,0 %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4 шт.</text:p>
            <text:p text:style-name="P15">14шт.</text:p>
            <text:p text:style-name="P15">15 шт.</text:p>
            <text:p text:style-name="P15"/>
            <text:p text:style-name="P15">10 шт.</text:p>
            <text:p text:style-name="P15">10 шт.</text:p>
            <text:p text:style-name="P15">12 шт.</text:p>
            <text:p text:style-name="P15"/>
            <text:p text:style-name="P15">1 шт.</text:p>
            <text:p text:style-name="P15">1 шт.</text:p>
            <text:p text:style-name="P15">2 шт.</text:p>
          </table:table-cell>
          <table:table-cell table:style-name="Таблица12.A1" office:value-type="string">
            <text:p text:style-name="Обычный">Руководители <text:s/>и <text:s/>специалисты <text:s/>хозяйств( по согласованию),</text:p>
            <text:p text:style-name="Обычный"/>
            <text:p text:style-name="Обычный">Отдел сельского хозяйства и природных ресурсов. <text:s/>Администрации </text:p>
            <text:p text:style-name="Обычный">района.</text:p>
            <text:p text:style-name="Обычный"/>
            <text:p text:style-name="Обычный"/>
            <text:p text:style-name="Обычный"><text:soft-page-break/></text:p>
            <text:p text:style-name="Обычный"/>
            <text:p text:style-name="Обычный"/>
            <text:p text:style-name="Обычный">Отдел сельского хозяйства и природных ресурсов. <text:s/>Администрации </text:p>
            <text:p text:style-name="Обычный">района.</text:p>
            <text:p text:style-name="Обычный">Главы сельских <text:s/>администраций</text:p>
            <text:p text:style-name="Обычный">(по согласованию), <text:s/></text:p>
            <text:p text:style-name="Обычный">Руководители <text:s/>и <text:s/>специалисты <text:s/>хозяйств ( по согласованию).</text:p>
            <text:p text:style-name="Обычный"><text:s text:c="5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><text:soft-page-break/>Развитие промышленного комплекса</text:p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Обычный"><text:s text:c="24"/>Наименование <text:s text:c="3"/>мероприятия</text:p>
          </table:table-cell>
          <table:table-cell table:style-name="Таблица13.A1" office:value-type="string">
            <text:p text:style-name="P15">Срок</text:p>
            <text:p text:style-name="P15"><text:s/>выполнения</text:p>
            <text:p text:style-name="P15"/>
          </table:table-cell>
          <table:table-cell table:style-name="Таблица13.A1" office:value-type="string">
            <text:p text:style-name="P15">Ожидаемые <text:s text:c="2"/>результаты</text:p>
          </table:table-cell>
          <table:table-cell table:style-name="Таблица13.A1" office:value-type="string">
            <text:p text:style-name="P15">Ответственные</text:p>
            <text:p text:style-name="P15">за выполнение</text:p>
          </table:table-cell>
        </table:table-row>
        <table:table-row>
          <table:table-cell table:style-name="Таблица13.A1" office:value-type="string">
            <text:p text:style-name="Обычный">Способствовать устойчивому росту промышленного производства</text:p>
          </table:table-cell>
          <table:table-cell table:style-name="Таблица13.A1" office:value-type="string">
            <text:p text:style-name="P15">в течение всего года</text:p>
          </table:table-cell>
          <table:table-cell table:style-name="Таблица13.A1" table:number-rows-spanned="2" office:value-type="string">
            <text:p text:style-name="P15">Обеспечение организационно-экономического взаимодействия деятельности всех привлекаемых структур</text:p>
          </table:table-cell>
          <table:table-cell table:style-name="Таблица13.A1" table:number-rows-spanned="3" office:value-type="string">
            <text:p text:style-name="P15">Комитет экономики и УМИ Администрации Белозерского района</text:p>
          </table:table-cell>
        </table:table-row>
        <table:table-row>
          <table:table-cell table:style-name="Таблица13.A1" office:value-type="string">
            <text:p text:style-name="Обычный">Проводить анализы финансово-экономической деятельности промышленных предприятий</text:p>
          </table:table-cell>
          <table:table-cell table:style-name="Таблица13.A1" office:value-type="string">
            <text:p text:style-name="P15">в течение всего года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Обычный">Продолжить работу по формированию муниципального заказа для нужд района, проведению открытых конкурсов по размещению муниципального заказа</text:p>
          </table:table-cell>
          <table:table-cell table:style-name="Таблица13.A1" office:value-type="string">
            <text:p text:style-name="P15">в течение всего года</text:p>
          </table:table-cell>
          <table:table-cell table:style-name="Таблица13.A1" office:value-type="string">
            <text:p text:style-name="P15">Эффективное использование бюджетных средств</text:p>
          </table:table-cell>
          <table:covered-table-cell/>
        </table:table-row>
      </table:table>
      <text:p text:style-name="P9">Развитие транспортной инфраструктуры, связь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Обычный">Содержание дорог и мостов (проведение капитальных и текущих ремонтов0</text:p>
          </table:table-cell>
          <table:table-cell table:style-name="Таблица14.A1" table:number-rows-spanned="4" office:value-type="string">
            <text:p text:style-name="P15">весь период</text:p>
          </table:table-cell>
          <table:table-cell table:style-name="Таблица14.A1" office:value-type="string">
            <text:p text:style-name="P15">улучшение состояния дорог и мостов</text:p>
          </table:table-cell>
          <table:table-cell table:style-name="Таблица14.A1" office:value-type="string">
            <text:p text:style-name="P15">Главы Администраций сельсоветов (по согласованию).</text:p>
          </table:table-cell>
        </table:table-row>
        <table:table-row>
          <table:table-cell table:style-name="Таблица14.A1" table:number-rows-spanned="2" office:value-type="string">
            <text:p text:style-name="Обычный">Сохранение муниципальных маршрутов по перевозке пассажиров с охватом не менее 45 населенных пунктов.</text:p>
          </table:table-cell>
          <table:covered-table-cell/>
          <table:table-cell table:style-name="Таблица14.A1" office:value-type="string">
            <text:p text:style-name="Обычный">Обеспечение населения общественным пассажирским транспортом </text:p>
          </table:table-cell>
          <table:table-cell table:style-name="Таблица14.A1" office:value-type="string">
            <text:p text:style-name="P18">ООО «ПАТП-3»</text:p>
          </table:table-cell>
        </table:table-row>
        <table:table-row table:style-name="Таблица14.3">
          <table:covered-table-cell/>
          <table:covered-table-cell/>
          <table:table-cell table:style-name="Таблица14.A1" table:number-rows-spanned="2" office:value-type="string">
            <text:p text:style-name="P15">улучшение качества услуг связи</text:p>
          </table:table-cell>
          <table:table-cell table:style-name="Таблица14.A1" table:number-rows-spanned="2" office:value-type="string">
            <text:p text:style-name="P15">цех связи ООО «Уралсвязьинформ»</text:p>
          </table:table-cell>
        </table:table-row>
        <table:table-row>
          <table:table-cell table:style-name="Таблица14.A1" office:value-type="string">
            <text:p text:style-name="Обычный">Увеличение количества абонентов , подключенных к сети Интернет</text:p>
          </table:table-cell>
          <table:covered-table-cell/>
          <table:covered-table-cell/>
          <table:covered-table-cell/>
        </table:table-row>
      </table:table>
      <text:p text:style-name="P17"/>
      <text:p text:style-name="P9">Развитие жилищно-коммунальной сферы, строительство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Обычный">1. Реконструкция тепловых сетей в с. Белозерское, <text:s/>2 км., 2012г. -700тыс. руб., 2013г.- 600 тыс. руб., 2014г.-1000 тыс. руб.</text:p>
          </table:table-cell>
          <table:table-cell table:style-name="Таблица15.A1" office:value-type="string">
            <text:p text:style-name="P15">2012-2014г.г.</text:p>
          </table:table-cell>
          <table:table-cell table:style-name="Таблица15.A1" office:value-type="string">
            <text:p text:style-name="Обычный">Экономия <text:s/>затрат <text:s text:c="2"/>на <text:s/>отопление.</text:p>
          </table:table-cell>
          <table:table-cell table:style-name="Таблица15.A1" office:value-type="string">
            <text:p text:style-name="Обычный">Администрация Белозерского района</text:p>
            <text:p text:style-name="Обычный"/>
          </table:table-cell>
        </table:table-row>
        <table:table-row table:style-name="Таблица15.2">
          <table:table-cell table:style-name="Таблица15.A1" office:value-type="string">
            <text:p text:style-name="Обычный">2. Реализация «муниципальной адресной Программы по проведению капитального ремонта многоквартирных жилых домов»</text:p>
            <text:p text:style-name="Обычный"/>
          </table:table-cell>
          <table:table-cell table:style-name="Таблица15.A1" office:value-type="string">
            <text:p text:style-name="P15">2012-2014г.г.</text:p>
          </table:table-cell>
          <table:table-cell table:style-name="Таблица15.A1" office:value-type="string">
            <text:p text:style-name="Обычный"><text:s/>Обеспечение комфортных условий для проживания граждан, создание условий для выбора способа управления многоквартирными домами</text:p>
          </table:table-cell>
          <table:table-cell table:style-name="Таблица15.A1" office:value-type="string">
            <text:p text:style-name="Обычный"/>
            <text:p text:style-name="Обычный">Администрации</text:p>
            <text:p text:style-name="Обычный"><text:s/>Сельсоветов <text:s/>(по согласованию).</text:p>
            <text:p text:style-name="Обычный"/>
          </table:table-cell>
        </table:table-row>
        <table:table-row table:style-name="Таблица15.2">
          <table:table-cell table:style-name="Таблица15.A1" office:value-type="string">
            <text:p text:style-name="Обычный">3. Реализация <text:span text:style-name="Основной_20_шрифт_20_абзаца"><text:span text:style-name="T2"><text:s/></text:span></text:span>целевой программы комплексного развития систем коммунальной инфраструктуры Белозерского района до 2020 года</text:p>
            <text:p text:style-name="Обычный"/>
          </table:table-cell>
          <table:table-cell table:style-name="Таблица15.A1" office:value-type="string">
            <text:p text:style-name="P15">2012-2014г.г</text:p>
          </table:table-cell>
          <table:table-cell table:style-name="Таблица15.A1" office:value-type="string">
            <text:p text:style-name="Обычный">Повышение качества предоставления жилищно-коммунальных услуг населению</text:p>
          </table:table-cell>
          <table:table-cell table:style-name="Таблица15.A1" office:value-type="string">
            <text:p text:style-name="Обычный">Администрация района</text:p>
          </table:table-cell>
        </table:table-row>
        <table:table-row table:style-name="Таблица15.2">
          <table:table-cell table:style-name="Таблица15.A1" office:value-type="string">
            <text:p text:style-name="P48">4. <text:s/>Реализация целевой программы «Энергосбережение и повышение энергетической эффективности в бюджетной сфере и жилищно-коммунальном комплексе Белозерского района на 2010-2015 годы»</text:p>
            <text:p text:style-name="Обычный"/>
          </table:table-cell>
          <table:table-cell table:style-name="Таблица15.A1" office:value-type="string">
            <text:p text:style-name="P15">2012-2014г.г</text:p>
          </table:table-cell>
          <table:table-cell table:style-name="Таблица15.A1" office:value-type="string">
            <text:p text:style-name="Обычный"><text:span text:style-name="Основной_20_шрифт_20_абзаца"><text:span text:style-name="T12">Со</text:span></text:span><text:span text:style-name="Основной_20_шрифт_20_абзаца"><text:span text:style-name="T13">к</text:span></text:span><text:span text:style-name="Основной_20_шрифт_20_абзаца"><text:span text:style-name="T12">ращение </text:span></text:span><text:span text:style-name="Основной_20_шрифт_20_абзаца"><text:span text:style-name="T13">р</text:span></text:span><text:span text:style-name="Основной_20_шрифт_20_абзаца"><text:span text:style-name="T12">асходов бюд</text:span></text:span><text:span text:style-name="Основной_20_шрифт_20_абзаца"><text:span text:style-name="T14">ж</text:span></text:span><text:span text:style-name="Основной_20_шрифт_20_абзаца"><text:span text:style-name="T12">ета Белозерского района <text:s/></text:span></text:span><text:span text:style-name="Основной_20_шрифт_20_абзаца"><text:span text:style-name="T15">н</text:span></text:span><text:span text:style-name="Основной_20_шрифт_20_абзаца"><text:span text:style-name="T12">а о</text:span></text:span><text:span text:style-name="Основной_20_шрифт_20_абзаца"><text:span text:style-name="T14">пл</text:span></text:span><text:span text:style-name="Основной_20_шрифт_20_абзаца"><text:span text:style-name="T13">а</text:span></text:span><text:span text:style-name="Основной_20_шрифт_20_абзаца"><text:span text:style-name="T12">ту </text:span></text:span><text:span text:style-name="Основной_20_шрифт_20_абзаца"><text:span text:style-name="T14">п</text:span></text:span><text:span text:style-name="Основной_20_шрифт_20_абзаца"><text:span text:style-name="T12">отре</text:span></text:span><text:span text:style-name="Основной_20_шрифт_20_абзаца"><text:span text:style-name="T13">б</text:span></text:span><text:span text:style-name="Основной_20_шрифт_20_абзаца"><text:span text:style-name="T14">л</text:span></text:span><text:span text:style-name="Основной_20_шрифт_20_абзаца"><text:span text:style-name="T12">ен</text:span></text:span><text:span text:style-name="Основной_20_шрифт_20_абзаца"><text:span text:style-name="T14">и</text:span></text:span><text:span text:style-name="Основной_20_шрифт_20_абзаца"><text:span text:style-name="T12">я т</text:span></text:span><text:span text:style-name="Основной_20_шрифт_20_абзаца"><text:span text:style-name="T13">о</text:span></text:span><text:span text:style-name="Основной_20_шрифт_20_абзаца"><text:span text:style-name="T14">пл</text:span></text:span><text:span text:style-name="Основной_20_шрифт_20_абзаца"><text:span text:style-name="T15">и</text:span></text:span><text:span text:style-name="Основной_20_шрифт_20_абзаца"><text:span text:style-name="T14">вн</text:span></text:span><text:span text:style-name="Основной_20_шрифт_20_абзаца"><text:span text:style-name="T12">о</text:span></text:span><text:span text:style-name="Основной_20_шрифт_20_абзаца"><text:span text:style-name="T14">-</text:span></text:span><text:span text:style-name="Основной_20_шрифт_20_абзаца"><text:span text:style-name="T15">э</text:span></text:span><text:span text:style-name="Основной_20_шрифт_20_абзаца"><text:span text:style-name="T14">н</text:span></text:span><text:span text:style-name="Основной_20_шрифт_20_абзаца"><text:span text:style-name="T12">е</text:span></text:span><text:span text:style-name="Основной_20_шрифт_20_абзаца"><text:span text:style-name="T13">р</text:span></text:span><text:span text:style-name="Основной_20_шрифт_20_абзаца"><text:span text:style-name="T14">г</text:span></text:span><text:span text:style-name="Основной_20_шрифт_20_абзаца"><text:span text:style-name="T12">ет</text:span></text:span><text:span text:style-name="Основной_20_шрифт_20_абзаца"><text:span text:style-name="T14">и</text:span></text:span><text:span text:style-name="Основной_20_шрифт_20_абзаца"><text:span text:style-name="T12">чес</text:span></text:span><text:span text:style-name="Основной_20_шрифт_20_абзаца"><text:span text:style-name="T13">к</text:span></text:span><text:span text:style-name="Основной_20_шрифт_20_абзаца"><text:span text:style-name="T14">и</text:span></text:span><text:span text:style-name="Основной_20_шрифт_20_абзаца"><text:span text:style-name="T12">х ресурсов и </text:span></text:span><text:span text:style-name="Основной_20_шрифт_20_абзаца"><text:span text:style-name="T14">в</text:span></text:span><text:span text:style-name="Основной_20_шрифт_20_абзаца"><text:span text:style-name="T12">оды</text:span></text:span></text:p>
          </table:table-cell>
          <table:table-cell table:style-name="Таблица15.A1" office:value-type="string">
            <text:p text:style-name="Обычный">Администрация района</text:p>
          </table:table-cell>
        </table:table-row>
        <table:table-row table:style-name="Таблица15.2">
          <table:table-cell table:style-name="Таблица15.A1" office:value-type="string">
            <text:p text:style-name="P48">1.Строительство объекта «Водоснабжение с.Белозерское и д. Корюкина» <text:s text:c="6"/></text:p>
          </table:table-cell>
          <table:table-cell table:style-name="Таблица15.A1" office:value-type="string">
            <text:p text:style-name="P15"><text:s text:c="2"/>2012г.</text:p>
            <text:p text:style-name="P15"/>
            <text:p text:style-name="P15"/>
          </table:table-cell>
          <table:table-cell table:style-name="Таблица15.A1" office:value-type="string">
            <text:p text:style-name="P30">Обеспечение населения качественной питьевой водой.</text:p>
            <text:p text:style-name="P30"/>
          </table:table-cell>
          <table:table-cell table:style-name="Таблица15.A1" office:value-type="string">
            <text:p text:style-name="Обычный">Администрация района</text:p>
          </table:table-cell>
        </table:table-row>
        <table:table-row table:style-name="Таблица15.6">
          <table:table-cell table:style-name="Таблица15.A1" office:value-type="string">
            <text:p text:style-name="P48"><text:s text:c="2"/></text:p>
            <text:p text:style-name="P48">2,Газоснабжение жилых домов в с. Большой <text:s/>Камаган - 8,8 км <text:s text:c="3"/></text:p>
            <text:p text:style-name="P48"/>
            <text:p text:style-name="P48">3,Газоснабжение жилых домов в с.с. Большое и Малое Зарослое - 3 км <text:s text:c="3"/></text:p>
            <text:p text:style-name="P48"/>
            <text:p text:style-name="P48"><text:soft-page-break/><text:s/></text:p>
          </table:table-cell>
          <table:table-cell table:style-name="Таблица15.A1" office:value-type="string">
            <text:p text:style-name="P15"><text:s/>2012г.</text:p>
            <text:p text:style-name="P15"/>
            <text:p text:style-name="P15"/>
            <text:p text:style-name="P15">2012г.</text:p>
          </table:table-cell>
          <table:table-cell table:style-name="Таблица15.A1" office:value-type="string">
            <text:p text:style-name="P30">Улучшение <text:s/>условий проживания населения.</text:p>
            <text:p text:style-name="P30">Улучшение <text:s/>условий проживания населения.</text:p>
            <text:p text:style-name="P30"/>
          </table:table-cell>
          <table:table-cell table:style-name="Таблица15.A1" office:value-type="string">
            <text:p text:style-name="Обычный">Администрация Камаганского сельсовета (по согласованию)</text:p>
            <text:p text:style-name="Обычный">Администрация Зарослинского сельсовета</text:p>
          </table:table-cell>
        </table:table-row>
        <table:table-row table:style-name="Таблица15.7">
          <table:table-cell table:style-name="Таблица15.A1" office:value-type="string">
            <text:p text:style-name="P48">4. Перевод котельных на <text:s/>природный газ:</text:p>
            <text:p text:style-name="P48"><text:s text:c="6"/>д. Корюкина: <text:s text:c="3"/>детсад <text:s/>– 300 тыс.руб</text:p>
            <text:p text:style-name="P48"><text:s text:c="6"/>с. Белозерское: <text:s text:c="3"/>детский сад «Чайка» - 1000 тыс.руб.</text:p>
            <text:p text:style-name="P48"><text:s text:c="6"/>с.Нижнетобольное: центральная котельная – 2000 тыс.руб</text:p>
          </table:table-cell>
          <table:table-cell table:style-name="Таблица15.A1" office:value-type="string">
            <text:p text:style-name="P15">2012г.</text:p>
          </table:table-cell>
          <table:table-cell table:style-name="Таблица15.A1" office:value-type="string">
            <text:p text:style-name="P30">Экономия затрат на отопление.</text:p>
          </table:table-cell>
          <table:table-cell table:style-name="Таблица15.A1" office:value-type="string">
            <text:p text:style-name="Обычный"><text:s text:c="2"/>Администрация. Белозерского с\с (по согласованию )</text:p>
            <text:p text:style-name="Обычный"/>
            <text:p text:style-name="Обычный">Администрация </text:p>
            <text:p text:style-name="Обычный">Нижнетобольного с\с</text:p>
            <text:p text:style-name="Обычный"><text:s/></text:p>
          </table:table-cell>
        </table:table-row>
        <table:table-row table:style-name="Таблица15.2">
          <table:table-cell table:style-name="Таблица15.A1" office:value-type="string">
            <text:p text:style-name="P48">5.Строительство <text:s/>жилья <text:s text:c="7"/>2012г. - <text:s text:c="2"/>5000кв.м.</text:p>
            <text:p text:style-name="P48"><text:s text:c="48"/>2013г. – 5000 кв. м</text:p>
            <text:p text:style-name="P48"><text:s text:c="48"/>2014г. – 5000 кв. м</text:p>
          </table:table-cell>
          <table:table-cell table:style-name="Таблица15.A1" office:value-type="string">
            <text:p text:style-name="P15">2012-2014г.г.</text:p>
          </table:table-cell>
          <table:table-cell table:style-name="Таблица15.A1" office:value-type="string">
            <text:p text:style-name="P30">Улучшение <text:s/>условий <text:s/>жизни <text:s/>населения.</text:p>
          </table:table-cell>
          <table:table-cell table:style-name="Таблица15.A1" office:value-type="string">
            <text:p text:style-name="Обычный">Индивидуальные застройщики.</text:p>
          </table:table-cell>
        </table:table-row>
        <table:table-row table:style-name="Таблица15.2">
          <table:table-cell table:style-name="Таблица15.A1" office:value-type="string">
            <text:p text:style-name="P48">6. <text:s/>Проведение капитального ремонта ЦРБ с.Белозерское <text:s/>- <text:s/>6 млн.руб.</text:p>
          </table:table-cell>
          <table:table-cell table:style-name="Таблица15.A1" office:value-type="string">
            <text:p text:style-name="P15">2012-2013г.г.</text:p>
          </table:table-cell>
          <table:table-cell table:style-name="Таблица15.A1" office:value-type="string">
            <text:p text:style-name="P30">Улучшение <text:s/>медицинского обслуживания жителей района.</text:p>
          </table:table-cell>
          <table:table-cell table:style-name="Таблица15.A1" office:value-type="string">
            <text:p text:style-name="Обычный">Руководство ЦРБ с. Белозерское.</text:p>
            <text:p text:style-name="Обычный"/>
          </table:table-cell>
        </table:table-row>
        <table:table-row table:style-name="Таблица15.2">
          <table:table-cell table:style-name="Таблица15.A1" office:value-type="string">
            <text:p text:style-name="P48">7. Реконструкция здания под <text:s/>районную библиотеку – 6,8 млн. рублей</text:p>
            <text:p text:style-name="P48"/>
            <text:p text:style-name="P48"/>
          </table:table-cell>
          <table:table-cell table:style-name="Таблица15.A1" office:value-type="string">
            <text:p text:style-name="P15">2012г.</text:p>
          </table:table-cell>
          <table:table-cell table:style-name="Таблица15.A1" office:value-type="string">
            <text:p text:style-name="P30">Культурно-образовательное развитие населения.</text:p>
          </table:table-cell>
          <table:table-cell table:style-name="Таблица15.A1" office:value-type="string">
            <text:p text:style-name="Обычный">Администрация Белозерского района</text:p>
          </table:table-cell>
        </table:table-row>
        <table:table-row table:style-name="Таблица15.2">
          <table:table-cell table:style-name="Таблица15.A1" office:value-type="string">
            <text:p text:style-name="P48">8. Строительство источников автономного водоснабжения - <text:s/>40 ед.</text:p>
            <text:p text:style-name="P48">2012г.-10ед., 2013г.-15 ед. 2014г.-15 ед.</text:p>
            <text:p text:style-name="P48"/>
            <text:p text:style-name="P48"/>
          </table:table-cell>
          <table:table-cell table:style-name="Таблица15.A1" office:value-type="string">
            <text:p text:style-name="P15">2012-2014г.г.</text:p>
            <text:p text:style-name="P15"/>
          </table:table-cell>
          <table:table-cell table:style-name="Таблица15.A1" office:value-type="string">
            <text:p text:style-name="P30">Улучшение качества питьевой воды.</text:p>
          </table:table-cell>
          <table:table-cell table:style-name="Таблица15.A1" office:value-type="string">
            <text:p text:style-name="Обычный">Администрация Белозерского района</text:p>
            <text:p text:style-name="Обычный"/>
          </table:table-cell>
        </table:table-row>
        <table:table-row table:style-name="Таблица15.2">
          <table:table-cell table:style-name="Таблица15.A1" office:value-type="string">
            <text:p text:style-name="P48">9..Разработка градостроительной документации, территориального планирования района. <text:s/></text:p>
          </table:table-cell>
          <table:table-cell table:style-name="Таблица15.A1" office:value-type="string">
            <text:p text:style-name="P15">2012-2014г.г.</text:p>
          </table:table-cell>
          <table:table-cell table:style-name="Таблица15.A1" office:value-type="string">
            <text:p text:style-name="P30">Получение разрешения на строительство</text:p>
          </table:table-cell>
          <table:table-cell table:style-name="Таблица15.A1" office:value-type="string">
            <text:p text:style-name="Обычный">Администрация Белозерского района</text:p>
          </table:table-cell>
        </table:table-row>
      </table:table>
      <text:p text:style-name="P9">Развитие малого и среднего предпринимательства</text:p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5">Наименование мероприятия</text:p>
          </table:table-cell>
          <table:table-cell table:style-name="Таблица16.A1" office:value-type="string">
            <text:p text:style-name="P15">Срок</text:p>
            <text:p text:style-name="P15"><text:s/>Выполнения</text:p>
          </table:table-cell>
          <table:table-cell table:style-name="Таблица16.A1" office:value-type="string">
            <text:p text:style-name="P15">Ожидаемые <text:s text:c="2"/>результаты</text:p>
          </table:table-cell>
          <table:table-cell table:style-name="Таблица16.A1" office:value-type="string">
            <text:p text:style-name="P15">Ответственные </text:p>
            <text:p text:style-name="P15">за выполнение</text:p>
          </table:table-cell>
        </table:table-row>
        <table:table-row>
          <table:table-cell table:style-name="Таблица16.A1" office:value-type="string">
            <text:p text:style-name="P18">Реализация мероприятий Программы развития и поддержки малого и среднего предпринимательства в Белозерском районе на 2009-2011 годы, разработка Программы на 2012-2014годы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A1" office:value-type="string">
            <text:p text:style-name="P15">Увеличение количества устойчиво работающих малых <text:s/>предприятий, количества занятых в малом бизнесе, рост объёмов производства, увеличение налоговых поступлений в бюджеты всех уровней.</text:p>
          </table:table-cell>
          <table:table-cell table:style-name="Таблица16.A1" office:value-type="string">
            <text:p text:style-name="P18">Комитет экономики и управлению муниципальным имуществом <text:s/>Администрации </text:p>
            <text:p text:style-name="P18">района.</text:p>
            <text:p text:style-name="P15"/>
          </table:table-cell>
        </table:table-row>
        <table:table-row>
          <table:table-cell table:style-name="Таблица16.A1" office:value-type="string">
            <text:p text:style-name="P18">Создание условий для развития малого и среднего бизнеса:</text:p>
            <text:p text:style-name="P18">- Предоставлять в аренду пустующие муниципальные производственные площади на общих основаниях.</text:p>
            <text:p text:style-name="P18">- Предоставлять в аренду или продавать земельные участки для организации малого и среднего бизнеса на общих основаниях.</text:p>
            <text:p text:style-name="P18">- Продолжить работу по информационному обеспечению малого предпринимательства.</text:p>
            <text:p text:style-name="P18">- Продолжить работу Совета предпринимателей, как механизма взаимодействия участников малого бизнеса, обеспечивающего координацию деятельности всех привлекаемых структур.</text:p>
            <text:p text:style-name="P18">- Предусмотреть в районном бюджете денежные средства <text:s/>на поддержку субъектов малого предпринимательства, занятых в приоритетных <text:soft-page-break/>отраслях экономики (производство продуктов питания, переработка и закуп сельхозпродукции, оказание коммунальных, бытовых услуг) <text:s/>через:</text:p>
            <text:p text:style-name="P18">- проведение районного конкурса на «Лучшее предприятие торговли и общественного питания».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C3" office:value-type="string">
            <text:p text:style-name="P18">Увеличение количества устойчиво работающих малых <text:s/>предприятий, количества занятых в малом бизнесе, рост объёмов производства, увеличение налоговых поступлений в бюджеты всех уровней.</text:p>
          </table:table-cell>
          <table:table-cell table:style-name="Таблица16.A1" office:value-type="string">
            <text:p text:style-name="P18">Комитет экономики и управлению муниципальным имуществом <text:s/>Администрации </text:p>
            <text:p text:style-name="P18">района.</text:p>
            <text:p text:style-name="P18"/>
            <text:p text:style-name="P18"/>
            <text:p text:style-name="P18"/>
          </table:table-cell>
        </table:table-row>
        <table:table-row table:style-name="Таблица16.4">
          <table:table-cell table:style-name="Таблица16.A1" office:value-type="string">
            <text:p text:style-name="P18">Организация рубрик в средствах массовой информации по вопросам развития малого предпринимательства в районе.</text:p>
            <text:p text:style-name="P18"/>
          </table:table-cell>
          <table:table-cell table:style-name="Таблица16.A1" office:value-type="string">
            <text:p text:style-name="P15">ежегодно</text:p>
            <text:p text:style-name="P15"/>
            <text:p text:style-name="P15"/>
            <text:p text:style-name="P20"/>
          </table:table-cell>
          <table:table-cell table:style-name="Таблица16.C3" office:value-type="string">
            <text:p text:style-name="P18">Увеличение количества устойчиво работающих малых предприятий, количество занятых в малом бизнесе, рост объёмов производства, увеличение налоговых поступлений в бюджеты всех уровней.</text:p>
            <text:p text:style-name="P18"><text:s text:c="33"/></text:p>
          </table:table-cell>
          <table:table-cell table:style-name="Таблица16.A1" office:value-type="string">
            <text:p text:style-name="P18"><text:s/>Комитет экономики и управлению муниципальным имуществом <text:s/>Администрации </text:p>
            <text:p text:style-name="P18">района.</text:p>
            <text:p text:style-name="P18"/>
          </table:table-cell>
        </table:table-row>
        <table:table-row>
          <table:table-cell table:style-name="Таблица16.A1" office:value-type="string">
            <text:p text:style-name="P18"><text:s/>Содействие участию в установленном порядке <text:s/>субъектов малого предпринимательства <text:s/>в размещении заказов на поставки товаров, выполнение работ, оказание услуг <text:s/>для муниципальных нужд района.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C3" office:value-type="string">
            <text:p text:style-name="P18">Поддержка малого предпринимательства.</text:p>
            <text:p text:style-name="P18"/>
          </table:table-cell>
          <table:table-cell table:style-name="Таблица16.A1" office:value-type="string">
            <text:p text:style-name="P18">Комитет экономики и УМИ Администрации района.</text:p>
            <text:p text:style-name="P18"/>
          </table:table-cell>
        </table:table-row>
        <table:table-row>
          <table:table-cell table:style-name="Таблица16.A1" office:value-type="string">
            <text:p text:style-name="P18">Поддержка развития предпринимательства и самостоятельной занятости социально незащищённых слоёв населения через:</text:p>
            <text:p text:style-name="P18">-профессиональную ориентацию</text:p>
            <text:p text:style-name="P18">организацию обучения основам предпринимательской деятельности</text:p>
            <text:p text:style-name="P18">организацию консультаций</text:p>
            <text:p text:style-name="P18">-оказание помощи в разработке бизнес-планов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C3" office:value-type="string">
            <text:p text:style-name="P18">Решение проблемы занятости населения, открытие рабочих мест.</text:p>
          </table:table-cell>
          <table:table-cell table:style-name="Таблица16.A1" office:value-type="string">
            <text:p text:style-name="P18">Центр занятости населения (по согласованию).</text:p>
            <text:p text:style-name="P18">Комитет <text:s/>экономики и УМИ.</text:p>
            <text:p text:style-name="P18"/>
          </table:table-cell>
        </table:table-row>
        <table:table-row>
          <table:table-cell table:style-name="Таблица16.A1" office:value-type="string">
            <text:p text:style-name="P18">Принятие мер по обеспечению соблюдения законодательства о труде, социальных гарантий и прав наёмных работников.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C3" office:value-type="string">
            <text:p text:style-name="P18">Обеспечение «прозрачности» малого бизнеса, </text:p>
            <text:p text:style-name="P18">рост роли социального партнёрства.</text:p>
          </table:table-cell>
          <table:table-cell table:style-name="Таблица16.A1" office:value-type="string">
            <text:p text:style-name="P18">Администрация района, Управление труда Курганской области (по согласованию).</text:p>
          </table:table-cell>
        </table:table-row>
        <table:table-row>
          <table:table-cell table:style-name="Таблица16.A1" office:value-type="string">
            <text:p text:style-name="P18"><text:s/>Содействие участию малых предприятий в региональных, межрегиональных выставках-ярмарках.</text:p>
          </table:table-cell>
          <table:table-cell table:style-name="Таблица16.A1" office:value-type="string">
            <text:p text:style-name="P15">2012-2014г.г.</text:p>
          </table:table-cell>
          <table:table-cell table:style-name="Таблица16.C3" office:value-type="string">
            <text:p text:style-name="P18">Реклама выпускаемой продукции.</text:p>
          </table:table-cell>
          <table:table-cell table:style-name="Таблица16.A1" office:value-type="string">
            <text:p text:style-name="P18">Комитет <text:s/>экономики и УМИ.</text:p>
            <text:p text:style-name="P18"/>
          </table:table-cell>
        </table:table-row>
        <table:table-row>
          <table:table-cell table:style-name="Таблица16.A1" office:value-type="string">
            <text:p text:style-name="P18">Ведение реестра субъектов малого и среднего предпринимательства получателей поддержки, формирование торгового реестра.</text:p>
          </table:table-cell>
          <table:table-cell table:style-name="Таблица16.A1" office:value-type="string">
            <text:p text:style-name="P15">постоянно</text:p>
          </table:table-cell>
          <table:table-cell table:style-name="Таблица16.C3" office:value-type="string">
            <text:p text:style-name="P18">Поддержка субъектов малого и среднего предпринимательства.</text:p>
            <text:p text:style-name="P18"/>
          </table:table-cell>
          <table:table-cell table:style-name="Таблица16.A1" office:value-type="string">
            <text:p text:style-name="P18">Комитет экономики и УМИ</text:p>
          </table:table-cell>
        </table:table-row>
      </table:table>
      <text:p text:style-name="P18"><text:tab/><text:tab/><text:tab/><text:tab/><text:tab/><text:span text:style-name="Основной_20_шрифт_20_абзаца"><text:span text:style-name="T8">Развитие <text:s/>торговли, общественного питания <text:s/>и <text:s/>бытового <text:s/>обслуживания.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18">Создание условий для обеспечения жителей района услугами торговли, бытовыми услугами, общественным питанием</text:p>
          </table:table-cell>
          <table:table-cell table:style-name="Таблица17.A1" table:number-columns-spanned="2" office:value-type="string">
            <text:p text:style-name="P15">2012-2014г.г.</text:p>
          </table:table-cell>
          <table:covered-table-cell/>
          <table:table-cell table:style-name="Таблица17.D1" office:value-type="string">
            <text:p text:style-name="P18">Увеличение объема бытовых услуг, удовлетворение потребностей сельского населения в бытовых услугах</text:p>
          </table:table-cell>
          <table:table-cell table:style-name="Таблица17.A1" office:value-type="string">
            <text:p text:style-name="P18"/>
            <text:p text:style-name="P18">Администрация Белозерского района</text:p>
          </table:table-cell>
        </table:table-row>
        <table:table-row>
          <table:table-cell table:style-name="Таблица17.A1" office:value-type="string">
            <text:p text:style-name="P18">Проведение семинаров по вопросам трудового, налогового законодательства, правил торговли, санитарных норм и правил.</text:p>
            <text:p text:style-name="P18"/>
            <text:p text:style-name="P18"/>
          </table:table-cell>
          <table:table-cell table:style-name="Таблица17.A1" table:number-columns-spanned="2" office:value-type="string">
            <text:p text:style-name="P15">ежегодно</text:p>
          </table:table-cell>
          <table:covered-table-cell/>
          <table:table-cell table:style-name="Таблица17.D1" office:value-type="string">
            <text:p text:style-name="P18">Повышение знаний у субъектов малого и среднего предпринимательства</text:p>
          </table:table-cell>
          <table:table-cell table:style-name="Таблица17.A1" office:value-type="string">
            <text:p text:style-name="P18">Администрация Белозерского района, налоговая инспекция(по согласованию) ТО ТУ Роспотребнадзора (по согласованию)</text:p>
          </table:table-cell>
        </table:table-row>
        <table:table-row>
          <table:table-cell table:style-name="Таблица17.A1" office:value-type="string">
            <text:p text:style-name="P18">Проведение комплексных межведомственных операций по проверке качества реализуемой продукции и соблюдению правил продажи товаров и оказанию услуг населению</text:p>
          </table:table-cell>
          <table:table-cell table:style-name="Таблица17.A1" table:number-columns-spanned="2" office:value-type="string">
            <text:p text:style-name="P15">ежегодно</text:p>
          </table:table-cell>
          <table:covered-table-cell/>
          <table:table-cell table:style-name="Таблица17.D1" office:value-type="string">
            <text:p text:style-name="P18">Улучшение качества реализуемой продукции, предоставляемых услуг</text:p>
          </table:table-cell>
          <table:table-cell table:style-name="Таблица17.A1" office:value-type="string">
            <text:p text:style-name="P18">ОВД Белозерского района (по согласованию) ТО ТУ Роспотребнадзора (по согласованию)</text:p>
          </table:table-cell>
        </table:table-row>
        <table:table-row table:style-name="Таблица17.4">
          <table:table-cell table:style-name="Таблица17.A1" office:value-type="string">
            <text:p text:style-name="P18">При центре социального обслуживания населения продолжить работу <text:s/>выездных <text:s/>пунктов <text:s/>по оказанию бытовых услуг населению в отдалённых и малонаселённых пунктах. <text:s/></text:p>
            <text:p text:style-name="P18"/>
          </table:table-cell>
          <table:table-cell table:style-name="Таблица17.A1" table:number-columns-spanned="2" office:value-type="string">
            <text:p text:style-name="P15"/>
            <text:p text:style-name="P15">2011-2013г.г.</text:p>
          </table:table-cell>
          <table:covered-table-cell/>
          <table:table-cell table:style-name="Таблица17.D1" office:value-type="string">
            <text:p text:style-name="P18">Оказание бытовых услуг населению.</text:p>
            <text:p text:style-name="P18"/>
            <text:p text:style-name="P18"/>
            <text:p text:style-name="P18"/>
          </table:table-cell>
          <table:table-cell table:style-name="Таблица17.A1" office:value-type="string">
            <text:p text:style-name="P18">ГУ КЦСОН (по согласованию).</text:p>
            <text:p text:style-name="P18"/>
          </table:table-cell>
        </table:table-row>
        <table:table-row table:style-name="Таблица17.5">
          <table:table-cell table:style-name="Таблица17.A1" office:value-type="string">
            <text:p text:style-name="P18"><text:s/>Проведение осенней ярмарки по продаже излишек сельхозпродукции</text:p>
          </table:table-cell>
          <table:table-cell table:style-name="Таблица17.A1" office:value-type="string">
            <text:p text:style-name="P15">ежегодно</text:p>
          </table:table-cell>
          <table:table-cell table:style-name="Таблица17.D1" table:number-columns-spanned="2" office:value-type="string">
            <text:p text:style-name="P18">Реализация продуктов сельского хозяйства.</text:p>
          </table:table-cell>
          <table:covered-table-cell/>
          <table:table-cell table:style-name="Таблица17.A1" office:value-type="string">
            <text:p text:style-name="P18">Администрация <text:s/>района</text:p>
          </table:table-cell>
        </table:table-row>
      </table:table>
      <text:p text:style-name="P61"/>
      <text:p text:style-name="P61"><text:soft-page-break/>Бюджетная <text:s/>и <text:s/>налоговая <text:s/>политика</text:p>
      <text:p text:style-name="Обычный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5">Наименование мероприятия</text:p>
          </table:table-cell>
          <table:table-cell table:style-name="Таблица18.A1" office:value-type="string">
            <text:p text:style-name="P15">Срок выполнения</text:p>
          </table:table-cell>
          <table:table-cell table:style-name="Таблица18.A1" office:value-type="string">
            <text:p text:style-name="P15">Ожидаемые результаты</text:p>
          </table:table-cell>
          <table:table-cell table:style-name="Таблица18.A1" office:value-type="string">
            <text:p text:style-name="P15">Ответственные</text:p>
            <text:p text:style-name="P15">за выполнение</text:p>
          </table:table-cell>
        </table:table-row>
        <table:table-row table:style-name="Таблица18.1">
          <table:table-cell table:style-name="Таблица18.A1" office:value-type="string">
            <text:p text:style-name="Обычный">1.Формирование и исполнение районного бюджета произвести в соответствии с нормами Налогового и Бюджетного Кодекса РФ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><text:s/>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2.Обеспечение бюджетного планирования исходя из необходимости направления бюджетных ресурсов на достижение общественно значимых и. как правило, количественно измеримых результатов деятельности с одновременным мониторингом и контролем расходования бюджетных средств и повышение прозрачности муниципальных финансов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Переход от концепции управления затратами к концепции управления результатами</text:p>
          </table:table-cell>
          <table:table-cell table:style-name="Таблица18.A1" office:value-type="string">
            <text:p text:style-name="Обычный">Главные распорядители и получатели средств местного бюджета, 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3.Совершенствование механизма среднесрочного финансового планирования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Оптимизация процедур планирования, учета и контроля расходования бюджетных средств</text:p>
          </table:table-cell>
          <table:table-cell table:style-name="Таблица18.A1" office:value-type="string">
            <text:p text:style-name="Обычный">Финансовый отдел</text:p>
            <text:p text:style-name="Обычный"/>
          </table:table-cell>
        </table:table-row>
        <table:table-row table:style-name="Таблица18.1">
          <table:table-cell table:style-name="Таблица18.A1" office:value-type="string">
            <text:p text:style-name="Обычный">4.Продолжить мероприятия по оптимизации расходов местных бюджетов муниципального сектора экономики, реструктуризации бюджетных учреждений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>Администрация района, 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P24">5. Осуществление контроля <text:s/>планирования и расходования бюджетными учреждениями фондов оплаты труда, в рамках выделения финансовой помощи из областного бюджета. Обеспечить субсидирование расходов <text:s/>на оплату труда работникам бюджетной сферы. 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Обеспечение своевременной выплаты заработной платы работникам бюджетной сферы, увеличение собственных доходов бюджетов, позволит эффективно проводить реформу местного самоуправления </text:p>
          </table:table-cell>
          <table:table-cell table:style-name="Таблица18.A1" office:value-type="string">
            <text:p text:style-name="Обычный">Финансовый отдел</text:p>
            <text:p text:style-name="Обычный"/>
          </table:table-cell>
        </table:table-row>
        <table:table-row table:style-name="Таблица18.1">
          <table:table-cell table:style-name="Таблица18.A1" office:value-type="string">
            <text:p text:style-name="Обычный">6.Обеспечить снижение объема кредиторской задолженности по расходам местных бюджетов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Снижение кредиторской задолженности</text:p>
          </table:table-cell>
          <table:table-cell table:style-name="Таблица18.A1" office:value-type="string">
            <text:p text:style-name="Обычный">Финансовый отдел</text:p>
            <text:p text:style-name="Обычный"/>
          </table:table-cell>
        </table:table-row>
        <table:table-row table:style-name="Таблица18.1">
          <table:table-cell table:style-name="Таблица18.A1" office:value-type="string">
            <text:p text:style-name="Обычный">7.Ведение четких правил разграничения расходных обязательств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Оценка потребности и фактических расходов на реализацию делегированных полномочий</text:p>
          </table:table-cell>
          <table:table-cell table:style-name="Таблица18.A1" office:value-type="string">
            <text:p text:style-name="Обычный">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8.Усилить контроль со стороны главных распорядителей средств местного бюджета за принятием находящихся в их ведении организациями и учреждениями несанкционированных обязательств, установление более жестких смет расходов для органов управления и бюджетных учреждений.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Целевое использование бюджетных средств</text:p>
          </table:table-cell>
          <table:table-cell table:style-name="Таблица18.A1" office:value-type="string">
            <text:p text:style-name="Обычный">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9.Ведение реестра расходных обязательств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Оценка потребности и фактических расходов на реализацию делегированных полномочий</text:p>
          </table:table-cell>
          <table:table-cell table:style-name="Таблица18.A1" office:value-type="string">
            <text:p text:style-name="Обычный">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10.Совершенствование <text:s/>механизма бюджетирования ориентированного на результат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Обеспечить корреляцию докладов о результатах и основных направлениях деятельности муниципальных образований бюджетного планирования, среднесрочных программ и муниципальных программ, обоснований бюджетных ассигнований</text:p>
          </table:table-cell>
          <table:table-cell table:style-name="Таблица18.A1" office:value-type="string">
            <text:p text:style-name="Обычный">Финансовый отдел</text:p>
          </table:table-cell>
        </table:table-row>
        <table:table-row table:style-name="Таблица18.1">
          <table:table-cell table:style-name="Таблица18.A1" office:value-type="string">
            <text:p text:style-name="Обычный">11.Оптимизация расходов бюджета на организацию, содержание и развитие жилищно-коммунального хозяйства.</text:p>
            <text:p text:style-name="Обычный"/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Улучшения финансового положения населения</text:p>
          </table:table-cell>
          <table:table-cell table:style-name="Таблица18.A1" office:value-type="string">
            <text:p text:style-name="Обычный">ООО «Коммунальный сервис», ООО «Теплофикация», Финансовый отдел,</text:p>
            <text:p text:style-name="Обычный">Администрация района.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Обычный">12.Оперативный контроль над поступлением налоговых доходов: <text:s text:c="9"/>1) мониторинг <text:s/>поступления собственных доходов: 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table:number-rows-spanned="6" office:value-type="string">
            <text:p text:style-name="Обычный">Оценка исполнения бюджета по налоговым доходам, оперативные данные об исполнении консолидированного бюджета муниципального района <text:s/>по доходам; предложения по уточнению бюджетных назначений</text:p>
          </table:table-cell>
          <table:table-cell table:style-name="Таблица18.A1" table:number-rows-spanned="6" office:value-type="string">
            <text:p text:style-name="Обычный">Финансовый отдел Администрации района совместно с администрациями сельсоветов</text:p>
          </table:table-cell>
        </table:table-row>
        <table:table-row table:style-name="Таблица18.1">
          <table:table-cell table:style-name="Таблица18.A1" office:value-type="string">
            <text:p text:style-name="Обычный">-в районный бюджет по основным налогам</text:p>
          </table:table-cell>
          <table:table-cell table:style-name="Таблица18.A1" office:value-type="string">
            <text:p text:style-name="P15">ежедневно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в бюджеты поселений</text:p>
          </table:table-cell>
          <table:table-cell table:style-name="Таблица18.A1" office:value-type="string">
            <text:p text:style-name="P15">еженедельно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2)профилактический анализ поступления НДФЛ, в том числе по бюджетным учреждениям и основным плательщикам;</text:p>
          </table:table-cell>
          <table:table-cell table:style-name="Таблица18.A1" office:value-type="string">
            <text:p text:style-name="P15">ежемесячно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3)стоимостная оценка в виде дополнительного поступления НДФЛ или его недобора по каждому фактору;</text:p>
          </table:table-cell>
          <table:table-cell table:style-name="Таблица18.A1" table:number-rows-spanned="2" office:value-type="string">
            <text:p text:style-name="P15"/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4)мониторинг основных показателей деятельности крупных предприятий района;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13.Подготовка предложений по внесению изменений в решения о ЕНВД и местных налогах предусматривающих:</text:p>
          </table:table-cell>
          <table:table-cell table:style-name="Таблица18.A1" office:value-type="string">
            <text:p text:style-name="P15">2012-2014г.г.</text:p>
          </table:table-cell>
          <table:table-cell table:style-name="Таблица18.A1" office:value-type="string">
            <text:p text:style-name="Обычный">Внесение проектов решений в районную (сельскую) Думу и их принятие</text:p>
          </table:table-cell>
          <table:table-cell table:style-name="Таблица18.A1" table:number-rows-spanned="8" office:value-type="string">
            <text:p text:style-name="Обычный">Финансовый отдел Администрации района совместно с администрациями сельсоветов, районная (сельская) Дума</text:p>
          </table:table-cell>
        </table:table-row>
        <table:table-row table:style-name="Таблица18.1">
          <table:table-cell table:style-name="Таблица18.A1" office:value-type="string">
            <text:p text:style-name="Обычный">- установление для налогоплательщиков - физических лиц двух сроков уплаты авансовых платежей по земельному налогу</text:p>
          </table:table-cell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>увеличение <text:s/>поступлений налогов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 перевода на ЕНВД всех возможных видов предпринимательской деятельности</text:p>
          </table:table-cell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>Увеличение поступлений налогов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 установления ставок местных налогов и значений корректирующего коэффициента <text:span text:style-name="Основной_20_шрифт_20_абзаца"><text:span text:style-name="T16">К</text:span></text:span><text:span text:style-name="Основной_20_шрифт_20_абзаца"><text:span text:style-name="T17">2</text:span></text:span> (значений факторов – подкоэффициентов), применяемого для расчета ЕНВД, на экономически обоснованном уровне</text:p>
          </table:table-cell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>увеличение поступлений налогов</text:p>
          </table:table-cell>
          <table:covered-table-cell/>
        </table:table-row>
        <table:table-row table:style-name="Таблица18.1">
          <table:table-cell table:style-name="Таблица18.A23" office:value-type="string">
            <text:p text:style-name="Обычный">- сокращение неэффективных налоговых льгот, совершенствование порядка и оснований их предоставления</text:p>
            <text:p text:style-name="Обычный">(проведение оценки целесообразности предоставленных налоговых льгот отдельным категориям налогоплательщиков)</text:p>
          </table:table-cell>
          <table:table-cell table:style-name="Таблица18.A23" office:value-type="string">
            <text:p text:style-name="Обычный"/>
          </table:table-cell>
          <table:table-cell table:style-name="Таблица18.A23" office:value-type="string">
            <text:p text:style-name="Обычный">увеличение количества налогоплательщиков, налогооблагаемой базы и поступлений налога (отчет о налоговых льготах и эффективности их предоставления)</text:p>
          </table:table-cell>
          <table:covered-table-cell/>
        </table:table-row>
        <table:table-row table:style-name="Таблица18.1">
          <table:table-cell table:style-name="Таблица18.A24" office:value-type="string">
            <text:list text:style-name="L5">
              <text:list-item>
                <text:p text:style-name="P56">приведения их в соответствие с законодательством Российской Федерации о налогах и сборах</text:p>
              </text:list-item>
            </text:list>
            <text:p text:style-name="Обычный"/>
            <text:p text:style-name="Обычный"/>
          </table:table-cell>
          <table:table-cell table:style-name="Таблица18.A24" table:number-rows-spanned="3" office:value-type="string">
            <text:p text:style-name="P15">По необходимости</text:p>
            <text:p text:style-name="P15">после принятия соответствую-щего федерального закона</text:p>
          </table:table-cell>
          <table:table-cell table:style-name="Таблица18.A24" table:number-rows-spanned="3" office:value-type="string">
            <text:p text:style-name="Обычный">соответствие решений законодательству Российской Федерации.</text:p>
            <text:p text:style-name="Обычный">Внесение проектов решений в районную Думу и их принятие</text:p>
          </table:table-cell>
          <table:covered-table-cell/>
        </table:table-row>
        <table:table-row table:style-name="Таблица18.1">
          <table:table-cell table:style-name="Таблица18.A24" office:value-type="string">
            <text:p text:style-name="Обычный"><text:s text:c="8"/>14. Введение патентной системы налогообложения.</text:p>
            <text:list text:style-name="L5">
              <text:list-header>
                <text:p text:style-name="P56"/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24" office:value-type="string">
            <text:list text:style-name="L5">
              <text:list-header>
                <text:p text:style-name="P56">15. Введение налога на недвижимость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Обычный">16.Подготовка предложений по совершенствованию нормативных актов района о налогах и сборах</text:p>
          </table:table-cell>
          <table:table-cell table:style-name="Таблица18.A1" office:value-type="string">
            <text:p text:style-name="P15">При наличии предложении.</text:p>
          </table:table-cell>
          <table:table-cell table:style-name="Таблица18.A1" office:value-type="string">
            <text:p text:style-name="Обычный">внесение проектов в Белозерскую районную Думу</text:p>
          </table:table-cell>
          <table:table-cell table:style-name="Таблица18.A1" table:number-rows-spanned="6" office:value-type="string">
            <text:p text:style-name="Обычный">Финансовый отдел Администрации района, районная Дума</text:p>
            <text:p text:style-name="Обычный">комиссия по мобилизации</text:p>
            <text:p text:style-name="Обычный">собственных доходов бюджета, финансовый отдел Администрации района совместно с администрациями сельсоветов, налоговыми органами и иными уполномоченными федеральными органами</text:p>
          </table:table-cell>
        </table:table-row>
        <table:table-row table:style-name="Таблица18.1">
          <table:table-cell table:style-name="Таблица18.A1" office:value-type="string">
            <text:p text:style-name="Обычный">17.Работа комиссии по мобилизации собственных доходов бюджета</text:p>
          </table:table-cell>
          <table:table-cell table:style-name="Таблица18.A1" table:number-rows-spanned="5" office:value-type="string">
            <text:p text:style-name="P15">Систематичес-ки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систематичес-ки</text:p>
            <text:p text:style-name="P15"/>
            <text:p text:style-name="P15"><text:soft-page-break/></text:p>
            <text:p text:style-name="P15">систематичес-ки</text:p>
            <text:p text:style-name="P15"/>
          </table:table-cell>
          <table:table-cell table:style-name="Таблица18.A1" office:value-type="string">
            <text:p text:style-name="Обычный"/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подготовка предложений организациям- налогоплательщикам и налоговым органам, согласование источников и сроков погашения задолженности по налогам и сборам, в том числе обеспечение своевременной выплаты задолженности по заработной плате и перечислению НДФЛ</text:p>
          </table:table-cell>
          <table:covered-table-cell/>
          <table:table-cell table:style-name="Таблица18.A1" office:value-type="string">
            <text:p text:style-name="Обычный">сокращение недоимки по налогам , сборам, пени, штрафам, увеличение поступлений налогов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координация работы налоговых органов и органов, осуществляющих регистрационные действия, связанные с налогообложением, участие в контрольной работе уполномоченных федеральных органов в целях улучшения качества сведений о налогоплательщиках и объектах налогообложения и выявления сокрытых объектов налогообложения</text:p>
          </table:table-cell>
          <table:covered-table-cell/>
          <table:table-cell table:style-name="Таблица18.A1" office:value-type="string">
            <text:p text:style-name="Обычный">своевременный и полный учет налогоплательщиков и объектов налогообложения</text:p>
            <text:p text:style-name="Обычный">- увеличение налогооблагаемой базы и поступлений <text:s/>налогов 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меры по недопущению сокращения работников, обеспечению их занятости и при необходимости-переобучения </text:p>
          </table:table-cell>
          <table:covered-table-cell/>
          <table:table-cell table:style-name="Таблица18.A1" office:value-type="string">
            <text:p text:style-name="Обычный">Увеличение налоговой базы НДФЛ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-контроль над оплатой физическими лицами налоговых уведомлений</text:p>
            <text:p text:style-name="Обычный"/>
          </table:table-cell>
          <table:covered-table-cell/>
          <table:table-cell table:style-name="Таблица18.A1" office:value-type="string">
            <text:p text:style-name="Обычный">своевременная уплата налогов, сокращение недоимки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Обычный">18.Создание благоприятного правового и инвестиционного климата для развития бизнеса, создание соответствующей инфраструктуры, выравнивание условий ведения предпринимательской деятельности через принятие и реализацию соответствующих нормативных правовых актов и программ, финансируемых как за счет бизнеса - инвесторов, так и за счет средств местных бюджетов</text:p>
          </table:table-cell>
          <table:table-cell table:style-name="Таблица18.A1" office:value-type="string">
            <text:p text:style-name="P15">Постоянно</text:p>
            <text:p text:style-name="P15">2012-2014г.г.</text:p>
          </table:table-cell>
          <table:table-cell table:style-name="Таблица18.A1" office:value-type="string">
            <text:p text:style-name="Обычный">создание новых организаций, расширение производства в действующих организациях, увеличение числа работающих и индивидуальных предпринимателей - увеличение количества налогоплательщиков, налогооблагаемой базы и поступлений налогов</text:p>
          </table:table-cell>
          <table:table-cell table:style-name="Таблица18.A1" office:value-type="string">
            <text:p text:style-name="Обычный">Администрация района совместно с администрациями сельсоветов</text:p>
          </table:table-cell>
        </table:table-row>
        <table:table-row table:style-name="Таблица18.1">
          <table:table-cell table:style-name="Таблица18.A1" office:value-type="string">
            <text:p text:style-name="Обычный">19.Организация пропаганды и оказание содействия населению в отношении приватизации и регистрации прав собственности на земельные участки, строения, помещения и сооружения</text:p>
          </table:table-cell>
          <table:table-cell table:style-name="Таблица18.A1" office:value-type="string">
            <text:p text:style-name="P15"/>
            <text:p text:style-name="P15">Постоянно</text:p>
            <text:p text:style-name="P15">2012-2014г.г.</text:p>
          </table:table-cell>
          <table:table-cell table:style-name="Таблица18.A1" office:value-type="string">
            <text:p text:style-name="Обычный">увеличение количества налогоплательщиков, налогооблагаемой базы и поступлений местных налогов</text:p>
          </table:table-cell>
          <table:table-cell table:style-name="Таблица18.A1" office:value-type="string">
            <text:p text:style-name="Обычный">Администрация района совместно с администрациями сельсоветов</text:p>
          </table:table-cell>
        </table:table-row>
        <table:table-row table:style-name="Таблица18.1">
          <table:table-cell table:style-name="Таблица18.A1" office:value-type="string">
            <text:p text:style-name="Обычный">20.Организация пропаганды легализации заработной платы и доведения её минимального размера до уровня прожиточного минимума трудоспособного населения в Курганской области и заключение соответствующих соглашений с работодателями</text:p>
          </table:table-cell>
          <table:table-cell table:style-name="Таблица18.A1" office:value-type="string">
            <text:p text:style-name="P15">Постоянно</text:p>
            <text:p text:style-name="P15">2012-2014г.г.</text:p>
          </table:table-cell>
          <table:table-cell table:style-name="Таблица18.A1" office:value-type="string">
            <text:p text:style-name="Обычный">Заключение соглашений, увеличение налоговой базы и поступления НДФЛ</text:p>
          </table:table-cell>
          <table:table-cell table:style-name="Таблица18.A1" office:value-type="string">
            <text:p text:style-name="Обычный">Администрация района совместно с администрациями сельсоветов, профсоюзов, комиссия по легализации </text:p>
          </table:table-cell>
        </table:table-row>
        <table:table-row table:style-name="Таблица18.1">
          <table:table-cell table:style-name="Таблица18.A1" office:value-type="string">
            <text:p text:style-name="Обычный">21.Вовлечение сельскохозяйственных земель и земель поселений в оборот, прежде всего заброшенных и бесхозных, в том числе в границах садоводческих, огороднических, дачных и иных некоммерческих объединений граждан; организация работ по формированию земельных участков, в том числе под многоквартирными домами, и их кадастровому учёту</text:p>
          </table:table-cell>
          <table:table-cell table:style-name="Таблица18.A1" office:value-type="string">
            <text:p text:style-name="P15">Постоянно</text:p>
            <text:p text:style-name="P15">2012-2014г.г.</text:p>
          </table:table-cell>
          <table:table-cell table:style-name="Таблица18.A1" office:value-type="string">
            <text:p text:style-name="Обычный">предоставление земельных участков, увеличение количества налогоплательщиков, налоговой базы и поступления налога</text:p>
          </table:table-cell>
          <table:table-cell table:style-name="Таблица18.A1" office:value-type="string">
            <text:p text:style-name="Обычный">Администрация района совместно с администрациями сельсоветов и уполномоченные федеральные органы</text:p>
          </table:table-cell>
        </table:table-row>
        <table:table-row table:style-name="Таблица18.1">
          <table:table-cell table:style-name="Таблица18.A1" office:value-type="string">
            <text:p text:style-name="Обычный">22.Участие в ликвидации (банкротстве) субъектов, имеющих значительную недоимку по налогам и сборам</text:p>
          </table:table-cell>
          <table:table-cell table:style-name="Таблица18.A1" office:value-type="string">
            <text:p text:style-name="P15">По необходимости2012-2014г.г.</text:p>
          </table:table-cell>
          <table:table-cell table:style-name="Таблица18.A1" office:value-type="string">
            <text:p text:style-name="Обычный">Сокращение (погашение и списание) недоимки по налогам и сборам, пени, штрафам </text:p>
          </table:table-cell>
          <table:table-cell table:style-name="Таблица18.A1" office:value-type="string">
            <text:p text:style-name="Обычный">уполномоченные органы местного самоуправления</text:p>
          </table:table-cell>
        </table:table-row>
      </table:table>
      <text:p text:style-name="P31"/>
      <text:p text:style-name="P10">Управление муниципальным имуществом и земельными ресурсами</text:p>
      <text:p text:style-name="P1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5">Наименование мероприятия</text:p>
            <text:p text:style-name="P15"/>
          </table:table-cell>
          <table:table-cell table:style-name="Таблица19.A1" office:value-type="string">
            <text:p text:style-name="P15">Сроки выполнения</text:p>
          </table:table-cell>
          <table:table-cell table:style-name="Таблица19.A1" office:value-type="string">
            <text:p text:style-name="P15">Ожидаемые результаты</text:p>
          </table:table-cell>
          <table:table-cell table:style-name="Таблица19.A1" office:value-type="string">
            <text:p text:style-name="P15">Ответственные <text:s/>за выполнение</text:p>
          </table:table-cell>
        </table:table-row>
        <table:table-row>
          <table:table-cell table:style-name="Таблица19.A1" office:value-type="string">
            <text:p text:style-name="P15">Ведение реестра объектов муниципальной собственности</text:p>
          </table:table-cell>
          <table:table-cell table:style-name="Таблица19.A1" office:value-type="string">
            <text:p text:style-name="P15">ежегодно</text:p>
          </table:table-cell>
          <table:table-cell table:style-name="Таблица19.A1" office:value-type="string">
            <text:p text:style-name="P15">Более оперативное принятие решений с целью рационального и эффективного управления муниципальной собственностью.</text:p>
          </table:table-cell>
          <table:table-cell table:style-name="Таблица19.A1" office:value-type="string">
            <text:p text:style-name="P15">Комитет экономики и управления муниципальным имуществом</text:p>
          </table:table-cell>
        </table:table-row>
        <table:table-row>
          <table:table-cell table:style-name="Таблица19.A1" office:value-type="string">
            <text:p text:style-name="P15">Контроль за проведением инвентаризации муниципального имущества в учреждениях Белозерского района</text:p>
          </table:table-cell>
          <table:table-cell table:style-name="Таблица19.A1" office:value-type="string">
            <text:p text:style-name="P15">ежегодно</text:p>
          </table:table-cell>
          <table:table-cell table:style-name="Таблица19.A1" office:value-type="string">
            <text:p text:style-name="P15">Учет муниципального имущества. Выявление бесхозяйного имущества. Получение достоверной информации о составе муниципального имущества.</text:p>
          </table:table-cell>
          <table:table-cell table:style-name="Таблица19.A1" office:value-type="string">
            <text:p text:style-name="P15">Комитет экономики и управления муниципальным имуществом</text:p>
          </table:table-cell>
        </table:table-row>
        <table:table-row>
          <table:table-cell table:style-name="Таблица19.A1" office:value-type="string">
            <text:p text:style-name="P15">Проведение технической инвентаризации и государственной регистрации права собственности объектов недвижимости, находящихся в муниципальной собственности</text:p>
          </table:table-cell>
          <table:table-cell table:style-name="Таблица19.A1" office:value-type="string">
            <text:p text:style-name="P15">2012-2014г.г.</text:p>
          </table:table-cell>
          <table:table-cell table:style-name="Таблица19.A1" office:value-type="string">
            <text:p text:style-name="P15">Оформление документации, владение, пользование и распоряжение объектами недвижимости, находящимися в муниципальной собственности, в соответствии с законодательством.</text:p>
          </table:table-cell>
          <table:table-cell table:style-name="Таблица19.A1" office:value-type="string">
            <text:p text:style-name="P15">Комитет экономики и управления муниципальным имуществом</text:p>
          </table:table-cell>
        </table:table-row>
        <text:soft-page-break/>
        <table:table-row table:style-name="Таблица19.5">
          <table:table-cell table:style-name="Таблица19.A1" office:value-type="string">
            <text:p text:style-name="P15">Разграничение имущества, находящегося в муниципальной собственности, между Белозерским районом и сельсоветами района</text:p>
          </table:table-cell>
          <table:table-cell table:style-name="Таблица19.A1" office:value-type="string">
            <text:p text:style-name="P15">2012-2014г.г.</text:p>
          </table:table-cell>
          <table:table-cell table:style-name="Таблица19.A1" office:value-type="string">
            <text:p text:style-name="P15">Оптимизация структуры имущества, находящегося в муниципальной собственности. Более эффективное управление муниципальной собственностью. Защита права муниципальной собственности.</text:p>
          </table:table-cell>
          <table:table-cell table:style-name="Таблица19.A1" office:value-type="string">
            <text:p text:style-name="P15">Комитет экономики и управления муниципальным имуществом</text:p>
          </table:table-cell>
        </table:table-row>
        <table:table-row table:style-name="Таблица19.6">
          <table:table-cell table:style-name="Таблица19.A1" office:value-type="string">
            <text:p text:style-name="P15">Контроль за поступлением неналоговых доходов в районный бюджет</text:p>
          </table:table-cell>
          <table:table-cell table:style-name="Таблица19.A1" office:value-type="string">
            <text:p text:style-name="P15">ежегодно</text:p>
          </table:table-cell>
          <table:table-cell table:style-name="Таблица19.A1" office:value-type="string">
            <text:p text:style-name="P15">Увеличение доходной части бюджета Белозерского района</text:p>
          </table:table-cell>
          <table:table-cell table:style-name="Таблица19.A1" office:value-type="string">
            <text:p text:style-name="P15">Комитет экономики и управления муниципальным имуществом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Знак1_20_Знак_20_Знак_20_Знак" style:display-name="Знак1 Знак Знак Знак" style:family="paragraph" style:parent-style-name="Обычный">
      <style:paragraph-properties fo:hyphenation-ladder-count="no-limit"/>
      <style:text-properties style:font-name="Verdana" fo:language="en" fo:country="US" style:language-asian="en" style:country-asian="US" style:font-name-complex="Verdana" fo:hyphenate="false" fo:hyphenation-remain-char-count="0" fo:hyphenation-push-char-count="0"/>
    </style:style>
    <style:style style:name="_20_Знак" style:display-name=" Знак" style:family="paragraph" style:parent-style-name="Обычный">
      <style:paragraph-properties fo:hyphenation-ladder-count="no-limit"/>
      <style:text-properties style:font-name="Verdana" fo:language="en" fo:country="US" style:language-asian="en" style:country-asian="US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0.63cm" fo:margin-bottom="0.63cm" fo:margin-left="1.217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Приложение 1 к макету программы комплексного</dc:title>
    <meta:initial-creator>System Administrator</meta:initial-creator>
    <meta:creation-date>2011-08-12T04:57:00</meta:creation-date>
    <dc:date>2011-08-26T15:44:15</dc:date>
    <meta:print-date>2011-08-26T15:44:05</meta:print-date>
    <meta:editing-cycles>19</meta:editing-cycles>
    <meta:editing-duration>PT3H22M32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19" meta:image-count="0" meta:object-count="0" meta:page-count="23" meta:paragraph-count="1177" meta:word-count="6953" meta:character-count="59785"/>
  </office:meta>
</office:document-meta>
</file>