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09cm" fo:margin-left="0.002cm" table:align="left" style:writing-mode="lr-tb"/>
    </style:style>
    <style:style style:name="Таблица1.A" style:family="table-column">
      <style:table-column-properties style:column-width="2.009cm"/>
    </style:style>
    <style:style style:name="Таблица1.B" style:family="table-column">
      <style:table-column-properties style:column-width="13.418cm"/>
    </style:style>
    <style:style style:name="Таблица1.C" style:family="table-column">
      <style:table-column-properties style:column-width="2.528cm"/>
    </style:style>
    <style:style style:name="Таблица1.D" style:family="table-column">
      <style:table-column-properties style:column-width="2.529cm"/>
    </style:style>
    <style:style style:name="Таблица1.E" style:family="table-column">
      <style:table-column-properties style:column-width="2.057cm"/>
    </style:style>
    <style:style style:name="Таблица1.F" style:family="table-column">
      <style:table-column-properties style:column-width="3.16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.1" style:family="table-row">
      <style:table-row-properties style:min-row-height="1.085cm" style:keep-together="false" fo:keep-together="always"/>
    </style:style>
    <style:style style:name="Таблица1.D1.2" style:family="table-row">
      <style:table-row-properties style:min-row-height="0.767cm" style:keep-together="false" fo:keep-together="always"/>
    </style:style>
    <style:style style:name="Таблица1.D1.1.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79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767cm" style:keep-together="true" fo:keep-together="auto"/>
    </style:style>
    <style:style style:name="Таблица1.4" style:family="table-row">
      <style:table-row-properties style:min-row-height="0.926cm" style:keep-together="true" fo:keep-together="auto"/>
    </style:style>
    <style:style style:name="Таблица1.5" style:family="table-row">
      <style:table-row-properties style:row-height="0.7cm" style:keep-together="true" fo:keep-together="auto"/>
    </style:style>
    <style:style style:name="Таблица1.14" style:family="table-row">
      <style:table-row-properties style:min-row-height="1.032cm" style:keep-together="true" fo:keep-together="auto"/>
    </style:style>
    <style:style style:name="Таблица1.15" style:family="table-row">
      <style:table-row-properties style:min-row-height="0.656cm" style:keep-together="true" fo:keep-together="auto"/>
    </style:style>
    <style:style style:name="Таблица1.16" style:family="table-row">
      <style:table-row-properties style:min-row-height="0.628cm" style:keep-together="true" fo:keep-together="auto"/>
    </style:style>
    <style:style style:name="Таблица1.17" style:family="table-row">
      <style:table-row-properties style:min-row-height="0.63cm" style:keep-together="true" fo:keep-together="auto"/>
    </style:style>
    <style:style style:name="Таблица1.18" style:family="table-row">
      <style:table-row-properties style:min-row-height="0.561cm" style:keep-together="true" fo:keep-together="auto"/>
    </style:style>
    <style:style style:name="Таблица1.19" style:family="table-row">
      <style:table-row-properties style:min-row-height="0.758cm" style:keep-together="true" fo:keep-together="auto"/>
    </style:style>
    <style:style style:name="Таблица1.21" style:family="table-row">
      <style:table-row-properties style:min-row-height="0.704cm" style:keep-together="true" fo:keep-together="auto"/>
    </style:style>
    <style:style style:name="Таблица1.32" style:family="table-row">
      <style:table-row-properties style:min-row-height="0.587cm" style:keep-together="true" fo:keep-together="auto"/>
    </style:style>
    <style:style style:name="Таблица1.33" style:family="table-row">
      <style:table-row-properties style:min-row-height="0.688cm" style:keep-together="true" fo:keep-together="auto"/>
    </style:style>
    <style:style style:name="Таблица1.34" style:family="table-row">
      <style:table-row-properties style:min-row-height="0.538cm" style:keep-together="true" fo:keep-together="auto"/>
    </style:style>
    <style:style style:name="Таблица1.35" style:family="table-row">
      <style:table-row-properties style:min-row-height="0.573cm" style:keep-together="true" fo:keep-together="auto"/>
    </style:style>
    <style:style style:name="Таблица1.37" style:family="table-row">
      <style:table-row-properties style:min-row-height="0.591cm" style:keep-together="true" fo:keep-together="auto"/>
    </style:style>
    <style:style style:name="Таблица1.38" style:family="table-row">
      <style:table-row-properties style:min-row-height="0.582cm" style:keep-together="true" fo:keep-together="auto"/>
    </style:style>
    <style:style style:name="Таблица1.40" style:family="table-row">
      <style:table-row-properties style:min-row-height="0.748cm" style:keep-together="true" fo:keep-together="auto"/>
    </style:style>
    <style:style style:name="Таблица1.41" style:family="table-row">
      <style:table-row-properties style:min-row-height="0.529cm" style:keep-together="true" fo:keep-together="auto"/>
    </style:style>
    <style:style style:name="Таблица1.42" style:family="table-row">
      <style:table-row-properties style:min-row-height="0.616cm" style:keep-together="true" fo:keep-together="auto"/>
    </style:style>
    <style:style style:name="Таблица1.44" style:family="table-row">
      <style:table-row-properties style:min-row-height="0.58cm" style:keep-together="true" fo:keep-together="auto"/>
    </style:style>
    <style:style style:name="Таблица1.45" style:family="table-row">
      <style:table-row-properties style:min-row-height="0.609cm" style:keep-together="true" fo:keep-together="auto"/>
    </style:style>
    <style:style style:name="Таблица1.46" style:family="table-row">
      <style:table-row-properties style:min-row-height="1.035cm" style:keep-together="true" fo:keep-together="auto"/>
    </style:style>
    <style:style style:name="Таблица1.47" style:family="table-row">
      <style:table-row-properties style:min-row-height="0.998cm" style:keep-together="true" fo:keep-together="auto"/>
    </style:style>
    <style:style style:name="Таблица1.48" style:family="table-row">
      <style:table-row-properties style:min-row-height="0.695cm" style:keep-together="true" fo:keep-together="auto"/>
    </style:style>
    <style:style style:name="Таблица1.49" style:family="table-row">
      <style:table-row-properties style:min-row-height="0.635cm" style:keep-together="true" fo:keep-together="auto"/>
    </style:style>
    <style:style style:name="Таблица1.50" style:family="table-row">
      <style:table-row-properties style:min-row-height="1.071cm" style:keep-together="true" fo:keep-together="auto"/>
    </style:style>
    <style:style style:name="Таблица1.51" style:family="table-row">
      <style:table-row-properties style:min-row-height="0.714cm" style:keep-together="true" fo:keep-together="auto"/>
    </style:style>
    <style:style style:name="Таблица1.53" style:family="table-row">
      <style:table-row-properties style:min-row-height="0.661cm" style:keep-together="true" fo:keep-together="auto"/>
    </style:style>
    <style:style style:name="Таблица1.54" style:family="table-row">
      <style:table-row-properties style:keep-together="true" fo:keep-together="auto"/>
    </style:style>
    <style:style style:name="Таблица1.55" style:family="table-row">
      <style:table-row-properties style:min-row-height="0.624cm" style:keep-together="true" fo:keep-together="auto"/>
    </style:style>
    <style:style style:name="Таблица1.56" style:family="table-row">
      <style:table-row-properties style:min-row-height="0.584cm" style:keep-together="true" fo:keep-together="auto"/>
    </style:style>
    <style:style style:name="Таблица1.57" style:family="table-row">
      <style:table-row-properties style:min-row-height="0.739cm" style:keep-together="true" fo:keep-together="auto"/>
    </style:style>
    <style:style style:name="Таблица1.58" style:family="table-row">
      <style:table-row-properties style:row-height="0.82cm" style:keep-together="true" fo:keep-together="auto"/>
    </style:style>
    <style:style style:name="Таблица1.59" style:family="table-row">
      <style:table-row-properties style:row-height="0.794cm" style:keep-together="true" fo:keep-together="auto"/>
    </style:style>
    <style:style style:name="Таблица1.61" style:family="table-row">
      <style:table-row-properties style:row-height="1.125cm" style:keep-together="true" fo:keep-together="auto"/>
    </style:style>
    <style:style style:name="Таблица1.62" style:family="table-row">
      <style:table-row-properties style:min-row-height="1.231cm" style:keep-together="true" fo:keep-together="auto"/>
    </style:style>
    <style:style style:name="Таблица1.63" style:family="table-row">
      <style:table-row-properties style:min-row-height="1.124cm" style:keep-together="true" fo:keep-together="auto"/>
    </style:style>
    <style:style style:name="Таблица1.64" style:family="table-row">
      <style:table-row-properties style:min-row-height="1.085cm" style:keep-together="true" fo:keep-together="auto"/>
    </style:style>
    <style:style style:name="Таблица1.65" style:family="table-row">
      <style:table-row-properties style:min-row-height="1.152cm" style:keep-together="true" fo:keep-together="auto"/>
    </style:style>
    <style:style style:name="Таблица1.66" style:family="table-row">
      <style:table-row-properties style:min-row-height="0.796cm" style:keep-together="true" fo:keep-together="auto"/>
    </style:style>
    <style:style style:name="Таблица1.67" style:family="table-row">
      <style:table-row-properties style:min-row-height="0.9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1" style:font-weight-complex="bold"/>
    </style:style>
    <style:style style:name="P3" style:family="paragraph" style:parent-style-name="Standard">
      <style:text-properties fo:font-size="12pt" style:font-size-asian="12pt" style:font-name-complex="Arial1"/>
    </style:style>
    <style:style style:name="P4" style:family="paragraph" style:parent-style-name="Standard">
      <style:paragraph-properties style:line-height-at-least="0.176cm"/>
      <style:text-properties style:font-name="Times New Roman" fo:font-size="10pt" style:font-size-asian="10pt" style:font-name-complex="Arial1" style:font-size-complex="10pt"/>
    </style:style>
    <style:style style:name="P5" style:family="paragraph" style:parent-style-name="Standard">
      <style:paragraph-properties style:line-height-at-least="0.176cm" style:snap-to-layout-grid="false"/>
      <style:text-properties style:font-name="Times New Roman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Arial1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Arial1" style:font-size-asian="10pt" style:font-name-complex="Arial1" style:font-size-complex="10pt"/>
    </style:style>
    <style:style style:name="P10" style:family="paragraph" style:parent-style-name="Iau_3f_iue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Iau_3f_iue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Iau_3f_iue">
      <style:paragraph-properties style:snap-to-layout-grid="false"/>
      <style:text-properties style:font-name="Times New Roman" fo:font-size="10pt" style:font-size-asian="10pt" style:font-size-complex="10pt"/>
    </style:style>
    <style:style style:name="P13" style:family="paragraph" style:parent-style-name="Iau_3f_iue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Название_20_объекта1">
      <style:paragraph-properties fo:margin-top="0.212cm" fo:margin-bottom="0cm" fo:text-align="start" style:justify-single-word="false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master-page-name="Standard">
      <style:paragraph-properties fo:margin-left="15.531cm" fo:margin-right="0cm" fo:text-indent="0cm" style:auto-text-indent="false" style:page-number="auto">
        <style:tab-stops>
          <style:tab-stop style:position="0.067cm"/>
        </style:tab-stops>
      </style:paragraph-properties>
      <style:text-properties fo:font-size="12pt" style:font-size-asian="12pt"/>
    </style:style>
    <style:style style:name="P16" style:family="paragraph" style:parent-style-name="Iau_3f_iue">
      <style:paragraph-properties style:snap-to-layout-grid="false"/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color="#000000" fo:font-size="12pt" fo:font-weight="bold" style:font-size-asian="12pt" style:font-weight-asian="bold" style:font-weight-complex="bold"/>
    </style:style>
    <style:style style:name="T3" style:family="text">
      <style:text-properties style:font-name-asian="Verdana" style:font-name-complex="Verdana"/>
    </style:style>
    <style:style style:name="T4" style:family="text">
      <style:text-properties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Мониторинг достижения плановых показателей развития</text:p>
      <text:p text:style-name="P2">по программе комплексного социально-экономического развития</text:p>
      <text:p text:style-name="P1"><text:span text:style-name="T1">Белозерского района <text:s/></text:span><text:span text:style-name="T2">Курганской области з</text:span><text:span text:style-name="T1">а 2010 <text:s/>год</text:span></text:p>
      <text:p text:style-name="Standard"><text:s text:c="11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1">№ </text:p>
              <text:p text:style-name="P10">п/п</text:p>
            </table:table-cell>
            <table:table-cell table:style-name="Таблица1.A1" office:value-type="string">
              <text:p text:style-name="P11">Показатель</text:p>
            </table:table-cell>
            <table:table-cell table:style-name="Таблица1.A1" office:value-type="string">
              <text:p text:style-name="P11">Единица измерения</text:p>
            </table:table-cell>
            <table:table-cell table:number-columns-spanned="2">
              <table:table table:is-sub-table="true">
                <table:table-column table:style-name="Таблица1.D"/>
                <table:table-column table:style-name="Таблица1.E"/>
                <table:table-row table:style-name="Таблица1.D1.1">
                  <table:table-cell table:style-name="Таблица1.A1" table:number-columns-spanned="2" office:value-type="string">
                    <text:p text:style-name="P8">Значение показателя за отчетный период</text:p>
                  </table:table-cell>
                  <table:covered-table-cell/>
                </table:table-row>
                <table:table-row table:style-name="Таблица1.D1.2">
                  <table:table-cell table:style-name="Таблица1.D1.1.2" office:value-type="string">
                    <text:p text:style-name="P8">План</text:p>
                  </table:table-cell>
                  <table:table-cell table:style-name="Таблица1.D1.1.2" office:value-type="string">
                    <text:p text:style-name="P8">Факт</text:p>
                  </table:table-cell>
                </table:table-row>
              </table:table>
            </table:table-cell>
            <table:covered-table-cell/>
            <table:table-cell table:style-name="Таблица1.F1" office:value-type="string">
              <text:p text:style-name="P8">Примечание*</text:p>
            </table:table-cell>
          </table:table-row>
          <table:table-row table:style-name="Таблица1.2">
            <table:table-cell table:style-name="Таблица1.D1.1.2" office:value-type="string">
              <text:p text:style-name="P12">1.</text:p>
            </table:table-cell>
            <table:table-cell table:style-name="Таблица1.B2" table:number-columns-spanned="5" office:value-type="string">
              <text:p text:style-name="P13">Развитие промышленного комплекса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D1.1.2" office:value-type="string">
            <text:p text:style-name="P12">1.1.</text:p>
          </table:table-cell>
          <table:table-cell table:style-name="Таблица1.D1.1.2" office:value-type="string">
            <text:p text:style-name="P12">Индекс промышленного производства</text:p>
          </table:table-cell>
          <table:table-cell table:style-name="Таблица1.D1.1.2" office:value-type="string">
            <text:p text:style-name="P12">%</text:p>
          </table:table-cell>
          <table:table-cell table:style-name="Таблица1.A1" office:value-type="string">
            <text:p text:style-name="P6">100,5</text:p>
          </table:table-cell>
          <table:table-cell table:style-name="Таблица1.A1" office:value-type="string">
            <text:p text:style-name="P6">145,2</text:p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p text:style-name="P12">2. </text:p>
          </table:table-cell>
          <table:table-cell table:style-name="Таблица1.F1" table:number-columns-spanned="5" office:value-type="string">
            <text:p text:style-name="P12">Производство сельскохозяйственной продукции по всем категориям хозяйств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D1.1.2" office:value-type="string">
            <text:p text:style-name="P12">2.1.</text:p>
          </table:table-cell>
          <table:table-cell table:style-name="Таблица1.D1.1.2" office:value-type="string">
            <text:p text:style-name="P12">Зерна (в весе после доработки)</text:p>
          </table:table-cell>
          <table:table-cell table:style-name="Таблица1.D1.1.2" office:value-type="string">
            <text:p text:style-name="P12">т</text:p>
          </table:table-cell>
          <table:table-cell table:style-name="Таблица1.D1.1.2" office:value-type="string">
            <text:p text:style-name="P14">41593</text:p>
          </table:table-cell>
          <table:table-cell table:style-name="Таблица1.D1.1.2" office:value-type="string">
            <text:p text:style-name="P14">10843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2.</text:p>
          </table:table-cell>
          <table:table-cell table:style-name="Таблица1.D1.1.2" office:value-type="string">
            <text:p text:style-name="P12">Картофеля</text:p>
          </table:table-cell>
          <table:table-cell table:style-name="Таблица1.D1.1.2" office:value-type="string">
            <text:p text:style-name="P12">т</text:p>
          </table:table-cell>
          <table:table-cell table:style-name="Таблица1.D1.1.2" office:value-type="string">
            <text:p text:style-name="P14">13500</text:p>
          </table:table-cell>
          <table:table-cell table:style-name="Таблица1.D1.1.2" office:value-type="string">
            <text:p text:style-name="P14">10100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3.</text:p>
          </table:table-cell>
          <table:table-cell table:style-name="Таблица1.D1.1.2" office:value-type="string">
            <text:p text:style-name="P12">Овощей</text:p>
          </table:table-cell>
          <table:table-cell table:style-name="Таблица1.D1.1.2" office:value-type="string">
            <text:p text:style-name="P12">т</text:p>
          </table:table-cell>
          <table:table-cell table:style-name="Таблица1.D1.1.2" office:value-type="string">
            <text:p text:style-name="P14">9300</text:p>
          </table:table-cell>
          <table:table-cell table:style-name="Таблица1.D1.1.2" office:value-type="string">
            <text:p text:style-name="P14">7442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4.</text:p>
          </table:table-cell>
          <table:table-cell table:style-name="Таблица1.D1.1.2" office:value-type="string">
            <text:p text:style-name="P12">Реализация скота и птицы на убой в живой массе</text:p>
          </table:table-cell>
          <table:table-cell table:style-name="Таблица1.D1.1.2" office:value-type="string">
            <text:p text:style-name="P12">т</text:p>
          </table:table-cell>
          <table:table-cell table:style-name="Таблица1.D1.1.2" office:value-type="string">
            <text:p text:style-name="P14">2750</text:p>
          </table:table-cell>
          <table:table-cell table:style-name="Таблица1.D1.1.2" office:value-type="string">
            <text:p text:style-name="P14">2464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5.</text:p>
          </table:table-cell>
          <table:table-cell table:style-name="Таблица1.D1.1.2" office:value-type="string">
            <text:p text:style-name="P12">Молока</text:p>
          </table:table-cell>
          <table:table-cell table:style-name="Таблица1.D1.1.2" office:value-type="string">
            <text:p text:style-name="P12">т</text:p>
          </table:table-cell>
          <table:table-cell table:style-name="Таблица1.D1.1.2" office:value-type="string">
            <text:p text:style-name="P14">1834</text:p>
          </table:table-cell>
          <table:table-cell table:style-name="Таблица1.D1.1.2" office:value-type="string">
            <text:p text:style-name="P14">16714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6.</text:p>
          </table:table-cell>
          <table:table-cell table:style-name="Таблица1.D1.1.2" office:value-type="string">
            <text:p text:style-name="P12">Яиц</text:p>
          </table:table-cell>
          <table:table-cell table:style-name="Таблица1.D1.1.2" office:value-type="string">
            <text:p text:style-name="P12">тыс. шт.</text:p>
          </table:table-cell>
          <table:table-cell table:style-name="Таблица1.D1.1.2" office:value-type="string">
            <text:p text:style-name="P14">4087</text:p>
          </table:table-cell>
          <table:table-cell table:style-name="Таблица1.D1.1.2" office:value-type="string">
            <text:p text:style-name="P14">3315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7.</text:p>
          </table:table-cell>
          <table:table-cell table:style-name="Таблица1.D1.1.2" office:value-type="string">
            <text:p text:style-name="P12">Шерсти (в физическом объеме)</text:p>
          </table:table-cell>
          <table:table-cell table:style-name="Таблица1.D1.1.2" office:value-type="string">
            <text:p text:style-name="P12">ц</text:p>
          </table:table-cell>
          <table:table-cell table:style-name="Таблица1.D1.1.2" office:value-type="string">
            <text:p text:style-name="P14">96</text:p>
          </table:table-cell>
          <table:table-cell table:style-name="Таблица1.D1.1.2" office:value-type="string">
            <text:p text:style-name="P14">96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5">
          <table:table-cell table:style-name="Таблица1.D1.1.2" office:value-type="string">
            <text:p text:style-name="P12">2.8.</text:p>
          </table:table-cell>
          <table:table-cell table:style-name="Таблица1.D1.1.2" office:value-type="string">
            <text:p text:style-name="P12">Индекс производства сельхозпродукции</text:p>
          </table:table-cell>
          <table:table-cell table:style-name="Таблица1.D1.1.2" office:value-type="string">
            <text:p text:style-name="P12">%</text:p>
          </table:table-cell>
          <table:table-cell table:style-name="Таблица1.D1.1.2" office:value-type="string">
            <text:p text:style-name="P14">72,5</text:p>
          </table:table-cell>
          <table:table-cell table:style-name="Таблица1.D1.1.2" office:value-type="string">
            <text:p text:style-name="P14">81,3</text:p>
          </table:table-cell>
          <table:table-cell table:style-name="Таблица1.B2" office:value-type="string">
            <text:p text:style-name="P14"/>
          </table:table-cell>
        </table:table-row>
        <table:table-row table:style-name="Таблица1.3">
          <table:table-cell table:style-name="Таблица1.D1.1.2" office:value-type="string">
            <text:p text:style-name="P12">3. </text:p>
          </table:table-cell>
          <table:table-cell table:style-name="Таблица1.B2" table:number-columns-spanned="5" office:value-type="string">
            <text:p text:style-name="P13">Инвестиции в основной капит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D1.1.2" office:value-type="string">
            <text:p text:style-name="P12">3.1.</text:p>
          </table:table-cell>
          <table:table-cell table:style-name="Таблица1.D1.1.2" office:value-type="string">
            <text:p text:style-name="P12">Объем инвестиций в основной капитал за счет всех источников финансирования в действующих ценах каждого года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7">80534</text:p>
          </table:table-cell>
          <table:table-cell table:style-name="Таблица1.D1.1.2" office:value-type="string">
            <text:p text:style-name="P7">61456</text:p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5">
          <table:table-cell table:style-name="Таблица1.D1.1.2" office:value-type="string">
            <text:p text:style-name="P12">3.2.</text:p>
          </table:table-cell>
          <table:table-cell table:style-name="Таблица1.D1.1.2" office:value-type="string">
            <text:p text:style-name="P12">Федерального бюджета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7">23771</text:p>
          </table:table-cell>
          <table:table-cell table:style-name="Таблица1.D1.1.2" office:value-type="string">
            <text:p text:style-name="P7">23228</text:p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6">
          <table:table-cell table:style-name="Таблица1.D1.1.2" office:value-type="string">
            <text:p text:style-name="P12">3.3.</text:p>
          </table:table-cell>
          <table:table-cell table:style-name="Таблица1.D1.1.2" office:value-type="string">
            <text:p text:style-name="P12">Областного бюджета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7">8180</text:p>
          </table:table-cell>
          <table:table-cell table:style-name="Таблица1.D1.1.2" office:value-type="string">
            <text:p text:style-name="P7">8669</text:p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7">
          <table:table-cell table:style-name="Таблица1.D1.1.2" office:value-type="string">
            <text:p text:style-name="P12">3.4.</text:p>
          </table:table-cell>
          <table:table-cell table:style-name="Таблица1.D1.1.2" office:value-type="string">
            <text:p text:style-name="P12">Местного бюджета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7">353</text:p>
          </table:table-cell>
          <table:table-cell table:style-name="Таблица1.D1.1.2" office:value-type="string">
            <text:p text:style-name="P7">100</text:p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8">
          <table:table-cell table:style-name="Таблица1.D1.1.2" office:value-type="string">
            <text:p text:style-name="P12">3.5.</text:p>
          </table:table-cell>
          <table:table-cell table:style-name="Таблица1.D1.1.2" office:value-type="string">
            <text:p text:style-name="P12">Внебюджетных источников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7">48230</text:p>
          </table:table-cell>
          <table:table-cell table:style-name="Таблица1.D1.1.2" office:value-type="string">
            <text:p text:style-name="P7">29459</text:p>
          </table:table-cell>
          <table:table-cell table:style-name="Таблица1.B2" office:value-type="string">
            <text:p text:style-name="P7"/>
          </table:table-cell>
        </table:table-row>
        <table:table-row table:style-name="Таблица1.19">
          <table:table-cell table:style-name="Таблица1.D1.1.2" office:value-type="string">
            <text:p text:style-name="P12">4. </text:p>
          </table:table-cell>
          <table:table-cell table:style-name="Таблица1.B2" table:number-columns-spanned="5" office:value-type="string">
            <text:p text:style-name="P13">Ввод жиль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D1.1.2" office:value-type="string">
            <text:p text:style-name="P12">4.1.</text:p>
          </table:table-cell>
          <table:table-cell table:style-name="Таблица1.D1.1.2" office:value-type="string">
            <text:p text:style-name="P12">Ввод в эксплуатацию жилых домов за счет всех источников финансирования</text:p>
          </table:table-cell>
          <table:table-cell table:style-name="Таблица1.D1.1.2" office:value-type="string">
            <text:p text:style-name="P12">кв. м</text:p>
          </table:table-cell>
          <table:table-cell table:style-name="Таблица1.D1.1.2" office:value-type="string">
            <text:p text:style-name="P14">3000</text:p>
          </table:table-cell>
          <table:table-cell table:style-name="Таблица1.D1.1.2" office:value-type="string">
            <text:p text:style-name="P14">2300</text:p>
          </table:table-cell>
          <table:table-cell table:style-name="Таблица1.B2" office:value-type="string">
            <text:p text:style-name="P14"/>
          </table:table-cell>
        </table:table-row>
        <text:soft-page-break/>
        <table:table-row table:style-name="Таблица1.21">
          <table:table-cell table:style-name="Таблица1.D1.1.2" office:value-type="string">
            <text:p text:style-name="P12">5. </text:p>
          </table:table-cell>
          <table:table-cell table:style-name="Таблица1.B2" table:number-columns-spanned="5" office:value-type="string">
            <text:p text:style-name="P13">Рынок труд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D1.1.2" office:value-type="string">
            <text:p text:style-name="P12">5.1.</text:p>
          </table:table-cell>
          <table:table-cell table:style-name="Таблица1.D1.1.2" office:value-type="string">
            <text:p text:style-name="P12">Уровень зарегистрированной безработицы к экономически активному населению</text:p>
          </table:table-cell>
          <table:table-cell table:style-name="Таблица1.D1.1.2" office:value-type="string">
            <text:p text:style-name="P12">%</text:p>
          </table:table-cell>
          <table:table-cell table:style-name="Таблица1.D1.1.2" office:value-type="string">
            <text:p text:style-name="P12">4,37</text:p>
          </table:table-cell>
          <table:table-cell table:style-name="Таблица1.D1.1.2" office:value-type="string">
            <text:p text:style-name="P12">5,04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5.2.</text:p>
          </table:table-cell>
          <table:table-cell table:style-name="Таблица1.D1.1.2" office:value-type="string">
            <text:p text:style-name="P12">Создание новых рабочих мест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153</text:p>
          </table:table-cell>
          <table:table-cell table:style-name="Таблица1.D1.1.2" office:value-type="string">
            <text:p text:style-name="P12">109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5.2.1.</text:p>
          </table:table-cell>
          <table:table-cell table:style-name="Таблица1.D1.1.2" office:value-type="string">
            <text:p text:style-name="P12">В том числе в сфере малого и среднего предпринимательства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105</text:p>
          </table:table-cell>
          <table:table-cell table:style-name="Таблица1.D1.1.2" office:value-type="string">
            <text:p text:style-name="P12">109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</text:p>
          </table:table-cell>
          <table:table-cell table:style-name="Таблица1.B2" table:number-columns-spanned="5" office:value-type="string">
            <text:p text:style-name="P13">Малое и среднее предпринимательст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D1.1.2" office:value-type="string">
            <text:p text:style-name="P12">6.1.</text:p>
          </table:table-cell>
          <table:table-cell table:style-name="Таблица1.B2" table:number-columns-spanned="5" office:value-type="string">
            <text:p text:style-name="P12">Малое предпринимательств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D1.1.2" office:value-type="string">
            <text:p text:style-name="P12">6.1.1.</text:p>
          </table:table-cell>
          <table:table-cell table:style-name="Таблица1.D1.1.2" office:value-type="string">
            <text:p text:style-name="P12">Количество субъектов малого предпринимательства, в том числе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294</text:p>
          </table:table-cell>
          <table:table-cell table:style-name="Таблица1.D1.1.2" office:value-type="string">
            <text:p text:style-name="P12">371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1.1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208</text:p>
          </table:table-cell>
          <table:table-cell table:style-name="Таблица1.D1.1.2" office:value-type="string">
            <text:p text:style-name="P12">222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1.1.2.</text:p>
          </table:table-cell>
          <table:table-cell table:style-name="Таблица1.D1.1.2" office:value-type="string">
            <text:p text:style-name="P12">Количество малых предприятий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37</text:p>
          </table:table-cell>
          <table:table-cell table:style-name="Таблица1.D1.1.2" office:value-type="string">
            <text:p text:style-name="P12">55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1.2.</text:p>
          </table:table-cell>
          <table:table-cell table:style-name="Таблица1.D1.1.2" office:value-type="string">
            <text:p text:style-name="P5">Численность занятых в сфере малого предпринимательства,</text:p>
            <text:p text:style-name="P4">в том числе</text:p>
          </table:table-cell>
          <table:table-cell table:style-name="Таблица1.D1.1.2" office:value-type="string">
            <text:p text:style-name="P12">чел.</text:p>
          </table:table-cell>
          <table:table-cell table:style-name="Таблица1.D1.1.2" office:value-type="string">
            <text:p text:style-name="P12">2131</text:p>
          </table:table-cell>
          <table:table-cell table:style-name="Таблица1.D1.1.2" office:value-type="string">
            <text:p text:style-name="P12">3844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1.2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чел.</text:p>
          </table:table-cell>
          <table:table-cell table:style-name="Таблица1.D1.1.2" office:value-type="string">
            <text:p text:style-name="P12">1391</text:p>
          </table:table-cell>
          <table:table-cell table:style-name="Таблица1.D1.1.2" office:value-type="string">
            <text:p text:style-name="P12">168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2">
          <table:table-cell table:style-name="Таблица1.D1.1.2" office:value-type="string">
            <text:p text:style-name="P12">6.1.2.2.</text:p>
          </table:table-cell>
          <table:table-cell table:style-name="Таблица1.D1.1.2" office:value-type="string">
            <text:p text:style-name="P12">На малых предприятиях</text:p>
          </table:table-cell>
          <table:table-cell table:style-name="Таблица1.D1.1.2" office:value-type="string">
            <text:p text:style-name="P12">чел.</text:p>
          </table:table-cell>
          <table:table-cell table:style-name="Таблица1.D1.1.2" office:value-type="string">
            <text:p text:style-name="P12">398</text:p>
          </table:table-cell>
          <table:table-cell table:style-name="Таблица1.D1.1.2" office:value-type="string">
            <text:p text:style-name="P12">619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3">
          <table:table-cell table:style-name="Таблица1.D1.1.2" office:value-type="string">
            <text:p text:style-name="P12">6.1.3.</text:p>
          </table:table-cell>
          <table:table-cell table:style-name="Таблица1.D1.1.2" office:value-type="string">
            <text:p text:style-name="P12">Фонд оплаты труда работников, в том числе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30174</text:p>
          </table:table-cell>
          <table:table-cell table:style-name="Таблица1.D1.1.2" office:value-type="string">
            <text:p text:style-name="P12">32370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4">
          <table:table-cell table:style-name="Таблица1.D1.1.2" office:value-type="string">
            <text:p text:style-name="P12">6.1.3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86881</text:p>
          </table:table-cell>
          <table:table-cell table:style-name="Таблица1.D1.1.2" office:value-type="string">
            <text:p text:style-name="P12">94752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5">
          <table:table-cell table:style-name="Таблица1.D1.1.2" office:value-type="string">
            <text:p text:style-name="P12">6.1.3.2.</text:p>
          </table:table-cell>
          <table:table-cell table:style-name="Таблица1.D1.1.2" office:value-type="string">
            <text:p text:style-name="P12">Малых предприяти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3866</text:p>
          </table:table-cell>
          <table:table-cell table:style-name="Таблица1.D1.1.2" office:value-type="string">
            <text:p text:style-name="P12">52132,6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3">
          <table:table-cell table:style-name="Таблица1.D1.1.2" office:value-type="string">
            <text:p text:style-name="P12">6.1.4.</text:p>
          </table:table-cell>
          <table:table-cell table:style-name="Таблица1.D1.1.2" office:value-type="string">
            <text:p text:style-name="P12">Среднемесячная заработная плата работников, в том числе</text:p>
          </table:table-cell>
          <table:table-cell table:style-name="Таблица1.D1.1.2" office:value-type="string">
            <text:p text:style-name="P12">руб.</text:p>
          </table:table-cell>
          <table:table-cell table:style-name="Таблица1.D1.1.2" office:value-type="string">
            <text:p text:style-name="P12">7387,1</text:p>
          </table:table-cell>
          <table:table-cell table:style-name="Таблица1.D1.1.2" office:value-type="string">
            <text:p text:style-name="P12">7511,4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7">
          <table:table-cell table:style-name="Таблица1.D1.1.2" office:value-type="string">
            <text:p text:style-name="P12">6.1.4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руб.</text:p>
          </table:table-cell>
          <table:table-cell table:style-name="Таблица1.D1.1.2" office:value-type="string">
            <text:p text:style-name="P12">5100</text:p>
          </table:table-cell>
          <table:table-cell table:style-name="Таблица1.D1.1.2" office:value-type="string">
            <text:p text:style-name="P12">510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38">
          <table:table-cell table:style-name="Таблица1.D1.1.2" office:value-type="string">
            <text:p text:style-name="P12">6.1.4.2.</text:p>
          </table:table-cell>
          <table:table-cell table:style-name="Таблица1.D1.1.2" office:value-type="string">
            <text:p text:style-name="P12">Малых предприятий</text:p>
          </table:table-cell>
          <table:table-cell table:style-name="Таблица1.D1.1.2" office:value-type="string">
            <text:p text:style-name="P12">руб.</text:p>
          </table:table-cell>
          <table:table-cell table:style-name="Таблица1.D1.1.2" office:value-type="string">
            <text:p text:style-name="P12">7091</text:p>
          </table:table-cell>
          <table:table-cell table:style-name="Таблица1.D1.1.2" office:value-type="string">
            <text:p text:style-name="P12">7095,5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19">
          <table:table-cell table:style-name="Таблица1.D1.1.2" office:value-type="string">
            <text:p text:style-name="P12">6.1.5.</text:p>
          </table:table-cell>
          <table:table-cell table:style-name="Таблица1.D1.1.2" office:value-type="string">
            <text:p text:style-name="P12">Перечислено субъектами малого предпринимательства налоговых платежей в консолидированный бюджет Курганской област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0">
          <table:table-cell table:style-name="Таблица1.D1.1.2" office:value-type="string">
            <text:p text:style-name="P12">6.1.5.1.</text:p>
          </table:table-cell>
          <table:table-cell table:style-name="Таблица1.D1.1.2" office:value-type="string">
            <text:p text:style-name="P12">В областной бюджет, в том числе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1">
          <table:table-cell table:style-name="Таблица1.D1.1.2" office:value-type="string">
            <text:p text:style-name="P7">6.1.5.1.1.</text:p>
          </table:table-cell>
          <table:table-cell table:style-name="Таблица1.D1.1.2" office:value-type="string">
            <text:p text:style-name="P12">Индивидуальными предпринимателям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2">
          <table:table-cell table:style-name="Таблица1.D1.1.2" office:value-type="string">
            <text:p text:style-name="P7">6.1.5.1.2.</text:p>
          </table:table-cell>
          <table:table-cell table:style-name="Таблица1.D1.1.2" office:value-type="string">
            <text:p text:style-name="P12">Малыми предприятиям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D1.1.2" office:value-type="string">
            <text:p text:style-name="P12">2407</text:p>
          </table:table-cell>
          <table:table-cell table:style-name="Таблица1.B2" office:value-type="string">
            <text:p text:style-name="P12"/>
          </table:table-cell>
        </table:table-row>
        <text:soft-page-break/>
        <table:table-row table:style-name="Таблица1.19">
          <table:table-cell table:style-name="Таблица1.D1.1.2" office:value-type="string">
            <text:p text:style-name="P12">6.1.5.2.</text:p>
          </table:table-cell>
          <table:table-cell table:style-name="Таблица1.D1.1.2" office:value-type="string">
            <text:p text:style-name="P12">В местный бюджет, в том числе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523</text:p>
          </table:table-cell>
          <table:table-cell table:style-name="Таблица1.D1.1.2" office:value-type="string">
            <text:p text:style-name="P12">349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4">
          <table:table-cell table:style-name="Таблица1.D1.1.2" office:value-type="string">
            <text:p text:style-name="P7">6.1.5.2.1.</text:p>
          </table:table-cell>
          <table:table-cell table:style-name="Таблица1.D1.1.2" office:value-type="string">
            <text:p text:style-name="P12">Индивидуальными предпринимателям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523</text:p>
          </table:table-cell>
          <table:table-cell table:style-name="Таблица1.D1.1.2" office:value-type="string">
            <text:p text:style-name="P12">349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5">
          <table:table-cell table:style-name="Таблица1.D1.1.2" office:value-type="string">
            <text:p text:style-name="P7">6.1.5.2.2.</text:p>
          </table:table-cell>
          <table:table-cell table:style-name="Таблица1.D1.1.2" office:value-type="string">
            <text:p text:style-name="P12">Малыми предприятиям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6">
          <table:table-cell table:style-name="Таблица1.D1.1.2" office:value-type="string">
            <text:p text:style-name="P12">6.1.6.</text:p>
          </table:table-cell>
          <table:table-cell table:style-name="Таблица1.D1.1.2" office:value-type="string">
            <text:p text:style-name="P12">Размер предоставленной субъектам малого предпринимательства поддержки, всего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2713,4</text:p>
          </table:table-cell>
          <table:table-cell table:style-name="Таблица1.D1.1.2" office:value-type="string">
            <text:p text:style-name="P12">4428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7">
          <table:table-cell table:style-name="Таблица1.D1.1.2" office:value-type="string">
            <text:p text:style-name="P12">6.1.7.</text:p>
          </table:table-cell>
          <table:table-cell table:style-name="Таблица1.D1.1.2" office:value-type="string">
            <text:p text:style-name="P12">Количество вновь зарегистрированных субъектов малого предпринимательства, в том числе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23</text:p>
          </table:table-cell>
          <table:table-cell table:style-name="Таблица1.D1.1.2" office:value-type="string">
            <text:p text:style-name="P12">6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8">
          <table:table-cell table:style-name="Таблица1.D1.1.2" office:value-type="string">
            <text:p text:style-name="P7">6.1.7.1.</text:p>
          </table:table-cell>
          <table:table-cell table:style-name="Таблица1.D1.1.2" office:value-type="string">
            <text:p text:style-name="P12">Индивидуальные предприниматели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23</text:p>
          </table:table-cell>
          <table:table-cell table:style-name="Таблица1.D1.1.2" office:value-type="string">
            <text:p text:style-name="P12">6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49">
          <table:table-cell table:style-name="Таблица1.D1.1.2" office:value-type="string">
            <text:p text:style-name="P7">6.1.7.2.</text:p>
          </table:table-cell>
          <table:table-cell table:style-name="Таблица1.D1.1.2" office:value-type="string">
            <text:p text:style-name="P12">Малые предприятия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0">
          <table:table-cell table:style-name="Таблица1.D1.1.2" office:value-type="string">
            <text:p text:style-name="P12">6.1.8.</text:p>
          </table:table-cell>
          <table:table-cell table:style-name="Таблица1.D1.1.2" office:value-type="string">
            <text:p text:style-name="P7"><text:span text:style-name="T3">Доля занятых в сфере малого предпринимательства </text:span><text:span text:style-name="T4">в общей численности занятых в экономике, всего</text:span></text:p>
          </table:table-cell>
          <table:table-cell table:style-name="Таблица1.D1.1.2" office:value-type="string">
            <text:p text:style-name="P12">%</text:p>
          </table:table-cell>
          <table:table-cell table:style-name="Таблица1.D1.1.2" office:value-type="string">
            <text:p text:style-name="P12">42,2</text:p>
          </table:table-cell>
          <table:table-cell table:style-name="Таблица1.D1.1.2" office:value-type="string">
            <text:p text:style-name="P12">52,9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1">
          <table:table-cell table:style-name="Таблица1.D1.1.2" office:value-type="string">
            <text:p text:style-name="P12">6.1.9.</text:p>
          </table:table-cell>
          <table:table-cell table:style-name="Таблица1.D1.1.2" office:value-type="string">
            <text:p text:style-name="P9">Объем оборота, в том числе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825011</text:p>
          </table:table-cell>
          <table:table-cell table:style-name="Таблица1.D1.1.2" office:value-type="string">
            <text:p text:style-name="P12">827585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1">
          <table:table-cell table:style-name="Таблица1.D1.1.2" office:value-type="string">
            <text:p text:style-name="P7">6.1.9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82501</text:p>
          </table:table-cell>
          <table:table-cell table:style-name="Таблица1.D1.1.2" office:value-type="string">
            <text:p text:style-name="P12">9076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3">
          <table:table-cell table:style-name="Таблица1.D1.1.2" office:value-type="string">
            <text:p text:style-name="P7">6.1.9.2.</text:p>
          </table:table-cell>
          <table:table-cell table:style-name="Таблица1.D1.1.2" office:value-type="string">
            <text:p text:style-name="P12">Малых предприяти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826058</text:p>
          </table:table-cell>
          <table:table-cell table:style-name="Таблица1.D1.1.2" office:value-type="string">
            <text:p text:style-name="P12">825011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4">
          <table:table-cell table:style-name="Таблица1.D1.1.2" office:value-type="string">
            <text:p text:style-name="P12">6.1.10.</text:p>
          </table:table-cell>
          <table:table-cell table:style-name="Таблица1.D1.1.2" office:value-type="string">
            <text:p text:style-name="P9">Объем инвестиций в основной капитал субъектов малого предпринимательства, в том числе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10969</text:p>
          </table:table-cell>
          <table:table-cell table:style-name="Таблица1.D1.1.2" office:value-type="string">
            <text:p text:style-name="P12">7217,6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5">
          <table:table-cell table:style-name="Таблица1.D1.1.2" office:value-type="string">
            <text:p text:style-name="P12">6.1.10.1.</text:p>
          </table:table-cell>
          <table:table-cell table:style-name="Таблица1.D1.1.2" office:value-type="string">
            <text:p text:style-name="P12">Индивидуальных предпринимателе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6">
          <table:table-cell table:style-name="Таблица1.D1.1.2" office:value-type="string">
            <text:p text:style-name="P12">6.1.10.2.</text:p>
          </table:table-cell>
          <table:table-cell table:style-name="Таблица1.D1.1.2" office:value-type="string">
            <text:p text:style-name="P12">Малых предприяти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10969</text:p>
          </table:table-cell>
          <table:table-cell table:style-name="Таблица1.D1.1.2" office:value-type="string">
            <text:p text:style-name="P12">7217,6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7">
          <table:table-cell table:style-name="Таблица1.D1.1.2" office:value-type="string">
            <text:p text:style-name="P12">6.2. </text:p>
          </table:table-cell>
          <table:table-cell table:style-name="Таблица1.B2" table:number-columns-spanned="5" office:value-type="string">
            <text:p text:style-name="P12">Средние пред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8">
          <table:table-cell table:style-name="Таблица1.D1.1.2" office:value-type="string">
            <text:p text:style-name="P12">6.2.1.</text:p>
          </table:table-cell>
          <table:table-cell table:style-name="Таблица1.D1.1.2" office:value-type="string">
            <text:p text:style-name="P12">Количество субъектов среднего предпринимательства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2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>Реорганизация в</text:p>
            <text:p text:style-name="P12">малые</text:p>
          </table:table-cell>
        </table:table-row>
        <table:table-row table:style-name="Таблица1.59">
          <table:table-cell table:style-name="Таблица1.D1.1.2" office:value-type="string">
            <text:p text:style-name="P12">6.2.2.</text:p>
          </table:table-cell>
          <table:table-cell table:style-name="Таблица1.D1.1.2" office:value-type="string">
            <text:p text:style-name="P5">Численность занятых на средних предприятиях</text:p>
          </table:table-cell>
          <table:table-cell table:style-name="Таблица1.D1.1.2" office:value-type="string">
            <text:p text:style-name="P12">чел.</text:p>
          </table:table-cell>
          <table:table-cell table:style-name="Таблица1.D1.1.2" office:value-type="string">
            <text:p text:style-name="P12">342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5">
          <table:table-cell table:style-name="Таблица1.D1.1.2" office:value-type="string">
            <text:p text:style-name="P12">6.2.3.</text:p>
          </table:table-cell>
          <table:table-cell table:style-name="Таблица1.D1.1.2" office:value-type="string">
            <text:p text:style-name="P12">Фонд оплаты труда работников на средних предприятиях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0256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1">
          <table:table-cell table:style-name="Таблица1.D1.1.2" office:value-type="string">
            <text:p text:style-name="P12">6.2.4.</text:p>
          </table:table-cell>
          <table:table-cell table:style-name="Таблица1.D1.1.2" office:value-type="string">
            <text:p text:style-name="P12">Среднемесячная заработная плата работников на средних предприятиях</text:p>
          </table:table-cell>
          <table:table-cell table:style-name="Таблица1.D1.1.2" office:value-type="string">
            <text:p text:style-name="P12">руб.</text:p>
          </table:table-cell>
          <table:table-cell table:style-name="Таблица1.D1.1.2" office:value-type="string">
            <text:p text:style-name="P12">7372,4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ext:soft-page-break/>
        <table:table-row table:style-name="Таблица1.62">
          <table:table-cell table:style-name="Таблица1.D1.1.2" office:value-type="string">
            <text:p text:style-name="P12">6.2.5.</text:p>
          </table:table-cell>
          <table:table-cell table:style-name="Таблица1.D1.1.2" office:value-type="string">
            <text:p text:style-name="P12">Перечислено субъектами среднего предпринимательства налоговых платеже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825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3">
          <table:table-cell table:style-name="Таблица1.D1.1.2" office:value-type="string">
            <text:p text:style-name="P12">6.2.6.</text:p>
          </table:table-cell>
          <table:table-cell table:style-name="Таблица1.D1.1.2" office:value-type="string">
            <text:p text:style-name="P12">Размер предоставленной субъектам среднего предпринимательства поддержки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4">
          <table:table-cell table:style-name="Таблица1.D1.1.2" office:value-type="string">
            <text:p text:style-name="P12">6.2.7.</text:p>
          </table:table-cell>
          <table:table-cell table:style-name="Таблица1.D1.1.2" office:value-type="string">
            <text:p text:style-name="P12">Количество вновь зарегистрированных субъектов среднего предпринимательства</text:p>
          </table:table-cell>
          <table:table-cell table:style-name="Таблица1.D1.1.2" office:value-type="string">
            <text:p text:style-name="P12">ед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5">
          <table:table-cell table:style-name="Таблица1.D1.1.2" office:value-type="string">
            <text:p text:style-name="P12">6.2.8.</text:p>
          </table:table-cell>
          <table:table-cell table:style-name="Таблица1.D1.1.2" office:value-type="string">
            <text:p text:style-name="P12"><text:span text:style-name="T3">Доля занятых в сфере среднего предпринимательства </text:span>в общей численности занятых в экономике</text:p>
          </table:table-cell>
          <table:table-cell table:style-name="Таблица1.D1.1.2" office:value-type="string">
            <text:p text:style-name="P12">%</text:p>
          </table:table-cell>
          <table:table-cell table:style-name="Таблица1.D1.1.2" office:value-type="string">
            <text:p text:style-name="P12">5,4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6">
          <table:table-cell table:style-name="Таблица1.D1.1.2" office:value-type="string">
            <text:p text:style-name="P12">6.2.9.</text:p>
          </table:table-cell>
          <table:table-cell table:style-name="Таблица1.D1.1.2" office:value-type="string">
            <text:p text:style-name="P12">Объем оборота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3100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  <table:table-row table:style-name="Таблица1.67">
          <table:table-cell table:style-name="Таблица1.D1.1.2" office:value-type="string">
            <text:p text:style-name="P12">6.2.10.</text:p>
          </table:table-cell>
          <table:table-cell table:style-name="Таблица1.D1.1.2" office:value-type="string">
            <text:p text:style-name="P12">Объем инвестиций в основной капитал средних предприятий</text:p>
          </table:table-cell>
          <table:table-cell table:style-name="Таблица1.D1.1.2" office:value-type="string">
            <text:p text:style-name="P12">тыс. руб.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D1.1.2" office:value-type="string">
            <text:p text:style-name="P12">0</text:p>
          </table:table-cell>
          <table:table-cell table:style-name="Таблица1.B2" office:value-type="string">
            <text:p text:style-name="P12"/>
          </table:table-cell>
        </table:table-row>
      </table:table>
      <text:p text:style-name="Standard">* в примечании указывается причина недостижения плановых показателей</text:p>
      <text:p text:style-name="P3"/>
      <text:p text:style-name="P3"/>
      <text:p text:style-name="P3"/>
      <text:p text:style-name="P3"/>
      <text:p text:style-name="P3">Глава Белозерского района <text:s text:c="75"/>И.В.По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1" fo:font-size="10pt" fo:language="ru" fo:country="RU" style:letter-kerning="true" style:font-name-asian="Arial Unicode MS1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name-complex="Arial1" style:font-weight-complex="bold"/>
    </style:style>
    <style:style style:name="Iau_3f_iue" style:display-name="Iau?iue" style:family="paragraph">
      <style:paragraph-properties fo:orphans="2" fo:widows="2" fo:hyphenation-ladder-count="no-limit"/>
      <style:text-properties style:use-window-font-color="true" style:font-name="Arial1" fo:font-size="10pt" fo:language="ru" fo:country="RU" style:letter-kerning="true" style:font-name-asian="Arial1" style:font-size-asian="10pt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53cm" fo:margin-bottom="1.501cm" fo:margin-left="2cm" fo:margin-right="2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Мониторинг достижения плановых показателей развития</dc:title>
    <meta:initial-creator>System Administrator</meta:initial-creator>
    <meta:creation-date>2011-07-26T11:24:00</meta:creation-date>
    <dc:date>2011-08-23T13:13:42</dc:date>
    <meta:print-date>2011-07-26T11:30:00</meta:print-date>
    <meta:editing-cycles>11</meta:editing-cycles>
    <meta:editing-duration>PT4H27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323" meta:word-count="614" meta:character-count="4341"/>
  </office:meta>
</office:document-meta>
</file>