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06cm" fo:margin-left="0.224cm" table:align="left" style:writing-mode="lr-tb"/>
    </style:style>
    <style:style style:name="Таблица1.A" style:family="table-column">
      <style:table-column-properties style:column-width="1.02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2.547cm"/>
    </style:style>
    <style:style style:name="Таблица1.F" style:family="table-column">
      <style:table-column-properties style:column-width="2.215cm"/>
    </style:style>
    <style:style style:name="Таблица1.G" style:family="table-column">
      <style:table-column-properties style:column-width="2.064cm"/>
    </style:style>
    <style:style style:name="Таблица1.H" style:family="table-column">
      <style:table-column-properties style:column-width="2.381cm"/>
    </style:style>
    <style:style style:name="Таблица1.I" style:family="table-column">
      <style:table-column-properties style:column-width="4.34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1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Таблица1.E1.1" style:family="table-row">
      <style:table-row-properties style:min-row-height="0.676cm" style:keep-together="false" fo:keep-together="always"/>
    </style:style>
    <style:style style:name="Таблица1.E1.1.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.E1.1.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I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Таблица1.2" style:family="table-row">
      <style:table-row-properties style:min-row-height="2.09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893cm"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794cm" style:keep-together="false" fo:keep-together="always"/>
    </style:style>
    <style:style style:name="Таблица1.8" style:family="table-row">
      <style:table-row-properties style:min-row-height="0.82cm" style:keep-together="false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2" style:family="paragraph" style:parent-style-name="Standard">
      <style:text-properties style:font-name="Times New Roman"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212cm" fo:margin-bottom="0cm"/>
      <style:text-properties style:font-name="Times New Roman" fo:font-size="10pt" style:font-size-asian="10pt"/>
    </style:style>
    <style:style style:name="P8" style:family="paragraph" style:parent-style-name="Standard">
      <style:paragraph-properties fo:margin-top="0.212cm" fo:margin-bottom="0cm" style:snap-to-layout-grid="false"/>
      <style:text-properties style:font-name="Times New Roman" fo:font-size="10pt" style:font-size-asian="10pt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imes New Roman" fo:font-size="10pt" style:font-size-asian="10pt"/>
    </style:style>
    <style:style style:name="P11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Times New Roman" fo:font-size="10pt" style:font-size-asian="10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0pt" style:font-size-asian="10pt" style:font-weight-complex="bold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imes New Roman" fo:font-size="10pt" style:font-size-asian="10pt" style:font-weight-complex="bold"/>
    </style:style>
    <style:style style:name="P14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Times New Roman" fo:font-size="10pt" style:font-size-asian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size-complex="12pt"/>
    </style:style>
    <style:style style:name="P16" style:family="paragraph" style:parent-style-name="Standard">
      <style:text-properties style:font-name="Times New Roman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4</text:p>
      <text:p text:style-name="P1"/>
      <text:p text:style-name="P6">Портфель</text:p>
      <text:p text:style-name="P6">инвестиционных проект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office:value-type="string">
              <text:p text:style-name="P8">№ п/п</text:p>
            </table:table-cell>
            <table:table-cell table:style-name="Таблица1.B1" office:value-type="string">
              <text:p text:style-name="P4"/>
              <text:p text:style-name="P3">Наименование инвестиционного проекта</text:p>
            </table:table-cell>
            <table:table-cell table:style-name="Таблица1.B1" office:value-type="string">
              <text:p text:style-name="P4"/>
              <text:p text:style-name="P3">Сроки</text:p>
              <text:p text:style-name="P3"><text:s/>реализации проекта, год</text:p>
            </table:table-cell>
            <table:table-cell table:style-name="Таблица1.B1" office:value-type="string">
              <text:p text:style-name="P4"/>
              <text:p text:style-name="P3">Объем <text:line-break/>финанси-рования</text:p>
            </table:table-cell>
            <table:table-cell table:number-columns-spanned="4">
              <table:table table:is-sub-table="true">
                <table:table-column table:style-name="Таблица1.E"/>
                <table:table-column table:style-name="Таблица1.F"/>
                <table:table-column table:style-name="Таблица1.G"/>
                <table:table-column table:style-name="Таблица1.H"/>
                <table:table-row table:style-name="Таблица1.E1.1">
                  <table:table-cell table:style-name="Таблица1.E1.1.1" table:number-columns-spanned="4" office:value-type="string">
                    <text:p text:style-name="P14">Источник финансирования, млн. руб.</text:p>
                  </table:table-cell>
                  <table:covered-table-cell/>
                  <table:covered-table-cell/>
                  <table:covered-table-cell/>
                </table:table-row>
                <table:table-row table:style-name="Таблица1.E1.1">
                  <table:table-cell table:style-name="Таблица1.E1.1.2" office:value-type="string">
                    <text:p text:style-name="P4"/>
                    <text:p text:style-name="P3">федеральный</text:p>
                    <text:p text:style-name="P3"><text:s/>бюджет</text:p>
                  </table:table-cell>
                  <table:table-cell table:style-name="Таблица1.E1.1.2" office:value-type="string">
                    <text:p text:style-name="P4"/>
                    <text:p text:style-name="P3">Областной</text:p>
                    <text:p text:style-name="P3">бюджет</text:p>
                  </table:table-cell>
                  <table:table-cell table:style-name="Таблица1.E1.1.2" office:value-type="string">
                    <text:p text:style-name="P4"/>
                    <text:p text:style-name="P3">Районный</text:p>
                    <text:p text:style-name="P3"><text:s/>бюджет</text:p>
                  </table:table-cell>
                  <table:table-cell table:style-name="Таблица1.E1.1.2" office:value-type="string">
                    <text:p text:style-name="P4">Внебюджетные источники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Таблица1.I1" office:value-type="string">
              <text:p text:style-name="P10"><text:line-break/>Ожидаемые результаты</text:p>
            </table:table-cell>
          </table:table-row>
          <table:table-row table:style-name="Таблица1.2">
            <table:table-cell table:style-name="Таблица1.A2" office:value-type="string">
              <text:p text:style-name="P11">1</text:p>
            </table:table-cell>
            <table:table-cell table:style-name="Таблица1.A2" office:value-type="string">
              <text:p text:style-name="P5">Строительство объекта «Водоснабжение» с. Белозерское- д.Корюкино </text:p>
            </table:table-cell>
            <table:table-cell table:style-name="Таблица1.A2" office:value-type="string">
              <text:p text:style-name="P13">2012</text:p>
            </table:table-cell>
            <table:table-cell table:style-name="Таблица1.A2" office:value-type="string">
              <text:p text:style-name="P4"/>
              <text:p text:style-name="P3">60</text:p>
            </table:table-cell>
            <table:table-cell table:style-name="Таблица1.E1.1.1" office:value-type="string">
              <text:p text:style-name="P10">47</text:p>
            </table:table-cell>
            <table:table-cell table:style-name="Таблица1.E1.1.1" office:value-type="string">
              <text:p text:style-name="P10">12</text:p>
            </table:table-cell>
            <table:table-cell table:style-name="Таблица1.A2" office:value-type="string">
              <text:p text:style-name="P4">1</text:p>
              <text:p text:style-name="P3"/>
              <text:p text:style-name="P3"/>
            </table:table-cell>
            <table:table-cell table:style-name="Таблица1.A2" office:value-type="string">
              <text:p text:style-name="P10"/>
            </table:table-cell>
            <table:table-cell table:style-name="Таблица1.I2" office:value-type="string">
              <text:p text:style-name="P10">Улучшение качества питьевой воды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5">2</text:p>
          </table:table-cell>
          <table:table-cell table:style-name="Таблица1.A2" office:value-type="string">
            <text:p text:style-name="P5">Газоснабжение жилых домов в с. Б.Камаган, 5,8 км</text:p>
            <text:p text:style-name="P2">Газоснабжение жилых домов в с. Б.Зарослое, 8,8 км</text:p>
            <text:p text:style-name="P2"/>
            <text:p text:style-name="P2"/>
          </table:table-cell>
          <table:table-cell table:style-name="Таблица1.A2" office:value-type="string">
            <text:p text:style-name="P4">2012</text:p>
            <text:p text:style-name="P3"/>
            <text:p text:style-name="P3">2012</text:p>
          </table:table-cell>
          <table:table-cell table:style-name="Таблица1.A2" office:value-type="string">
            <text:p text:style-name="P5">16,1</text:p>
            <text:p text:style-name="P2"/>
            <text:p text:style-name="P2">12,2</text:p>
          </table:table-cell>
          <table:table-cell table:style-name="Таблица1.A2" office:value-type="string">
            <text:p text:style-name="P4">11,9</text:p>
            <text:p text:style-name="P3"/>
            <text:p text:style-name="P3">8,5</text:p>
          </table:table-cell>
          <table:table-cell table:style-name="Таблица1.A2" office:value-type="string">
            <text:p text:style-name="P5">4,2</text:p>
            <text:p text:style-name="P2"/>
            <text:p text:style-name="P2">3,7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I3" office:value-type="string">
            <text:p text:style-name="P5">Улучшение бытовых условий населению</text:p>
          </table:table-cell>
        </table:table-row>
        <table:table-row table:style-name="Таблица1.4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Перевод котельной д/сад д. Корюкина на <text:s/>природный газ:</text:p>
          </table:table-cell>
          <table:table-cell table:style-name="Таблица1.A2" office:value-type="string">
            <text:p text:style-name="P13">2012 </text:p>
          </table:table-cell>
          <table:table-cell table:style-name="Таблица1.A2" office:value-type="string">
            <text:p text:style-name="P4">0,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,3</text:p>
          </table:table-cell>
          <table:table-cell table:style-name="Таблица1.A2" office:value-type="string">
            <text:p text:style-name="P5"/>
          </table:table-cell>
          <table:table-cell table:style-name="Таблица1.I2" office:value-type="string">
            <text:p text:style-name="P5">Экономия </text:p>
            <text:p text:style-name="P7">затрат на отопление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Строительство <text:s/>жилья, <text:s text:c="2"/></text:p>
            <text:p text:style-name="P2"><text:s/>5000 кв. м.</text:p>
            <text:p text:style-name="P2">5000 кв. м.</text:p>
            <text:p text:style-name="P2">5000 кв. м .</text:p>
          </table:table-cell>
          <table:table-cell table:style-name="Таблица1.A2" office:value-type="string">
            <text:p text:style-name="P13">2012</text:p>
            <text:p text:style-name="P12">2013 </text:p>
            <text:p text:style-name="P9">2014</text:p>
          </table:table-cell>
          <table:table-cell table:style-name="Таблица1.A2" office:value-type="string">
            <text:p text:style-name="P10">75,4</text:p>
            <text:p text:style-name="P9">75,4</text:p>
            <text:p text:style-name="P9">75,4</text:p>
          </table:table-cell>
          <table:table-cell table:style-name="Таблица1.A2" office:value-type="string">
            <text:p text:style-name="P10">0,3</text:p>
            <text:p text:style-name="P9">0,3</text:p>
            <text:p text:style-name="P9">0,3</text:p>
          </table:table-cell>
          <table:table-cell table:style-name="Таблица1.A2" office:value-type="string">
            <text:p text:style-name="P10">0,1</text:p>
            <text:p text:style-name="P9">0,1</text:p>
            <text:p text:style-name="P9">0,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75,0</text:p>
            <text:p text:style-name="P7">75,0</text:p>
            <text:p text:style-name="P7">75,0</text:p>
          </table:table-cell>
          <table:table-cell table:style-name="Таблица1.I2" office:value-type="string">
            <text:p text:style-name="P10">Улучшение жилищных условий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Проведение капитального ремонта ЦРБ с. Белозерское <text:s/></text:p>
          </table:table-cell>
          <table:table-cell table:style-name="Таблица1.A2" office:value-type="string">
            <text:p text:style-name="P13">2012 </text:p>
            <text:p text:style-name="P12">2013</text:p>
            <text:p text:style-name="P9"/>
          </table:table-cell>
          <table:table-cell table:style-name="Таблица1.A2" office:value-type="string">
            <text:p text:style-name="P10">23,0</text:p>
            <text:p text:style-name="P9">23,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23,0</text:p>
            <text:p text:style-name="P9">23,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>Улучшение медицинского обслуживания жителей района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Реконструкция здания под <text:s/>районную библиотеку </text:p>
            <text:p text:style-name="P2"/>
            <text:p text:style-name="P2"/>
          </table:table-cell>
          <table:table-cell table:style-name="Таблица1.A2" office:value-type="string">
            <text:p text:style-name="P13">2012</text:p>
            <text:p text:style-name="P9"/>
          </table:table-cell>
          <table:table-cell table:style-name="Таблица1.A2" office:value-type="string">
            <text:p text:style-name="P4">6,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6,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>Культурно-образовательное развитие населения</text:p>
          </table:table-cell>
        </table:table-row>
        <table:table-row table:style-name="Таблица1.8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Разработка градостроительной документации, территориального планирования района</text:p>
          </table:table-cell>
          <table:table-cell table:style-name="Таблица1.A2" office:value-type="string">
            <text:p text:style-name="P10">2012</text:p>
            <text:p text:style-name="P9">2013</text:p>
            <text:p text:style-name="P9"/>
          </table:table-cell>
          <table:table-cell table:style-name="Таблица1.A2" office:value-type="string">
            <text:p text:style-name="P10">4,0</text:p>
            <text:p text:style-name="P9">3,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2,0</text:p>
            <text:p text:style-name="P9">1,7</text:p>
          </table:table-cell>
          <table:table-cell table:style-name="Таблица1.A2" office:value-type="string">
            <text:p text:style-name="P10">2,0</text:p>
            <text:p text:style-name="P9">1,7</text:p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>Получение разрешения на строительство</text:p>
          </table:table-cell>
        </table:table-row>
        <table:table-row table:style-name="Таблица1.8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Реконструкция овощехранилища ООО «Агрофирма <text:s/>«Харвест» д. Новозаборка, 1500т/год</text:p>
          </table:table-cell>
          <table:table-cell table:style-name="Таблица1.A2" office:value-type="string">
            <text:p text:style-name="P10">2013</text:p>
          </table:table-cell>
          <table:table-cell table:style-name="Таблица1.A2" office:value-type="string">
            <text:p text:style-name="P10">0,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0,2</text:p>
          </table:table-cell>
          <table:table-cell table:style-name="Таблица1.I2" office:value-type="string">
            <text:p text:style-name="P10">хранение картофеля и овощей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5">Строительство овощехранилища овощехранилища ООО «Агрофирма «Харвест» с. Зюзино, 4000т/год</text:p>
          </table:table-cell>
          <table:table-cell table:style-name="Таблица1.A2" office:value-type="string">
            <text:p text:style-name="P10">2014</text:p>
          </table:table-cell>
          <table:table-cell table:style-name="Таблица1.A2" office:value-type="string">
            <text:p text:style-name="P10">20,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20,0</text:p>
          </table:table-cell>
          <table:table-cell table:style-name="Таблица1.I2" office:value-type="string">
            <text:p text:style-name="P10">хранение картофеля и овощей</text:p>
          </table:table-cell>
        </table:table-row>
        <table:table-row table:style-name="Таблица1.8">
          <table:table-cell table:style-name="Таблица1.A11" office:value-type="string">
            <text:p text:style-name="P8">10</text:p>
          </table:table-cell>
          <table:table-cell table:style-name="Таблица1.A11" office:value-type="string">
            <text:p text:style-name="P5">Ремонт автодороги Боровое-Новодостовалово</text:p>
          </table:table-cell>
          <table:table-cell table:style-name="Таблица1.A11" office:value-type="string">
            <text:p text:style-name="P10">2013</text:p>
          </table:table-cell>
          <table:table-cell table:style-name="Таблица1.A11" office:value-type="string">
            <text:p text:style-name="P10">55,0</text:p>
          </table:table-cell>
          <table:table-cell table:style-name="Таблица1.A11" office:value-type="string">
            <text:p text:style-name="P10"/>
          </table:table-cell>
          <table:table-cell table:style-name="Таблица1.A11" office:value-type="string">
            <text:p text:style-name="P10">55,0</text:p>
          </table:table-cell>
          <table:table-cell table:style-name="Таблица1.A11" office:value-type="string">
            <text:p text:style-name="P10"/>
          </table:table-cell>
          <table:table-cell table:style-name="Таблица1.A11" office:value-type="string">
            <text:p text:style-name="P10"/>
          </table:table-cell>
          <table:table-cell table:style-name="Таблица1.I11" office:value-type="string">
            <text:p text:style-name="P10">Обеспечение безопасности перевозок</text:p>
          </table:table-cell>
        </table:table-row>
      </table:table>
      <text:p text:style-name="P2"/>
      <text:p text:style-name="P2"/>
      <text:p text:style-name="P2"/>
      <text:p text:style-name="P2"/>
      <text:p text:style-name="P2"><text:s text:c="50"/>Глава Белозерского района <text:s text:c="62"/>И.В.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Знак1_20_Знак_20_Знак_20_Знак" style:display-name="Знак1 Знак Знак Знак" style:family="paragraph" style:parent-style-name="Standard">
      <style:text-properties style:font-name="Verdana" fo:font-size="10pt" fo:language="en" fo:country="US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3cm" fo:margin-bottom="1.50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Реестр</dc:title>
    <meta:initial-creator>System Administrator</meta:initial-creator>
    <meta:creation-date>2009-07-23T11:21:00</meta:creation-date>
    <dc:date>2011-08-26T13:23:11</dc:date>
    <meta:print-date>2011-08-26T13:20:25</meta:print-date>
    <meta:editing-cycles>40</meta:editing-cycles>
    <meta:editing-duration>PT4H0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0" meta:word-count="223" meta:character-count="1621"/>
  </office:meta>
</office:document-meta>
</file>