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96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5.45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4cm"/>
    </style:style>
    <style:style style:name="Таблица1.I" style:family="table-column">
      <style:table-column-properties style:column-width="6.99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E1.1.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1" style:family="table-cell">
      <style:table-cell-properties style:vertical-align="middle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1.I6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P1" style:family="paragraph" style:parent-style-name="Text_20_body">
      <style:paragraph-properties fo:text-align="justify" style:justify-single-word="false" style:text-autospace="none"/>
      <style:text-properties fo:font-size="12pt" style:font-size-asian="12pt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style:font-name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style:font-size-complex="10pt"/>
    </style:style>
    <style:style style:name="P7" style:family="paragraph" style:parent-style-name="Table_20_Contents">
      <style:paragraph-properties style:snap-to-layout-grid="false"/>
      <style:text-properties style:font-name="Times New Roman" style:font-size-complex="10pt"/>
    </style:style>
    <style:style style:name="P8" style:family="paragraph" style:parent-style-name="Table_20_Contents">
      <style:text-properties style:font-name="Times New Roman" fo:font-size="12pt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style:font-size-asian="12pt"/>
    </style:style>
    <style:style style:name="P12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18" style:family="paragraph" style:parent-style-name="Standard">
      <style:paragraph-properties fo:margin-left="15.531cm" fo:margin-right="0cm" fo:text-indent="0cm" style:auto-text-indent="false">
        <style:tab-stops>
          <style:tab-stop style:position="0.067cm"/>
        </style:tab-stops>
      </style:paragraph-properties>
      <style:text-properties fo:font-size="12pt" style:font-size-asian="12pt"/>
    </style:style>
    <style:style style:name="P19" style:family="paragraph" style:parent-style-name="Standard" style:master-page-name="Standard">
      <style:paragraph-properties fo:margin-left="15.505cm" fo:margin-right="0cm" fo:hyphenation-ladder-count="no-limit" fo:text-indent="0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ложение 3 к программе комплексного социально-экономического развития муниципального образования Курганской области Белозерского района</text:p>
      <text:p text:style-name="P14"/>
      <text:p text:style-name="P13"><text:span text:style-name="T2">Перечень целевых программ, предусмотренных к реализации на период действия программы </text:span><text:span text:style-name="T1"><text:s/></text:span><text:span text:style-name="T2">комплексного </text:span></text:p>
      <text:p text:style-name="P14">социально-экономического развития муниципального образования Курганской области на 2012 год и плановый период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4"/>
        <table:table-column table:style-name="Таблица1.I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целевой</text:p>
            <text:p text:style-name="P5"><text:s/>программы</text:p>
          </table:table-cell>
          <table:table-cell table:style-name="Таблица1.A1" office:value-type="string">
            <text:p text:style-name="P6">Срок реализации, год</text:p>
          </table:table-cell>
          <table:table-cell table:style-name="Таблица1.A1" office:value-type="string">
            <text:p text:style-name="P6">Объем финансирования, </text:p>
            <text:p text:style-name="P5">тыс. руб.</text:p>
          </table:table-cell>
          <table:table-cell table:number-columns-spanned="4">
            <table:table table:is-sub-table="true">
              <table:table-column table:style-name="Таблица1.C" table:number-columns-repeated="4"/>
              <table:table-row table:style-name="Таблица1.1">
                <table:table-cell table:style-name="Таблица1.E1.1.1" table:number-columns-spanned="4" office:value-type="string">
                  <text:p text:style-name="P10">Источники финансирования, тыс. 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E1.1.2" office:value-type="string">
                  <text:p text:style-name="P6">Федеральный бюджет </text:p>
                </table:table-cell>
                <table:table-cell table:style-name="Таблица1.E1.1.2" office:value-type="string">
                  <text:p text:style-name="P6">Областной бюджет</text:p>
                </table:table-cell>
                <table:table-cell table:style-name="Таблица1.E1.1.2" office:value-type="string">
                  <text:p text:style-name="P6">Местный</text:p>
                  <text:p text:style-name="P5"><text:s/>бюджет</text:p>
                </table:table-cell>
                <table:table-cell table:style-name="Таблица1.E1.1.2" office:value-type="string">
                  <text:p text:style-name="P6">Внебюджетные источники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I1" office:value-type="string">
            <text:p text:style-name="P10">Ожидаемые </text:p>
            <text:p text:style-name="P9">результаты</text:p>
          </table:table-cell>
        </table:table-row>
        <table:table-row table:style-name="Таблица1.2">
          <table:table-cell table:style-name="Таблица1.E1.1.2" office:value-type="string">
            <text:p text:style-name="P11">1</text:p>
          </table:table-cell>
          <table:table-cell table:style-name="Таблица1.E1.1.2" office:value-type="string">
            <text:p text:style-name="P17">Целевая программа «О развитии и поддержке <text:s/>малого и среднего <text:s/>предпринимательства <text:s text:c="3"/>в Белозерском районе на 2012-2014 годы».</text:p>
            <text:p text:style-name="P8"/>
          </table:table-cell>
          <table:table-cell table:style-name="Таблица1.E1.1.2" office:value-type="string">
            <text:p text:style-name="P11">2012-2014</text:p>
          </table:table-cell>
          <table:table-cell table:style-name="Таблица1.E1.1.2" office:value-type="string">
            <text:p text:style-name="P11">2458,3</text:p>
          </table:table-cell>
          <table:table-cell table:style-name="Таблица1.E1.1.2" office:value-type="string">
            <text:p text:style-name="P11">-</text:p>
          </table:table-cell>
          <table:table-cell table:style-name="Таблица1.E1.1.2" office:value-type="string">
            <text:p text:style-name="P11">2204,0</text:p>
          </table:table-cell>
          <table:table-cell table:style-name="Таблица1.E1.1.2" office:value-type="string">
            <text:p text:style-name="P11">212,0</text:p>
          </table:table-cell>
          <table:table-cell table:style-name="Таблица1.E1.1.2" office:value-type="string">
            <text:p text:style-name="P11">42,3</text:p>
          </table:table-cell>
          <table:table-cell table:style-name="Таблица1.I2" office:value-type="string">
            <text:p text:style-name="P7">Поддержка и обеспечение благоприятных условий для развития МСП</text:p>
          </table:table-cell>
        </table:table-row>
        <table:table-row table:style-name="Таблица1.2">
          <table:table-cell table:style-name="Таблица1.E1.1.2" office:value-type="string">
            <text:p text:style-name="P11">2</text:p>
          </table:table-cell>
          <table:table-cell table:style-name="Таблица1.E1.1.2" office:value-type="string">
            <text:p text:style-name="P17">«Национальный проект «Доступное и комфортное жилье-гражданам России» в Белозерском районе»</text:p>
          </table:table-cell>
          <table:table-cell table:style-name="Таблица1.E1.1.2" office:value-type="string">
            <text:p text:style-name="P3">2009-2012</text:p>
          </table:table-cell>
          <table:table-cell table:style-name="Таблица1.E1.1.2" office:value-type="string">
            <text:p text:style-name="P11">641260,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E1.1.2" office:value-type="string">
            <text:p text:style-name="P11">50974,0</text:p>
          </table:table-cell>
          <table:table-cell table:style-name="Таблица1.E1.1.2" office:value-type="string">
            <text:p text:style-name="P11">590286,0</text:p>
          </table:table-cell>
          <table:table-cell table:style-name="Таблица1.I2" office:value-type="string">
            <text:p text:style-name="P7">увеличение объема жилищного строительства и необходимой коммунальной инфраструктуры</text:p>
          </table:table-cell>
        </table:table-row>
        <table:table-row table:style-name="Таблица1.2">
          <table:table-cell table:style-name="Таблица1.E1.1.2" office:value-type="string">
            <text:p text:style-name="P11">3</text:p>
          </table:table-cell>
          <table:table-cell table:style-name="Таблица1.E1.1.2" office:value-type="string">
            <text:p text:style-name="P17">«Социальное развитие села Белозерского района до 2012г.»</text:p>
            <text:p text:style-name="P16"/>
          </table:table-cell>
          <table:table-cell table:style-name="Таблица1.E1.1.2" office:value-type="string">
            <text:p text:style-name="P11">до 2012г.</text:p>
          </table:table-cell>
          <table:table-cell table:style-name="Таблица1.E1.1.2" office:value-type="string">
            <text:p text:style-name="P11">219000,0</text:p>
          </table:table-cell>
          <table:table-cell table:style-name="Таблица1.E1.1.2" office:value-type="string">
            <text:p text:style-name="P11">153000,0</text:p>
          </table:table-cell>
          <table:table-cell table:style-name="Таблица1.E1.1.2" office:value-type="string">
            <text:p text:style-name="P11">66000,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I2" office:value-type="string">
            <text:p text:style-name="P7">повышение уровня и качества жизни сельского населения</text:p>
          </table:table-cell>
        </table:table-row>
        <table:table-row table:style-name="Таблица1.2">
          <table:table-cell table:style-name="Таблица1.E1.1.2" office:value-type="string">
            <text:p text:style-name="P11">4</text:p>
          </table:table-cell>
          <table:table-cell table:style-name="Таблица1.E1.1.2" office:value-type="string">
            <text:p text:style-name="P17">«Энергосбережение и повышение энергетической эффективности в бюджетной сфере и <text:s/>в жилищно-коммунальном комплексе Белозерского района на 2010-2015 годы».</text:p>
          </table:table-cell>
          <table:table-cell table:style-name="Таблица1.E1.1.2" office:value-type="string">
            <text:p text:style-name="P3">2010-2015</text:p>
          </table:table-cell>
          <table:table-cell table:style-name="Таблица1.E1.1.2" office:value-type="string">
            <text:p text:style-name="P11">44722,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E1.1.2" office:value-type="string">
            <text:p text:style-name="P11">9012,0</text:p>
          </table:table-cell>
          <table:table-cell table:style-name="Таблица1.E1.1.2" office:value-type="string">
            <text:p text:style-name="P11">35710,0</text:p>
          </table:table-cell>
          <table:table-cell table:style-name="Таблица1.I2" office:value-type="string">
            <text:p text:style-name="P12">экономия электроэнергии, тепловой энергии, природного газа, воды в натуральном и стоимостном выражении</text:p>
          </table:table-cell>
        </table:table-row>
        <table:table-row table:style-name="Таблица1.2">
          <table:table-cell table:style-name="Таблица1.A6" office:value-type="string">
            <text:p text:style-name="P11">5</text:p>
          </table:table-cell>
          <table:table-cell table:style-name="Таблица1.A6" office:value-type="string">
            <text:p text:style-name="P3">«Программа по проведению капитального ремонта многоквартирных жилых домов.»</text:p>
          </table:table-cell>
          <table:table-cell table:style-name="Таблица1.A6" office:value-type="string">
            <text:p text:style-name="P11">2008-2012</text:p>
          </table:table-cell>
          <table:table-cell table:style-name="Таблица1.A6" office:value-type="string">
            <text:p text:style-name="P11">7455,0</text:p>
          </table:table-cell>
          <table:table-cell table:style-name="Таблица1.A6" office:value-type="string">
            <text:p text:style-name="P11">5182,21</text:p>
          </table:table-cell>
          <table:table-cell table:style-name="Таблица1.A6" office:value-type="string">
            <text:p text:style-name="P11">190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372,79</text:p>
          </table:table-cell>
          <table:table-cell table:style-name="Таблица1.I6" office:value-type="string">
            <text:p text:style-name="P7">обеспечение комфортабельными условиями для проживания граждан, создание условий для выбора способа управления многоквартирными домами</text:p>
          </table:table-cell>
        </table:table-row>
        <table:table-row table:style-name="Таблица1.2">
          <table:table-cell table:style-name="Таблица1.A6" office:value-type="string">
            <text:p text:style-name="P11">6</text:p>
          </table:table-cell>
          <table:table-cell table:style-name="Таблица1.A6" office:value-type="string">
            <text:p text:style-name="P15">Районная целевая программа «Жилище» Белозерского района до 2012 года.</text:p>
            <text:p text:style-name="P8"><text:soft-page-break/></text:p>
          </table:table-cell>
          <table:table-cell table:style-name="Таблица1.A6" office:value-type="string">
            <text:p text:style-name="P11">до 2012</text:p>
          </table:table-cell>
          <table:table-cell table:style-name="Таблица1.A6" office:value-type="string">
            <text:p text:style-name="P11">3700,0</text:p>
          </table:table-cell>
          <table:table-cell table:style-name="Таблица1.A6" office:value-type="string">
            <text:p text:style-name="P11">370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улучшение жилищных категорий граждан, установленных Федеральным законодательством(вынужденные <text:soft-page-break/>переселенцы, участники ликвидации АЭС, военнослужащие)</text:p>
          </table:table-cell>
        </table:table-row>
        <table:table-row table:style-name="Таблица1.2">
          <table:table-cell table:style-name="Таблица1.A6" office:value-type="string">
            <text:p text:style-name="P11">7</text:p>
          </table:table-cell>
          <table:table-cell table:style-name="Таблица1.A6" office:value-type="string">
            <text:p text:style-name="P17">«Развитие <text:s/>сельского хозяйства Белозерского района» </text:p>
          </table:table-cell>
          <table:table-cell table:style-name="Таблица1.A6" office:value-type="string">
            <text:p text:style-name="P3">2008-2012</text:p>
          </table:table-cell>
          <table:table-cell table:style-name="Таблица1.A6" office:value-type="string">
            <text:p text:style-name="P11">723,907</text:p>
          </table:table-cell>
          <table:table-cell table:style-name="Таблица1.A6" office:value-type="string">
            <text:p text:style-name="P11">84,298</text:p>
          </table:table-cell>
          <table:table-cell table:style-name="Таблица1.A6" office:value-type="string">
            <text:p text:style-name="P11">105,686</text:p>
          </table:table-cell>
          <table:table-cell table:style-name="Таблица1.A6" office:value-type="string">
            <text:p text:style-name="P11">28,387</text:p>
          </table:table-cell>
          <table:table-cell table:style-name="Таблица1.A6" office:value-type="string">
            <text:p text:style-name="P11">505,536</text:p>
          </table:table-cell>
          <table:table-cell table:style-name="Таблица1.I6" office:value-type="string">
            <text:p text:style-name="P7">увеличение объема инвестиций сельского хозяйства на 72,6% по отношению к 2006г.</text:p>
          </table:table-cell>
        </table:table-row>
        <table:table-row table:style-name="Таблица1.2">
          <table:table-cell table:style-name="Таблица1.A6" office:value-type="string">
            <text:p text:style-name="P11">8</text:p>
          </table:table-cell>
          <table:table-cell table:style-name="Таблица1.A6" office:value-type="string">
            <text:p text:style-name="P17">«Развитие пищевых и перерабатывающих производств в Белозерском районе Курганской области»</text:p>
          </table:table-cell>
          <table:table-cell table:style-name="Таблица1.A6" office:value-type="string">
            <text:p text:style-name="P3">2011-2012</text:p>
          </table:table-cell>
          <table:table-cell table:style-name="Таблица1.A6" office:value-type="string">
            <text:p text:style-name="P11">16,23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16,23</text:p>
          </table:table-cell>
          <table:table-cell table:style-name="Таблица1.I6" office:value-type="string">
            <text:p text:style-name="P7">удовлетворение <text:s/>потребности населения района в основных продуктах питания, улучшение качества продукции и увеличение ассортимента.</text:p>
          </table:table-cell>
        </table:table-row>
        <table:table-row table:style-name="Таблица1.2">
          <table:table-cell table:style-name="Таблица1.A6" office:value-type="string">
            <text:p text:style-name="P11">9</text:p>
          </table:table-cell>
          <table:table-cell table:style-name="Таблица1.A6" office:value-type="string">
            <text:p text:style-name="P17">«Программа развития мясного скотоводства в Белозерском районе»</text:p>
          </table:table-cell>
          <table:table-cell table:style-name="Таблица1.A6" office:value-type="string">
            <text:p text:style-name="P3">2010-2014</text:p>
          </table:table-cell>
          <table:table-cell table:style-name="Таблица1.A6" table:number-columns-spanned="5" office:value-type="string">
            <text:p text:style-name="P7">за счет собственных средств участников программы и за счет софинансирования областного бюджета <text:s/>и федерального бюджетов</text:p>
            <text:p text:style-name="P4">увеличение объемов производства мяса в районе к 2012г. почти в 2раза</text:p>
          </table:table-cell>
          <table:covered-table-cell/>
          <table:covered-table-cell/>
          <table:covered-table-cell/>
          <table:covered-table-cell/>
          <table:table-cell table:style-name="Таблица1.I6" office:value-type="string">
            <text:p text:style-name="P7">увеличение объемов производства мяса в районе к 2012г. почти в 2раза</text:p>
          </table:table-cell>
        </table:table-row>
        <table:table-row table:style-name="Таблица1.2">
          <table:table-cell table:style-name="Таблица1.A6" office:value-type="string">
            <text:p text:style-name="P11">10</text:p>
          </table:table-cell>
          <table:table-cell table:style-name="Таблица1.A6" office:value-type="string">
            <text:p text:style-name="P17">«Сохранение и развитие культуры и искусства Белозерского района на <text:s/>период 2009-2012 года</text:p>
          </table:table-cell>
          <table:table-cell table:style-name="Таблица1.A6" office:value-type="string">
            <text:p text:style-name="P3">2009-2012</text:p>
          </table:table-cell>
          <table:table-cell table:style-name="Таблица1.A6" office:value-type="string">
            <text:p text:style-name="P11">4478,27</text:p>
          </table:table-cell>
          <table:table-cell table:style-name="Таблица1.A6" office:value-type="string">
            <text:p text:style-name="P11">166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4312,27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удовлетворение потребностей населения в культурно-досуговой деятельности</text:p>
          </table:table-cell>
        </table:table-row>
        <table:table-row table:style-name="Таблица1.2">
          <table:table-cell table:style-name="Таблица1.A6" office:value-type="string">
            <text:p text:style-name="P11">11</text:p>
          </table:table-cell>
          <table:table-cell table:style-name="Таблица1.A6" office:value-type="string">
            <text:p text:style-name="P17">«Противопожарная безопасность учреждений культуры»</text:p>
          </table:table-cell>
          <table:table-cell table:style-name="Таблица1.A6" office:value-type="string">
            <text:p text:style-name="P3">2009-2013</text:p>
          </table:table-cell>
          <table:table-cell table:style-name="Таблица1.A6" office:value-type="string">
            <text:p text:style-name="P11">427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427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оздание безопасных условий функционирования учреждений культуры</text:p>
          </table:table-cell>
        </table:table-row>
        <table:table-row table:style-name="Таблица1.2">
          <table:table-cell table:style-name="Таблица1.A6" office:value-type="string">
            <text:p text:style-name="P3"><text:span text:style-name="T1">1</text:span><text:span text:style-name="T1">2</text:span></text:p>
          </table:table-cell>
          <table:table-cell table:style-name="Таблица1.A6" office:value-type="string">
            <text:p text:style-name="P17">«Развитие физической культуры и спорта в Белозерском районе»</text:p>
          </table:table-cell>
          <table:table-cell table:style-name="Таблица1.A6" office:value-type="string">
            <text:p text:style-name="P3">2011-2015</text:p>
          </table:table-cell>
          <table:table-cell table:style-name="Таблица1.A6" office:value-type="string">
            <text:p text:style-name="P11">4496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4496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повышение роли физкультуры и спорта в формировании здорового образа жизни, предупреждение правонарушений, профилактика безнадзорности</text:p>
          </table:table-cell>
        </table:table-row>
        <table:table-row table:style-name="Таблица1.2">
          <table:table-cell table:style-name="Таблица1.A6" office:value-type="string">
            <text:p text:style-name="P11">13</text:p>
          </table:table-cell>
          <table:table-cell table:style-name="Таблица1.A6" office:value-type="string">
            <text:p text:style-name="P17">«Реализация государственной молодежной политики на территории Белозерского района»</text:p>
          </table:table-cell>
          <table:table-cell table:style-name="Таблица1.A6" office:value-type="string">
            <text:p text:style-name="P3">2011-2015</text:p>
          </table:table-cell>
          <table:table-cell table:style-name="Таблица1.A6" office:value-type="string">
            <text:p text:style-name="P11">635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635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увеличение количества молодежи:</text:p>
            <text:p text:style-name="P4">- участвующей в молодежных общественных объединениях на 70%</text:p>
            <text:p text:style-name="P4">-принимающей участие в волонтерской деятельности в 5 раз</text:p>
            <text:p text:style-name="P4">-участвующей в выборах органов законодательной власти на 22% и т.д.</text:p>
          </table:table-cell>
        </table:table-row>
        <table:table-row table:style-name="Таблица1.2">
          <table:table-cell table:style-name="Таблица1.A6" office:value-type="string">
            <text:p text:style-name="P11">14</text:p>
          </table:table-cell>
          <table:table-cell table:style-name="Таблица1.A6" office:value-type="string">
            <text:p text:style-name="P17">«Обеспечение жильем молодых семей в Белозерском районе на 2009-2013 годы».</text:p>
            <text:p text:style-name="P8"/>
          </table:table-cell>
          <table:table-cell table:style-name="Таблица1.A6" office:value-type="string">
            <text:p text:style-name="P3">2009-2013</text:p>
          </table:table-cell>
          <table:table-cell table:style-name="Таблица1.A6" office:value-type="string">
            <text:p text:style-name="P11">1517,0</text:p>
          </table:table-cell>
          <table:table-cell table:style-name="Таблица1.A6" office:value-type="string">
            <text:p text:style-name="P11">1517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оздание и развитие системы гос. поддержки молодых семей в виде субсидий на приобретение жилья, создание условий для активного использования ипотечного жилищного кредитования</text:p>
          </table:table-cell>
        </table:table-row>
        <table:table-row table:style-name="Таблица1.2">
          <table:table-cell table:style-name="Таблица1.A6" office:value-type="string">
            <text:p text:style-name="P11">15</text:p>
          </table:table-cell>
          <table:table-cell table:style-name="Таблица1.A6" office:value-type="string">
            <text:p text:style-name="P17">«Развитие образования в Белозерском районе»</text:p>
          </table:table-cell>
          <table:table-cell table:style-name="Таблица1.A6" office:value-type="string">
            <text:p text:style-name="P3">2011-2015</text:p>
          </table:table-cell>
          <table:table-cell table:style-name="Таблица1.A6" office:value-type="string">
            <text:p text:style-name="P11">11794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11794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оздание устойчиво развивающейся районной системы образования, обеспечивающей всестороннее удовлетворение образовательных потребностей жителей района</text:p>
          </table:table-cell>
        </table:table-row>
        <text:soft-page-break/>
        <table:table-row table:style-name="Таблица1.2">
          <table:table-cell table:style-name="Таблица1.A6" office:value-type="string">
            <text:p text:style-name="P11">16</text:p>
          </table:table-cell>
          <table:table-cell table:style-name="Таблица1.A6" office:value-type="string">
            <text:p text:style-name="P17">«Доступная среда для инвалидов»</text:p>
          </table:table-cell>
          <table:table-cell table:style-name="Таблица1.A6" office:value-type="string">
            <text:p text:style-name="P3">2011-2015</text:p>
          </table:table-cell>
          <table:table-cell table:style-name="Таблица1.A6" office:value-type="string">
            <text:p text:style-name="P11">2216,0</text:p>
          </table:table-cell>
          <table:table-cell table:style-name="Таблица1.A6" office:value-type="string">
            <text:p text:style-name="P11">330,5</text:p>
          </table:table-cell>
          <table:table-cell table:style-name="Таблица1.A6" office:value-type="string">
            <text:p text:style-name="P11">280,0</text:p>
          </table:table-cell>
          <table:table-cell table:style-name="Таблица1.A6" office:value-type="string">
            <text:p text:style-name="P11">1247,5</text:p>
          </table:table-cell>
          <table:table-cell table:style-name="Таблица1.A6" office:value-type="string">
            <text:p text:style-name="P11">358,0</text:p>
          </table:table-cell>
          <table:table-cell table:style-name="Таблица1.I6" office:value-type="string">
            <text:p text:style-name="P7">увеличение объема и доступности социальной среды для людей с ограниченными физическими возможностями</text:p>
          </table:table-cell>
        </table:table-row>
        <table:table-row table:style-name="Таблица1.2">
          <table:table-cell table:style-name="Таблица1.A6" office:value-type="string">
            <text:p text:style-name="P11">17</text:p>
          </table:table-cell>
          <table:table-cell table:style-name="Таблица1.A6" office:value-type="string">
            <text:p text:style-name="P17"/>
            <text:p text:style-name="P16">«О допризывной подготовке молодежи в Белозерском районе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table:number-columns-spanned="5" office:value-type="string">
            <text:p text:style-name="P7">за счет расходов, предусмотренных на основную деятельность МУ ОНО, МУ ОК, отдела военного комиссариата Курганской области по Варгашинскому, Белозерскому и Мокроусовскому районам, местного отделения Общероссийской общественной организации «ДОСААФ России» Белозерского района</text:p>
          </table:table-cell>
          <table:covered-table-cell/>
          <table:covered-table-cell/>
          <table:covered-table-cell/>
          <table:covered-table-cell/>
          <table:table-cell table:style-name="Таблица1.I6" office:value-type="string">
            <text:p text:style-name="P7">формирование морально-психологических качеств гражданина, необходимых для прохождения военной службы</text:p>
          </table:table-cell>
        </table:table-row>
        <table:table-row table:style-name="Таблица1.2">
          <table:table-cell table:style-name="Таблица1.A6" office:value-type="string">
            <text:p text:style-name="P11">18</text:p>
          </table:table-cell>
          <table:table-cell table:style-name="Таблица1.A6" office:value-type="string">
            <text:p text:style-name="P17">«Развитие дошкольного образования в Белозерском районе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1"/>
          </table:table-cell>
          <table:table-cell table:style-name="Таблица1.I6" office:value-type="string">
            <text:p text:style-name="P7">удовлетворение потребностей населения в получении дошкольного образования</text:p>
          </table:table-cell>
        </table:table-row>
        <table:table-row table:style-name="Таблица1.2">
          <table:table-cell table:style-name="Таблица1.A6" office:value-type="string">
            <text:p text:style-name="P11">19</text:p>
          </table:table-cell>
          <table:table-cell table:style-name="Таблица1.A6" office:value-type="string">
            <text:p text:style-name="P17">«Профилактика правонарушений в Белозерском районе»</text:p>
          </table:table-cell>
          <table:table-cell table:style-name="Таблица1.A6" office:value-type="string">
            <text:p text:style-name="P3">2011-2013</text:p>
          </table:table-cell>
          <table:table-cell table:style-name="Таблица1.A6" office:value-type="string">
            <text:p text:style-name="P11">1091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1091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поэтапное снижение числа тяжких и особо тяжких преступлений на территории района на 10%</text:p>
          </table:table-cell>
        </table:table-row>
        <table:table-row table:style-name="Таблица1.2">
          <table:table-cell table:style-name="Таблица1.A6" office:value-type="string">
            <text:p text:style-name="P11">20</text:p>
          </table:table-cell>
          <table:table-cell table:style-name="Таблица1.A6" office:value-type="string">
            <text:p text:style-name="P17">«Противодействие коррупции в Белозерском районе Курганской области»</text:p>
          </table:table-cell>
          <table:table-cell table:style-name="Таблица1.A6" office:value-type="string">
            <text:p text:style-name="P3">2010-2011</text:p>
          </table:table-cell>
          <table:table-cell table:style-name="Таблица1.A6" office:value-type="string">
            <text:p text:style-name="P11">2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2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нижение уровня коррупции</text:p>
          </table:table-cell>
        </table:table-row>
        <table:table-row table:style-name="Таблица1.2">
          <table:table-cell table:style-name="Таблица1.A6" office:value-type="string">
            <text:p text:style-name="P11">21</text:p>
          </table:table-cell>
          <table:table-cell table:style-name="Таблица1.A6" office:value-type="string">
            <text:p text:style-name="P17">«Оказание помощи лицам, отбывшим наказание в виде лишения свободы, и содействие их социальной реабилитации в Белозерском районе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table:number-columns-spanned="5" office:value-type="string">
            <text:p text:style-name="P11">в пределах ассигнований, предусмотренных на основную деятельность ГУ</text:p>
          </table:table-cell>
          <table:covered-table-cell/>
          <table:covered-table-cell/>
          <table:covered-table-cell/>
          <table:covered-table-cell/>
          <table:table-cell table:style-name="Таблица1.I6" office:value-type="string">
            <text:p text:style-name="P7">снижение уровня рецидивной преступности</text:p>
          </table:table-cell>
        </table:table-row>
        <table:table-row table:style-name="Таблица1.2">
          <table:table-cell table:style-name="Таблица1.A6" office:value-type="string">
            <text:p text:style-name="P11">22</text:p>
          </table:table-cell>
          <table:table-cell table:style-name="Таблица1.A6" office:value-type="string">
            <text:p text:style-name="P17"><text:s/>«Комплексные меры противодействия злоупотреблению наркотиками и их незаконному обороту в <text:s/>Белозерском районе»</text:p>
          </table:table-cell>
          <table:table-cell table:style-name="Таблица1.A6" office:value-type="string">
            <text:p text:style-name="P3">2011-2014</text:p>
          </table:table-cell>
          <table:table-cell table:style-name="Таблица1.A6" office:value-type="string">
            <text:p text:style-name="P11">934,5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934,5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табилизация показателей первичной заболеваемости наркоманией, положительная динамика снижения уровня наркологической заболеваемости</text:p>
          </table:table-cell>
        </table:table-row>
        <table:table-row table:style-name="Таблица1.2">
          <table:table-cell table:style-name="Таблица1.A6" office:value-type="string">
            <text:p text:style-name="P11">23</text:p>
          </table:table-cell>
          <table:table-cell table:style-name="Таблица1.A6" office:value-type="string">
            <text:p text:style-name="P17"><text:s/>«Развитие муниципальной службы в Белозерском районе»</text:p>
          </table:table-cell>
          <table:table-cell table:style-name="Таблица1.A6" office:value-type="string">
            <text:p text:style-name="P3">2011-2013</text:p>
          </table:table-cell>
          <table:table-cell table:style-name="Таблица1.A6" office:value-type="string">
            <text:p text:style-name="P11">135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135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оздание условий для дальнейшего развития муниципальной службы в районе</text:p>
          </table:table-cell>
        </table:table-row>
        <table:table-row table:style-name="Таблица1.2">
          <table:table-cell table:style-name="Таблица1.A6" office:value-type="string">
            <text:p text:style-name="P11">24</text:p>
          </table:table-cell>
          <table:table-cell table:style-name="Таблица1.A6" office:value-type="string">
            <text:p text:style-name="P17"><text:s/>«По снижению заболеваемости туберкулезом и предупреждению распространения туберкулеза в Белозерском районе»</text:p>
          </table:table-cell>
          <table:table-cell table:style-name="Таблица1.A6" office:value-type="string">
            <text:p text:style-name="P3">2008-2013</text:p>
          </table:table-cell>
          <table:table-cell table:style-name="Таблица1.A6" office:value-type="string">
            <text:p text:style-name="P11">366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366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снижение уровня распространенности туберкулеза до 250 случаев на 100 тыс. населения</text:p>
          </table:table-cell>
        </table:table-row>
        <table:table-row table:style-name="Таблица1.2">
          <table:table-cell table:style-name="Таблица1.A6" office:value-type="string">
            <text:p text:style-name="P11">25</text:p>
          </table:table-cell>
          <table:table-cell table:style-name="Таблица1.A6" office:value-type="string">
            <text:p text:style-name="P17">«Вакцинопрофилактика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office:value-type="string">
            <text:p text:style-name="P11">36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36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Приобретение холодильников для хранения <text:soft-page-break/>вакцины</text:p>
          </table:table-cell>
        </table:table-row>
        <table:table-row table:style-name="Таблица1.2">
          <table:table-cell table:style-name="Таблица1.A6" office:value-type="string">
            <text:p text:style-name="P11">26</text:p>
          </table:table-cell>
          <table:table-cell table:style-name="Таблица1.A6" office:value-type="string">
            <text:p text:style-name="P17">«Артериальная гипертония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office:value-type="string">
            <text:p text:style-name="P11">40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40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Улучшение качества оказания мед помощи населению района. Улучшение показателей здоровья населения района</text:p>
          </table:table-cell>
        </table:table-row>
        <table:table-row table:style-name="Таблица1.2">
          <table:table-cell table:style-name="Таблица1.A6" office:value-type="string">
            <text:p text:style-name="P11">27</text:p>
          </table:table-cell>
          <table:table-cell table:style-name="Таблица1.A6" office:value-type="string">
            <text:p text:style-name="P17">«Профилактика заболеваний передающихся половым путем и ВИЧ-инфекция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office:value-type="string">
            <text:p text:style-name="P11">110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7">800,0(ВИЧ)</text:p>
            <text:p text:style-name="P4">300,0(БППП)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Улучшение качества оказания мед помощи населению района. Улучшение показателей здоровья населения района</text:p>
          </table:table-cell>
        </table:table-row>
        <table:table-row table:style-name="Таблица1.2">
          <table:table-cell table:style-name="Таблица1.A6" office:value-type="string">
            <text:p text:style-name="P11">28</text:p>
          </table:table-cell>
          <table:table-cell table:style-name="Таблица1.A6" office:value-type="string">
            <text:p text:style-name="P17">«Совершенствование службы медицины катастроф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office:value-type="string">
            <text:p text:style-name="P11">57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7">57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Приобретение санитарного автомобиля для села</text:p>
          </table:table-cell>
        </table:table-row>
        <table:table-row table:style-name="Таблица1.2">
          <table:table-cell table:style-name="Таблица1.A6" office:value-type="string">
            <text:p text:style-name="P11">29</text:p>
          </table:table-cell>
          <table:table-cell table:style-name="Таблица1.A6" office:value-type="string">
            <text:p text:style-name="P17">«Меры по развитию онкологической помощи населению района»</text:p>
          </table:table-cell>
          <table:table-cell table:style-name="Таблица1.A6" office:value-type="string">
            <text:p text:style-name="P3">2010-2012</text:p>
          </table:table-cell>
          <table:table-cell table:style-name="Таблица1.A6" office:value-type="string">
            <text:p text:style-name="P11">33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7">330,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I6" office:value-type="string">
            <text:p text:style-name="P7">Улучшение качества оказания мед помощи населению района. Улучшение показателей здоровья населения района</text:p>
          </table:table-cell>
        </table:table-row>
        <table:table-row table:style-name="Таблица1.2">
          <table:table-cell table:style-name="Таблица1.E1.1.2" office:value-type="string">
            <text:p text:style-name="P11">30</text:p>
          </table:table-cell>
          <table:table-cell table:style-name="Таблица1.E1.1.2" office:value-type="string">
            <text:p text:style-name="P17">«Сахарный диабет»</text:p>
          </table:table-cell>
          <table:table-cell table:style-name="Таблица1.E1.1.2" office:value-type="string">
            <text:p text:style-name="P3">2010-2012</text:p>
          </table:table-cell>
          <table:table-cell table:style-name="Таблица1.E1.1.2" office:value-type="string">
            <text:p text:style-name="P11">250,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A6" office:value-type="string">
            <text:p text:style-name="P11">0</text:p>
          </table:table-cell>
          <table:table-cell table:style-name="Таблица1.A6" office:value-type="string">
            <text:p text:style-name="P7">250,0</text:p>
          </table:table-cell>
          <table:table-cell table:style-name="Таблица1.E1.1.2" office:value-type="string">
            <text:p text:style-name="P11">0</text:p>
          </table:table-cell>
          <table:table-cell table:style-name="Таблица1.I2" office:value-type="string">
            <text:p text:style-name="P7">Улучшение качества оказания мед помощи населению района. Улучшение показателей здоровья населения района</text:p>
          </table:table-cell>
        </table:table-row>
      </table:table>
      <text:p text:style-name="P1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1" fo:font-size="10pt" fo:language="ru" fo:country="RU" style:letter-kerning="true" style:font-name-asian="Arial Unicode MS1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>
      <style:paragraph-properties fo:orphans="2" fo:widows="2"/>
      <style:text-properties style:font-name="Verdana" fo:language="en" fo:country="US" style:letter-kerning="true" style:font-name-asian="Times New Roman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35cm" fo:margin-bottom="1.501cm" fo:margin-left="0.953cm" fo:margin-right="2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Приложение 3 к макету программы комплексного социально-экономического развития муниципального образования Курганской области</dc:title>
    <meta:initial-creator>System Administrator</meta:initial-creator>
    <meta:creation-date>2011-07-25T11:10:00</meta:creation-date>
    <dc:date>2011-08-25T13:06:27</dc:date>
    <meta:print-date>2011-07-25T14:13:00</meta:print-date>
    <meta:editing-cycles>39</meta:editing-cycles>
    <meta:editing-duration>PT6H50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75" meta:word-count="918" meta:character-count="6809"/>
  </office:meta>
</office:document-meta>
</file>