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 svg:font-family="Symbol" style:font-family-generic="roman" style:font-pitch="variable" style:font-charset="x-symbol"/>
    <style:font-face style:name="Arial" svg:font-family="Arial"/>
    <style:font-face style:name="StarSymbol" svg:font-family="StarSymbol"/>
    <style:font-face style:name="Tahoma1" svg:font-family="Tahoma"/>
    <style:font-face style:name="Times New Roman1" svg:font-family="'Times New Roman'"/>
    <style:font-face style:name="Courier New" svg:font-family="'Courier New'" style:font-family-generic="modern"/>
    <style:font-face style:name="ArialMT" svg:font-family="ArialMT, Arial" style:font-family-generic="swiss"/>
    <style:font-face style:name="Times New Roman" svg:font-family="'Times New Roman'" style:font-family-generic="roman" style:font-pitch="variable"/>
    <style:font-face style:name="Arial1"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7.336cm" fo:margin-left="-0.191cm" table:align="left" style:writing-mode="lr-tb"/>
    </style:style>
    <style:style style:name="Таблица1.A" style:family="table-column">
      <style:table-column-properties style:column-width="5.906cm"/>
    </style:style>
    <style:style style:name="Таблица1.B" style:family="table-column">
      <style:table-column-properties style:column-width="11.43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2" style:family="table">
      <style:table-properties style:width="16.983cm" fo:margin-left="-0.199cm" table:align="left" style:writing-mode="lr-tb"/>
    </style:style>
    <style:style style:name="Таблица2.A" style:family="table-column">
      <style:table-column-properties style:column-width="1.118cm"/>
    </style:style>
    <style:style style:name="Таблица2.B" style:family="table-column">
      <style:table-column-properties style:column-width="5.983cm"/>
    </style:style>
    <style:style style:name="Таблица2.C" style:family="table-column">
      <style:table-column-properties style:column-width="1.508cm"/>
    </style:style>
    <style:style style:name="Таблица2.D" style:family="table-column">
      <style:table-column-properties style:column-width="2.14cm"/>
    </style:style>
    <style:style style:name="Таблица2.E" style:family="table-column">
      <style:table-column-properties style:column-width="2.177cm"/>
    </style:style>
    <style:style style:name="Таблица2.F" style:family="table-column">
      <style:table-column-properties style:column-width="1.939cm"/>
    </style:style>
    <style:style style:name="Таблица2.G" style:family="table-column">
      <style:table-column-properties style:column-width="2.118cm"/>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G1" style:family="table-cell">
      <style:table-cell-properties style:vertical-align="top" fo:padding-left="0.191cm" fo:padding-right="0.191cm" fo:padding-top="0cm" fo:padding-bottom="0cm" fo:border="0.018cm solid #000000" style:writing-mode="lr-tb"/>
    </style:style>
    <style:style style:name="Таблица3" style:family="table">
      <style:table-properties style:width="17.471cm" fo:margin-left="-0.191cm" table:align="left" style:writing-mode="lr-tb"/>
    </style:style>
    <style:style style:name="Таблица3.A" style:family="table-column">
      <style:table-column-properties style:column-width="17.471cm"/>
    </style:style>
    <style:style style:name="Таблица3.1" style:family="table-row">
      <style:table-row-properties style:min-row-height="0.002cm" style:keep-together="true" fo:keep-together="auto"/>
    </style:style>
    <style:style style:name="Таблица3.A1" style:family="table-cell">
      <style:table-cell-properties style:vertical-align="top" fo:padding-left="0.191cm" fo:padding-right="0.191cm" fo:padding-top="0cm" fo:padding-bottom="0cm" fo:border="none" style:writing-mode="lr-tb"/>
    </style:style>
    <style:style style:name="Таблица4" style:family="table">
      <style:table-properties style:width="16.882cm" fo:margin-left="-0.191cm" table:align="left" style:writing-mode="lr-tb"/>
    </style:style>
    <style:style style:name="Таблица4.A" style:family="table-column">
      <style:table-column-properties style:column-width="16.882cm"/>
    </style:style>
    <style:style style:name="Таблица4.1" style:family="table-row">
      <style:table-row-properties style:min-row-height="0.556cm" style:keep-together="true" fo:keep-together="auto"/>
    </style:style>
    <style:style style:name="Таблица4.A1" style:family="table-cell">
      <style:table-cell-properties style:vertical-align="top" fo:padding-left="0.191cm" fo:padding-right="0.191cm" fo:padding-top="0cm" fo:padding-bottom="0cm" fo:border="none" style:writing-mode="lr-tb"/>
    </style:style>
    <style:style style:name="Таблица4.2" style:family="table-row">
      <style:table-row-properties style:keep-together="true" fo:keep-together="auto"/>
    </style:style>
    <style:style style:name="Таблица5" style:family="table">
      <style:table-properties style:width="16.9cm" fo:margin-left="-0.199cm" table:align="left" style:writing-mode="lr-tb"/>
    </style:style>
    <style:style style:name="Таблица5.A" style:family="table-column">
      <style:table-column-properties style:column-width="1.018cm"/>
    </style:style>
    <style:style style:name="Таблица5.B" style:family="table-column">
      <style:table-column-properties style:column-width="0.099cm"/>
    </style:style>
    <style:style style:name="Таблица5.C" style:family="table-column">
      <style:table-column-properties style:column-width="9.627cm"/>
    </style:style>
    <style:style style:name="Таблица5.D" style:family="table-column">
      <style:table-column-properties style:column-width="0.258cm"/>
    </style:style>
    <style:style style:name="Таблица5.E" style:family="table-column">
      <style:table-column-properties style:column-width="1.076cm"/>
    </style:style>
    <style:style style:name="Таблица5.F" style:family="table-column">
      <style:table-column-properties style:column-width="0.166cm"/>
    </style:style>
    <style:style style:name="Таблица5.G" style:family="table-column">
      <style:table-column-properties style:column-width="1.168cm"/>
    </style:style>
    <style:style style:name="Таблица5.H" style:family="table-column">
      <style:table-column-properties style:column-width="0.076cm"/>
    </style:style>
    <style:style style:name="Таблица5.I" style:family="table-column">
      <style:table-column-properties style:column-width="1.263cm"/>
    </style:style>
    <style:style style:name="Таблица5.J" style:family="table-column">
      <style:table-column-properties style:column-width="2.15cm"/>
    </style:style>
    <style:style style:name="Таблица5.1" style:family="table-row">
      <style:table-row-properties style:keep-together="true" fo:keep-together="auto"/>
    </style:style>
    <style:style style:name="Таблица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5.C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5.J1" style:family="table-cell">
      <style:table-cell-properties style:vertical-align="top" fo:padding-left="0.191cm" fo:padding-right="0.191cm" fo:padding-top="0cm" fo:padding-bottom="0cm" fo:border="0.018cm solid #000000" style:writing-mode="lr-tb"/>
    </style:style>
    <style:style style:name="P1" style:family="paragraph" style:parent-style-name="Heading_20_2">
      <style:paragraph-properties fo:text-align="center" style:justify-single-word="false"/>
      <style:text-properties style:font-name="Times New Roman" fo:font-size="22pt" style:font-size-asian="22pt" style:font-name-complex="Times New Roman" style:font-size-complex="22pt"/>
    </style:style>
    <style:style style:name="P2" style:family="paragraph" style:parent-style-name="Text">
      <style:paragraph-properties fo:text-align="center" style:justify-single-word="false"/>
    </style:style>
    <style:style style:name="P3" style:family="paragraph" style:parent-style-name="Text">
      <style:paragraph-properties fo:text-align="justify" style:justify-single-word="false"/>
      <style:text-properties style:font-name="Times New Roman" fo:font-size="12pt" style:font-size-asian="12pt" style:font-size-complex="12pt"/>
    </style:style>
    <style:style style:name="P4" style:family="paragraph" style:parent-style-name="Text">
      <style:paragraph-properties fo:text-align="justify" style:justify-single-word="false" style:snap-to-layout-grid="false"/>
      <style:text-properties style:font-name="Times New Roman" fo:font-size="12pt" style:font-size-asian="12pt" style:font-size-complex="12pt"/>
    </style:style>
    <style:style style:name="P5" style:family="paragraph" style:parent-style-name="Text">
      <style:paragraph-properties fo:text-align="center" style:justify-single-word="false"/>
      <style:text-properties fo:color="#000000" style:font-name="Times New Roman" fo:font-size="12pt" fo:font-weight="bold" style:font-size-asian="12pt" style:font-weight-asian="bold" style:font-size-complex="12pt"/>
    </style:style>
    <style:style style:name="P6" style:family="paragraph" style:parent-style-name="Text">
      <style:text-properties fo:color="#000000" style:font-name="Times New Roman" fo:font-size="12pt" style:font-size-asian="12pt" style:font-size-complex="12pt"/>
    </style:style>
    <style:style style:name="P7" style:family="paragraph" style:parent-style-name="Text">
      <style:paragraph-properties style:snap-to-layout-grid="false"/>
      <style:text-properties fo:color="#000000" style:font-name="Times New Roman" fo:font-size="12pt" style:font-size-asian="12pt" style:font-size-complex="12pt"/>
    </style:style>
    <style:style style:name="P8" style:family="paragraph" style:parent-style-name="Text">
      <style:paragraph-properties fo:text-align="justify" style:justify-single-word="false"/>
      <style:text-properties fo:color="#000000" style:font-name="Times New Roman" fo:font-size="12pt" style:font-size-asian="12pt" style:font-size-complex="12pt"/>
    </style:style>
    <style:style style:name="P9" style:family="paragraph" style:parent-style-name="Text">
      <style:paragraph-properties fo:text-align="justify" style:justify-single-word="false" style:snap-to-layout-grid="false"/>
      <style:text-properties fo:color="#000000" style:font-name="Times New Roman" fo:font-size="12pt" style:font-size-asian="12pt" style:font-size-complex="12pt"/>
    </style:style>
    <style:style style:name="P10" style:family="paragraph" style:parent-style-name="Основной_20_текст_20_с_20_отступом_20_22">
      <style:paragraph-properties fo:margin-left="0cm" fo:margin-right="0cm" fo:text-indent="0cm" style:auto-text-indent="false"/>
    </style:style>
    <style:style style:name="P11" style:family="paragraph" style:parent-style-name="Основной_20_текст_20_с_20_отступом_20_22">
      <style:paragraph-properties fo:margin-left="0cm" fo:margin-right="0cm" fo:text-indent="0cm" style:auto-text-indent="false"/>
      <style:text-properties fo:font-size="12pt" style:font-size-asian="12pt" style:font-size-complex="12pt"/>
    </style:style>
    <style:style style:name="P12" style:family="paragraph" style:parent-style-name="Text_20_body_20_indent">
      <style:paragraph-properties fo:margin-left="0cm" fo:margin-right="0cm" fo:text-indent="0cm" style:auto-text-indent="false"/>
      <style:text-properties style:font-name="Times New Roman"/>
    </style:style>
    <style:style style:name="P13" style:family="paragraph" style:parent-style-name="Text_20_body_20_indent">
      <style:paragraph-properties fo:margin-left="0cm" fo:margin-right="0cm" fo:text-indent="0cm" style:auto-text-indent="false"/>
      <style:text-properties style:font-name="Times New Roman" style:font-size-complex="12pt"/>
    </style:style>
    <style:style style:name="P14" style:family="paragraph" style:parent-style-name="Text_20_body_20_indent">
      <style:paragraph-properties fo:margin-left="0cm" fo:margin-right="0cm" fo:text-indent="0cm" style:auto-text-indent="false"/>
      <style:text-properties style:font-name="Times New Roman" style:font-size-complex="12pt" style:font-weight-complex="bold"/>
    </style:style>
    <style:style style:name="P15" style:family="paragraph" style:parent-style-name="Основной_20_текст_20_с_20_отступом_20_3">
      <style:paragraph-properties fo:margin-left="0cm" fo:margin-right="0cm" fo:margin-top="0cm" fo:margin-bottom="0cm" fo:text-align="justify" style:justify-single-word="false" fo:text-indent="0cm" style:auto-text-indent="false"/>
    </style:style>
    <style:style style:name="P16" style:family="paragraph" style:parent-style-name="Основной_20_текст_20_с_20_отступом_20_3">
      <style:paragraph-properties fo:margin-left="0cm" fo:margin-right="0cm" fo:margin-top="0cm" fo:margin-bottom="0cm" fo:text-align="justify" style:justify-single-word="false" fo:text-indent="0cm" style:auto-text-indent="false"/>
      <style:text-properties fo:font-size="12pt" style:font-size-asian="12pt" style:font-size-complex="12pt"/>
    </style:style>
    <style:style style:name="P17" style:family="paragraph" style:parent-style-name="Основной_20_текст_20_с_20_отступом_20_3">
      <style:paragraph-properties fo:margin-left="0cm" fo:margin-right="0cm" fo:margin-top="0cm" fo:margin-bottom="0cm" fo:text-align="justify" style:justify-single-word="false" fo:text-indent="0cm" style:auto-text-indent="false"/>
      <style:text-properties fo:font-size="12pt" style:font-size-asian="12pt" style:font-size-complex="12pt" style:font-weight-complex="bold"/>
    </style:style>
    <style:style style:name="P18" style:family="paragraph" style:parent-style-name="Standard">
      <style:paragraph-properties fo:margin-left="0cm" fo:margin-right="0cm" fo:margin-top="0cm" fo:margin-bottom="0cm" fo:text-align="justify" style:justify-single-word="false" fo:text-indent="0cm" style:auto-text-indent="false"/>
    </style:style>
    <style:style style:name="P19" style:family="paragraph" style:parent-style-name="Text_20_body">
      <style:paragraph-properties fo:margin-left="0cm" fo:margin-right="0cm" fo:margin-top="0cm" fo:margin-bottom="0cm" fo:text-align="justify" style:justify-single-word="false" fo:text-indent="0cm" style:auto-text-indent="false"/>
      <style:text-properties fo:font-size="12pt"/>
    </style:style>
    <style:style style:name="P20" style:family="paragraph" style:parent-style-name="Text_20_body">
      <style:paragraph-properties fo:margin-left="0cm" fo:margin-right="0cm" fo:margin-top="0cm" fo:margin-bottom="0cm" fo:text-indent="0cm" style:auto-text-indent="false"/>
      <style:text-properties fo:font-size="12pt" fo:font-weight="bold"/>
    </style:style>
    <style:style style:name="P21" style:family="paragraph" style:parent-style-name="Text_20_body">
      <style:paragraph-properties fo:margin-left="0cm" fo:margin-right="0cm" fo:margin-top="0cm" fo:margin-bottom="0cm" fo:text-align="justify" style:justify-single-word="false" fo:text-indent="0cm" style:auto-text-indent="false"/>
      <style:text-properties fo:font-size="12pt" fo:font-weight="bold"/>
    </style:style>
    <style:style style:name="P22" style:family="paragraph" style:parent-style-name="Text_20_body">
      <style:paragraph-properties fo:margin-left="0cm" fo:margin-right="0cm" fo:margin-top="0cm" fo:margin-bottom="0cm" fo:text-align="justify" style:justify-single-word="false" fo:text-indent="0cm" style:auto-text-indent="false"/>
    </style:style>
    <style:style style:name="P23" style:family="paragraph" style:parent-style-name="Text_20_body">
      <style:paragraph-properties fo:margin-left="0cm" fo:margin-right="0cm" fo:margin-top="0cm" fo:margin-bottom="0cm" fo:text-align="justify" style:justify-single-word="false" fo:text-indent="0cm" style:auto-text-indent="false" fo:keep-with-next="always"/>
      <style:text-properties fo:font-size="12pt"/>
    </style:style>
    <style:style style:name="P24" style:family="paragraph" style:parent-style-name="Text_20_body">
      <style:paragraph-properties fo:margin-left="0cm" fo:margin-right="0cm" fo:margin-top="0cm" fo:margin-bottom="0cm" fo:text-align="justify" style:justify-single-word="false" fo:text-indent="0cm" style:auto-text-indent="false" fo:keep-with-next="always"/>
      <style:text-properties fo:font-size="12pt" fo:font-weight="bold"/>
    </style:style>
    <style:style style:name="P25" style:family="paragraph" style:parent-style-name="Основной_20_текст_20_32">
      <style:paragraph-properties fo:margin-left="0cm" fo:margin-right="0cm" fo:text-indent="0cm" style:auto-text-indent="false"/>
      <style:text-properties fo:font-size="12pt" style:font-size-asian="12pt" style:font-size-complex="12pt"/>
    </style:style>
    <style:style style:name="P26" style:family="paragraph" style:parent-style-name="Standard">
      <style:paragraph-properties fo:margin-left="0cm" fo:margin-right="0cm" fo:line-height="0.441cm" fo:text-indent="0cm" style:auto-text-indent="false" fo:background-color="#ffffff">
        <style:background-image/>
      </style:paragraph-properties>
      <style:text-properties fo:color="#000000" fo:letter-spacing="-0.002cm" fo:font-weight="bold" style:font-weight-asian="bold" style:font-weight-complex="bold"/>
    </style:style>
    <style:style style:name="P27" style:family="paragraph" style:parent-style-name="Standard">
      <style:paragraph-properties fo:margin-left="0cm" fo:margin-right="0cm" fo:line-height="0.441cm" fo:text-indent="0cm" style:auto-text-indent="false" fo:background-color="#ffffff">
        <style:background-image/>
      </style:paragraph-properties>
      <style:text-properties fo:color="#000000" fo:letter-spacing="0.004cm" fo:font-weight="bold" style:font-weight-asian="bold" style:font-weight-complex="bold"/>
    </style:style>
    <style:style style:name="P28" style:family="paragraph" style:parent-style-name="Основной_20_текст_20_с_20_отступом_20_22">
      <style:paragraph-properties fo:margin-left="0.635cm" fo:margin-right="0cm" fo:text-indent="-0.635cm" style:auto-text-indent="false"/>
      <style:text-properties fo:font-size="12pt" style:font-size-asian="12pt" style:font-size-complex="12pt"/>
    </style:style>
    <style:style style:name="P29" style:family="paragraph" style:parent-style-name="Standard">
      <style:paragraph-properties fo:margin-left="0.635cm" fo:margin-right="0cm" fo:text-indent="-0.635cm" style:auto-text-indent="false"/>
      <style:text-properties fo:font-weight="bold" style:font-weight-asian="bold"/>
    </style:style>
    <style:style style:name="P30" style:family="paragraph" style:parent-style-name="Основной_20_текст_20_22">
      <style:paragraph-properties fo:text-align="justify" style:justify-single-word="false"/>
    </style:style>
    <style:style style:name="P31" style:family="paragraph" style:parent-style-name="Title">
      <style:paragraph-properties fo:margin-left="0cm" fo:margin-right="0.069cm" fo:text-indent="0cm" style:auto-text-indent="false">
        <style:tab-stops>
          <style:tab-stop style:position="17.286cm"/>
        </style:tab-stops>
      </style:paragraph-properties>
      <style:text-properties style:font-name="Times New Roman" fo:font-weight="bold" style:font-weight-asian="bold" style:font-size-complex="12pt"/>
    </style:style>
    <style:style style:name="P32" style:family="paragraph" style:parent-style-name="Heading_20_9">
      <style:paragraph-properties fo:margin-left="0cm" fo:margin-right="0.069cm" fo:text-align="start" style:justify-single-word="false" fo:text-indent="0cm" style:auto-text-indent="false">
        <style:tab-stops>
          <style:tab-stop style:position="17.286cm"/>
        </style:tab-stops>
      </style:paragraph-properties>
      <style:text-properties style:font-name="Times New Roman" fo:font-weight="bold" style:font-weight-asian="bold" style:font-size-complex="12pt"/>
    </style:style>
    <style:style style:name="P33" style:family="paragraph" style:parent-style-name="Standard">
      <style:paragraph-properties fo:margin-left="0cm" fo:margin-right="0.069cm" fo:text-align="justify" style:justify-single-word="false" fo:text-indent="0cm" style:auto-text-indent="false">
        <style:tab-stops>
          <style:tab-stop style:position="17.286cm"/>
        </style:tab-stops>
      </style:paragraph-properties>
    </style:style>
    <style:style style:name="P34" style:family="paragraph" style:parent-style-name="Standard">
      <style:paragraph-properties fo:margin-left="0cm" fo:margin-right="0.069cm" fo:text-align="justify" style:justify-single-word="false" fo:text-indent="0cm" style:auto-text-indent="false">
        <style:tab-stops>
          <style:tab-stop style:position="0cm"/>
          <style:tab-stop style:position="17.286cm"/>
        </style:tab-stops>
      </style:paragraph-properties>
    </style:style>
    <style:style style:name="P35" style:family="paragraph" style:parent-style-name="Standard">
      <style:paragraph-properties fo:margin-left="0cm" fo:margin-right="0.069cm" fo:text-align="justify" style:justify-single-word="false" fo:text-indent="0cm" style:auto-text-indent="false">
        <style:tab-stops>
          <style:tab-stop style:position="0.882cm"/>
          <style:tab-stop style:position="17.286cm"/>
        </style:tab-stops>
      </style:paragraph-properties>
    </style:style>
    <style:style style:name="P36" style:family="paragraph" style:parent-style-name="Standard">
      <style:paragraph-properties fo:margin-left="0cm" fo:margin-right="0.069cm" fo:text-align="justify" style:justify-single-word="false" fo:text-indent="0cm" style:auto-text-indent="false">
        <style:tab-stops>
          <style:tab-stop style:position="0.176cm"/>
          <style:tab-stop style:position="17.286cm"/>
        </style:tab-stops>
      </style:paragraph-properties>
    </style:style>
    <style:style style:name="P37" style:family="paragraph" style:parent-style-name="Standard">
      <style:paragraph-properties fo:margin-left="0cm" fo:margin-right="0.069cm" fo:text-indent="0cm" style:auto-text-indent="false">
        <style:tab-stops>
          <style:tab-stop style:position="1.976cm"/>
        </style:tab-stops>
      </style:paragraph-properties>
    </style:style>
    <style:style style:name="P38" style:family="paragraph" style:parent-style-name="Standard">
      <style:paragraph-properties fo:margin-left="0cm" fo:margin-right="0.069cm" fo:text-indent="0cm" style:auto-text-indent="false">
        <style:tab-stops>
          <style:tab-stop style:position="17.286cm"/>
        </style:tab-stops>
      </style:paragraph-properties>
    </style:style>
    <style:style style:name="P39" style:family="paragraph" style:parent-style-name="Standard">
      <style:paragraph-properties fo:margin-left="0cm" fo:margin-right="0.069cm" fo:text-align="justify" style:justify-single-word="false" fo:text-indent="0cm" style:auto-text-indent="false">
        <style:tab-stops>
          <style:tab-stop style:position="17.286cm"/>
        </style:tab-stops>
      </style:paragraph-properties>
      <style:text-properties fo:font-weight="bold" style:font-weight-asian="bold"/>
    </style:style>
    <style:style style:name="P40" style:family="paragraph" style:parent-style-name="Standard">
      <style:paragraph-properties fo:margin-left="0cm" fo:margin-right="0.069cm" fo:text-align="justify" style:justify-single-word="false" fo:text-indent="0cm" style:auto-text-indent="false">
        <style:tab-stops>
          <style:tab-stop style:position="0cm"/>
          <style:tab-stop style:position="17.286cm"/>
        </style:tab-stops>
      </style:paragraph-properties>
      <style:text-properties fo:font-weight="bold" style:font-weight-asian="bold"/>
    </style:style>
    <style:style style:name="P41" style:family="paragraph" style:parent-style-name="Standard">
      <style:paragraph-properties fo:margin-left="0cm" fo:margin-right="0.069cm" fo:text-align="justify" style:justify-single-word="false" fo:text-indent="0cm" style:auto-text-indent="false">
        <style:tab-stops>
          <style:tab-stop style:position="0.176cm"/>
          <style:tab-stop style:position="17.286cm"/>
        </style:tab-stops>
      </style:paragraph-properties>
      <style:text-properties fo:font-weight="bold" style:font-weight-asian="bold"/>
    </style:style>
    <style:style style:name="P42" style:family="paragraph" style:parent-style-name="Standard">
      <style:paragraph-properties fo:margin-left="0cm" fo:margin-right="0.069cm" fo:text-align="justify" style:justify-single-word="false" fo:text-indent="0cm" style:auto-text-indent="false" style:snap-to-layout-grid="false">
        <style:tab-stops>
          <style:tab-stop style:position="0.176cm"/>
          <style:tab-stop style:position="17.286cm"/>
        </style:tab-stops>
      </style:paragraph-properties>
      <style:text-properties fo:font-weight="bold" style:font-weight-asian="bold"/>
    </style:style>
    <style:style style:name="P43" style:family="paragraph" style:parent-style-name="Standard">
      <style:paragraph-properties fo:margin-left="0cm" fo:margin-right="0.069cm" fo:text-align="justify" style:justify-single-word="false" fo:text-indent="0cm" style:auto-text-indent="false">
        <style:tab-stops>
          <style:tab-stop style:position="0.318cm"/>
          <style:tab-stop style:position="17.286cm"/>
        </style:tab-stops>
      </style:paragraph-properties>
      <style:text-properties fo:font-weight="bold" style:font-weight-asian="bold"/>
    </style:style>
    <style:style style:name="P44" style:family="paragraph" style:parent-style-name="Standard">
      <style:paragraph-properties fo:margin-left="0cm" fo:margin-right="0.069cm" fo:text-indent="0cm" style:auto-text-indent="false">
        <style:tab-stops>
          <style:tab-stop style:position="0.882cm"/>
          <style:tab-stop style:position="17.286cm"/>
        </style:tab-stops>
      </style:paragraph-properties>
    </style:style>
    <style:style style:name="P45" style:family="paragraph" style:parent-style-name="Standard">
      <style:paragraph-properties fo:margin-left="0cm" fo:margin-right="0.069cm" fo:text-align="justify" style:justify-single-word="false" fo:text-indent="0cm" style:auto-text-indent="false">
        <style:tab-stops>
          <style:tab-stop style:position="0.882cm"/>
          <style:tab-stop style:position="17.286cm"/>
        </style:tab-stops>
      </style:paragraph-properties>
      <style:text-properties fo:color="#000000"/>
    </style:style>
    <style:style style:name="P46" style:family="paragraph" style:parent-style-name="Standard">
      <style:paragraph-properties fo:margin-left="0cm" fo:margin-right="0.069cm" fo:text-align="justify" style:justify-single-word="false" fo:text-indent="0cm" style:auto-text-indent="false">
        <style:tab-stops>
          <style:tab-stop style:position="17.286cm"/>
        </style:tab-stops>
      </style:paragraph-properties>
      <style:text-properties fo:color="#000000" fo:font-weight="normal" fo:background-color="#ffffff" style:font-weight-asian="normal" style:font-weight-complex="normal"/>
    </style:style>
    <style:style style:name="P47" style:family="paragraph" style:parent-style-name="Standard">
      <style:paragraph-properties fo:margin-left="0cm" fo:margin-right="0.069cm" fo:text-align="justify" style:justify-single-word="false" fo:text-indent="0cm" style:auto-text-indent="false">
        <style:tab-stops>
          <style:tab-stop style:position="17.286cm"/>
        </style:tab-stops>
      </style:paragraph-properties>
      <style:text-properties fo:color="#000000" fo:font-weight="normal" style:font-weight-asian="normal" style:font-weight-complex="normal"/>
    </style:style>
    <style:style style:name="P48" style:family="paragraph" style:parent-style-name="Standard">
      <style:paragraph-properties fo:margin-left="0cm" fo:margin-right="0.069cm" fo:text-align="justify" style:justify-single-word="false" fo:text-indent="0cm" style:auto-text-indent="false">
        <style:tab-stops>
          <style:tab-stop style:position="17.286cm"/>
        </style:tab-stops>
      </style:paragraph-properties>
      <style:text-properties style:font-name="Times New Roman"/>
    </style:style>
    <style:style style:name="P49" style:family="paragraph" style:parent-style-name="Standard">
      <style:paragraph-properties fo:margin-left="0cm" fo:margin-right="0.069cm" fo:text-align="justify" style:justify-single-word="false" fo:text-indent="0cm" style:auto-text-indent="false">
        <style:tab-stops>
          <style:tab-stop style:position="17.286cm"/>
        </style:tab-stops>
      </style:paragraph-properties>
      <style:text-properties style:font-weight-complex="bold"/>
    </style:style>
    <style:style style:name="P50" style:family="paragraph" style:parent-style-name="Standard">
      <style:paragraph-properties fo:margin-left="0cm" fo:margin-right="0.069cm" fo:text-align="justify" style:justify-single-word="false" fo:text-indent="0cm" style:auto-text-indent="false" style:snap-to-layout-grid="false">
        <style:tab-stops>
          <style:tab-stop style:position="17.286cm"/>
        </style:tab-stops>
      </style:paragraph-properties>
      <style:text-properties style:font-weight-complex="bold"/>
    </style:style>
    <style:style style:name="P51" style:family="paragraph" style:parent-style-name="Standard">
      <style:paragraph-properties fo:margin-left="0cm" fo:margin-right="0.069cm" fo:text-align="justify" style:justify-single-word="false" fo:text-indent="0cm" style:auto-text-indent="false">
        <style:tab-stops>
          <style:tab-stop style:position="1.976cm"/>
        </style:tab-stops>
      </style:paragraph-properties>
      <style:text-properties style:font-weight-complex="bold"/>
    </style:style>
    <style:style style:name="P52" style:family="paragraph" style:parent-style-name="Standard">
      <style:paragraph-properties fo:margin-left="0cm" fo:margin-right="0.069cm" fo:text-align="justify" style:justify-single-word="false" fo:text-indent="0cm" style:auto-text-indent="false" style:text-autospace="none">
        <style:tab-stops>
          <style:tab-stop style:position="1.976cm"/>
          <style:tab-stop style:position="13.018cm"/>
        </style:tab-stops>
      </style:paragraph-properties>
      <style:text-properties style:font-weight-complex="bold"/>
    </style:style>
    <style:style style:name="P53" style:family="paragraph" style:parent-style-name="Standard">
      <style:paragraph-properties fo:margin-left="0cm" fo:margin-right="0.069cm" fo:text-indent="0cm" style:auto-text-indent="false">
        <style:tab-stops>
          <style:tab-stop style:position="1.976cm"/>
        </style:tab-stops>
      </style:paragraph-properties>
      <style:text-properties style:font-weight-complex="bold"/>
    </style:style>
    <style:style style:name="P54" style:family="paragraph" style:parent-style-name="Standard">
      <style:paragraph-properties fo:margin-left="0cm" fo:margin-right="0.069cm" fo:text-indent="0cm" style:auto-text-indent="false">
        <style:tab-stops>
          <style:tab-stop style:position="1.976cm"/>
          <style:tab-stop style:position="13.018cm"/>
        </style:tab-stops>
      </style:paragraph-properties>
      <style:text-properties style:font-weight-complex="bold"/>
    </style:style>
    <style:style style:name="P55" style:family="paragraph" style:parent-style-name="Standard">
      <style:paragraph-properties fo:margin-left="0cm" fo:margin-right="0.069cm" fo:text-align="justify" style:justify-single-word="false" fo:text-indent="0cm" style:auto-text-indent="false">
        <style:tab-stops>
          <style:tab-stop style:position="17.286cm"/>
        </style:tab-stops>
      </style:paragraph-properties>
      <style:text-properties fo:letter-spacing="-0.002cm" fo:font-weight="bold" style:font-weight-asian="bold" style:font-weight-complex="bold"/>
    </style:style>
    <style:style style:name="P56" style:family="paragraph" style:parent-style-name="Основной_20_текст_20_с_20_отступом_20_2">
      <style:paragraph-properties fo:margin-left="0cm" fo:margin-right="0.069cm" fo:margin-top="0cm" fo:margin-bottom="0cm" fo:line-height="100%" fo:text-indent="0cm" style:auto-text-indent="false">
        <style:tab-stops>
          <style:tab-stop style:position="17.286cm"/>
        </style:tab-stops>
      </style:paragraph-properties>
    </style:style>
    <style:style style:name="P57" style:family="paragraph" style:parent-style-name="Основной_20_текст_20_с_20_отступом_20_2">
      <style:paragraph-properties fo:margin-left="0cm" fo:margin-right="0.069cm" fo:margin-top="0cm" fo:margin-bottom="0cm" fo:line-height="100%" fo:text-indent="0cm" style:auto-text-indent="false">
        <style:tab-stops>
          <style:tab-stop style:position="17.286cm"/>
        </style:tab-stops>
      </style:paragraph-properties>
      <style:text-properties fo:font-size="12pt" style:font-size-asian="12pt" style:font-size-complex="12pt"/>
    </style:style>
    <style:style style:name="P58" style:family="paragraph" style:parent-style-name="Text_20_body">
      <style:paragraph-properties fo:margin-left="0cm" fo:margin-right="0.069cm" fo:margin-top="0cm" fo:margin-bottom="0cm" fo:text-align="justify" style:justify-single-word="false" fo:text-indent="0cm" style:auto-text-indent="false"/>
    </style:style>
    <style:style style:name="P59" style:family="paragraph" style:parent-style-name="Text_20_body">
      <style:paragraph-properties fo:margin-left="0cm" fo:margin-right="0.069cm" fo:margin-top="0cm" fo:margin-bottom="0cm" fo:text-align="justify" style:justify-single-word="false" fo:text-indent="0cm" style:auto-text-indent="false">
        <style:tab-stops>
          <style:tab-stop style:position="17.286cm"/>
        </style:tab-stops>
      </style:paragraph-properties>
    </style:style>
    <style:style style:name="P60" style:family="paragraph" style:parent-style-name="Text_20_body">
      <style:paragraph-properties fo:margin-left="0cm" fo:margin-right="0.069cm" fo:margin-top="0cm" fo:margin-bottom="0cm" fo:text-align="justify" style:justify-single-word="false" fo:text-indent="0cm" style:auto-text-indent="false">
        <style:tab-stops>
          <style:tab-stop style:position="17.286cm"/>
        </style:tab-stops>
      </style:paragraph-properties>
      <style:text-properties fo:font-size="12pt" style:font-size-asian="12pt" style:font-size-complex="12pt"/>
    </style:style>
    <style:style style:name="P61" style:family="paragraph" style:parent-style-name="Text_20_body">
      <style:paragraph-properties fo:margin-left="0cm" fo:margin-right="0.069cm" fo:margin-top="0cm" fo:margin-bottom="0cm" fo:text-align="justify" style:justify-single-word="false" fo:text-indent="0cm" style:auto-text-indent="false">
        <style:tab-stops>
          <style:tab-stop style:position="17.286cm"/>
        </style:tab-stops>
      </style:paragraph-properties>
      <style:text-properties fo:font-size="12pt" style:font-size-asian="12pt" style:font-size-complex="12pt" style:font-weight-complex="bold"/>
    </style:style>
    <style:style style:name="P62" style:family="paragraph" style:parent-style-name="Text_20_body">
      <style:paragraph-properties fo:margin-left="0cm" fo:margin-right="0.069cm" fo:margin-top="0cm" fo:margin-bottom="0cm" fo:text-indent="0cm" style:auto-text-indent="false">
        <style:tab-stops>
          <style:tab-stop style:position="17.286cm"/>
        </style:tab-stops>
      </style:paragraph-properties>
      <style:text-properties fo:font-size="12pt" style:font-size-asian="12pt" style:font-size-complex="12pt"/>
    </style:style>
    <style:style style:name="P63" style:family="paragraph" style:parent-style-name="Text_20_body">
      <style:paragraph-properties fo:margin-left="0cm" fo:margin-right="0.069cm" fo:margin-top="0cm" fo:margin-bottom="0cm" fo:text-indent="0cm" style:auto-text-indent="false">
        <style:tab-stops>
          <style:tab-stop style:position="17.286cm"/>
        </style:tab-stops>
      </style:paragraph-properties>
      <style:text-properties fo:font-size="12pt" fo:font-weight="bold" style:font-size-asian="12pt" style:font-weight-asian="bold" style:font-size-complex="12pt"/>
    </style:style>
    <style:style style:name="P64" style:family="paragraph" style:parent-style-name="Text_20_body">
      <style:paragraph-properties fo:margin-left="0cm" fo:margin-right="0.069cm" fo:margin-top="0cm" fo:margin-bottom="0cm" fo:text-align="justify" style:justify-single-word="false" fo:text-indent="0cm" style:auto-text-indent="false"/>
      <style:text-properties fo:font-size="12pt" fo:font-weight="bold"/>
    </style:style>
    <style:style style:name="P65" style:family="paragraph" style:parent-style-name="Text_20_body">
      <style:paragraph-properties fo:margin-left="0cm" fo:margin-right="0.069cm" fo:margin-top="0cm" fo:margin-bottom="0cm" fo:text-align="justify" style:justify-single-word="false" fo:text-indent="0cm" style:auto-text-indent="false"/>
      <style:text-properties fo:font-size="12pt"/>
    </style:style>
    <style:style style:name="P66" style:family="paragraph" style:parent-style-name="Heading_20_9">
      <style:paragraph-properties fo:margin-left="0cm" fo:margin-right="0.069cm" fo:text-align="start" style:justify-single-word="false" fo:text-indent="1cm" style:auto-text-indent="false">
        <style:tab-stops>
          <style:tab-stop style:position="17.286cm"/>
        </style:tab-stops>
      </style:paragraph-properties>
    </style:style>
    <style:style style:name="P67" style:family="paragraph" style:parent-style-name="Основной_20_текст_20_32">
      <style:text-properties fo:font-size="12pt" fo:font-weight="bold" style:font-size-asian="12pt" style:font-weight-asian="bold" style:font-size-complex="12pt"/>
    </style:style>
    <style:style style:name="P68" style:family="paragraph" style:parent-style-name="Основной_20_текст_20_32">
      <style:text-properties fo:font-size="12pt" style:font-size-asian="12pt" style:font-size-complex="12pt"/>
    </style:style>
    <style:style style:name="P69" style:family="paragraph" style:parent-style-name="Основной_20_текст_20_32">
      <style:paragraph-properties fo:margin-left="0cm" fo:margin-right="0cm" fo:text-indent="1.27cm" style:auto-text-indent="false"/>
      <style:text-properties fo:font-size="12pt" fo:font-weight="bold" style:font-size-asian="12pt" style:font-weight-asian="bold" style:font-size-complex="12pt"/>
    </style:style>
    <style:style style:name="P70" style:family="paragraph" style:parent-style-name="Основной_20_текст_20_32">
      <style:paragraph-properties fo:margin-left="0cm" fo:margin-right="0cm" fo:text-indent="1.27cm" style:auto-text-indent="false"/>
      <style:text-properties fo:font-size="12pt" style:font-size-asian="12pt" style:font-size-complex="12pt"/>
    </style:style>
    <style:style style:name="P71" style:family="paragraph" style:parent-style-name="Text_20_body_20_indent">
      <style:paragraph-properties fo:margin-left="0.635cm" fo:margin-right="0cm" fo:text-indent="0cm" style:auto-text-indent="false"/>
    </style:style>
    <style:style style:name="P72" style:family="paragraph" style:parent-style-name="Standard">
      <style:paragraph-properties fo:margin-left="0.635cm" fo:margin-right="0cm" fo:text-indent="0cm" style:auto-text-indent="false"/>
      <style:text-properties fo:font-weight="bold" style:font-weight-asian="bold"/>
    </style:style>
    <style:style style:name="P73" style:family="paragraph" style:parent-style-name="Standard">
      <style:text-properties fo:font-weight="bold" style:font-weight-asian="bold"/>
    </style:style>
    <style:style style:name="P74" style:family="paragraph" style:parent-style-name="Standard">
      <style:paragraph-properties fo:text-align="center" style:justify-single-word="false"/>
      <style:text-properties fo:font-weight="bold" style:font-weight-asian="bold"/>
    </style:style>
    <style:style style:name="P75" style:family="paragraph" style:parent-style-name="Standard">
      <style:paragraph-properties fo:text-align="justify" style:justify-single-word="false"/>
      <style:text-properties fo:font-weight="bold" style:font-weight-asian="bold"/>
    </style:style>
    <style:style style:name="P76" style:family="paragraph" style:parent-style-name="Standard">
      <style:paragraph-properties fo:text-align="justify" style:justify-single-word="false" style:text-autospace="none"/>
      <style:text-properties fo:font-weight="bold" style:font-weight-asian="bold"/>
    </style:style>
    <style:style style:name="P77" style:family="paragraph" style:parent-style-name="Standard">
      <style:paragraph-properties>
        <style:tab-stops>
          <style:tab-stop style:position="5.997cm"/>
        </style:tab-stops>
      </style:paragraph-properties>
      <style:text-properties fo:font-weight="bold" style:font-weight-asian="bold"/>
    </style:style>
    <style:style style:name="P78" style:family="paragraph" style:parent-style-name="Standard">
      <style:paragraph-properties>
        <style:tab-stops>
          <style:tab-stop style:position="5.398cm"/>
        </style:tab-stops>
      </style:paragraph-properties>
      <style:text-properties fo:font-weight="bold" style:font-weight-asian="bold"/>
    </style:style>
    <style:style style:name="P79" style:family="paragraph" style:parent-style-name="Standard">
      <style:paragraph-properties>
        <style:tab-stops>
          <style:tab-stop style:position="0.582cm"/>
        </style:tab-stops>
      </style:paragraph-properties>
      <style:text-properties fo:font-weight="bold" style:font-weight-asian="bold"/>
    </style:style>
    <style:style style:name="P80" style:family="paragraph" style:parent-style-name="Standard">
      <style:paragraph-properties>
        <style:tab-stops>
          <style:tab-stop style:position="11.43cm"/>
        </style:tab-stops>
      </style:paragraph-properties>
      <style:text-properties fo:font-size="16pt" fo:font-weight="bold" style:font-size-asian="16pt" style:font-weight-asian="bold" style:font-size-complex="16pt"/>
    </style:style>
    <style:style style:name="P81" style:family="paragraph" style:parent-style-name="Standard">
      <style:paragraph-properties fo:text-align="center" style:justify-single-word="false"/>
      <style:text-properties fo:font-size="16pt" fo:font-weight="bold" style:font-size-asian="16pt" style:font-weight-asian="bold" style:font-size-complex="16pt"/>
    </style:style>
    <style:style style:name="P82" style:family="paragraph" style:parent-style-name="Standard">
      <style:paragraph-properties fo:text-align="center" style:justify-single-word="false">
        <style:tab-stops>
          <style:tab-stop style:position="11.43cm"/>
        </style:tab-stops>
      </style:paragraph-properties>
      <style:text-properties fo:font-size="16pt" fo:font-weight="bold" style:font-size-asian="16pt" style:font-weight-asian="bold" style:font-size-complex="16pt"/>
    </style:style>
    <style:style style:name="P83" style:family="paragraph" style:parent-style-name="Standard">
      <style:paragraph-properties fo:text-align="center" style:justify-single-word="false"/>
    </style:style>
    <style:style style:name="P84" style:family="paragraph" style:parent-style-name="Standard">
      <style:paragraph-properties fo:text-align="center" style:justify-single-word="false" style:snap-to-layout-grid="false"/>
    </style:style>
    <style:style style:name="P85" style:family="paragraph" style:parent-style-name="Standard">
      <style:paragraph-properties fo:text-align="center" style:justify-single-word="false"/>
      <style:text-properties fo:font-size="22pt" style:font-size-asian="22pt" style:font-size-complex="22pt"/>
    </style:style>
    <style:style style:name="P86" style:family="paragraph" style:parent-style-name="Standard">
      <style:paragraph-properties fo:text-align="center" style:justify-single-word="false"/>
      <style:text-properties fo:font-size="22pt" fo:font-weight="bold" style:font-size-asian="22pt" style:font-weight-asian="bold" style:font-size-complex="22pt"/>
    </style:style>
    <style:style style:name="P87" style:family="paragraph" style:parent-style-name="Standard">
      <style:text-properties style:font-name="Times New Roman"/>
    </style:style>
    <style:style style:name="P88" style:family="paragraph" style:parent-style-name="Standard">
      <style:paragraph-properties style:snap-to-layout-grid="false"/>
      <style:text-properties style:font-name="Times New Roman"/>
    </style:style>
    <style:style style:name="P89"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90" style:family="paragraph" style:parent-style-name="Standard">
      <style:text-properties fo:color="#000000"/>
    </style:style>
    <style:style style:name="P91" style:family="paragraph" style:parent-style-name="Standard">
      <style:paragraph-properties fo:text-align="justify" style:justify-single-word="false"/>
      <style:text-properties fo:color="#000000"/>
    </style:style>
    <style:style style:name="P92" style:family="paragraph" style:parent-style-name="Standard">
      <style:paragraph-properties fo:text-align="justify" style:justify-single-word="false" style:text-autospace="none"/>
      <style:text-properties fo:color="#000000"/>
    </style:style>
    <style:style style:name="P93" style:family="paragraph" style:parent-style-name="Standard">
      <style:paragraph-properties style:text-autospace="none"/>
      <style:text-properties fo:color="#000000"/>
    </style:style>
    <style:style style:name="P94" style:family="paragraph" style:parent-style-name="Standard">
      <style:paragraph-properties style:snap-to-layout-grid="false"/>
    </style:style>
    <style:style style:name="P95" style:family="paragraph" style:parent-style-name="Standard">
      <style:paragraph-properties fo:text-align="justify" style:justify-single-word="false"/>
    </style:style>
    <style:style style:name="P96" style:family="paragraph" style:parent-style-name="Standard">
      <style:paragraph-properties fo:text-align="justify" style:justify-single-word="false">
        <style:tab-stops>
          <style:tab-stop style:position="0cm"/>
        </style:tab-stops>
      </style:paragraph-properties>
    </style:style>
    <style:style style:name="P97" style:family="paragraph" style:parent-style-name="Standard">
      <style:paragraph-properties fo:text-align="justify" style:justify-single-word="false">
        <style:tab-stops>
          <style:tab-stop style:position="5.997cm"/>
        </style:tab-stops>
      </style:paragraph-properties>
    </style:style>
    <style:style style:name="P98" style:family="paragraph" style:parent-style-name="Standard">
      <style:paragraph-properties fo:text-align="justify" style:justify-single-word="false" style:text-autospace="none"/>
    </style:style>
    <style:style style:name="P99" style:family="paragraph" style:parent-style-name="Standard">
      <style:paragraph-properties fo:text-align="justify" style:justify-single-word="false"/>
      <style:text-properties fo:letter-spacing="0.002cm"/>
    </style:style>
    <style:style style:name="P100" style:family="paragraph" style:parent-style-name="Standard">
      <style:paragraph-properties>
        <style:tab-stops>
          <style:tab-stop style:position="5.997cm"/>
        </style:tab-stops>
      </style:paragraph-properties>
    </style:style>
    <style:style style:name="P101" style:family="paragraph" style:parent-style-name="Standard">
      <style:paragraph-properties>
        <style:tab-stops>
          <style:tab-stop style:position="5.398cm"/>
        </style:tab-stops>
      </style:paragraph-properties>
    </style:style>
    <style:style style:name="P102" style:family="paragraph" style:parent-style-name="Standard">
      <style:paragraph-properties fo:text-align="justify" style:justify-single-word="false"/>
      <style:text-properties style:font-name="Arial1"/>
    </style:style>
    <style:style style:name="P103" style:family="paragraph" style:parent-style-name="Standard">
      <style:text-properties style:font-weight-complex="bold"/>
    </style:style>
    <style:style style:name="P104" style:family="paragraph" style:parent-style-name="Standard">
      <style:paragraph-properties fo:text-align="justify" style:justify-single-word="false"/>
      <style:text-properties style:font-weight-complex="bold"/>
    </style:style>
    <style:style style:name="P105" style:family="paragraph" style:parent-style-name="Standard">
      <style:paragraph-properties fo:text-align="justify" style:justify-single-word="false" style:text-autospace="none"/>
      <style:text-properties style:font-name-asian="ArialMT"/>
    </style:style>
    <style:style style:name="P106" style:family="paragraph" style:parent-style-name="Standard">
      <style:text-properties fo:color="#ff0000" fo:font-weight="bold" style:font-weight-asian="bold"/>
    </style:style>
    <style:style style:name="P107" style:family="paragraph" style:parent-style-name="Standard">
      <style:paragraph-properties fo:text-align="justify" style:justify-single-word="false"/>
      <style:text-properties style:letter-kerning="true"/>
    </style:style>
    <style:style style:name="P108" style:family="paragraph" style:parent-style-name="Standard">
      <style:paragraph-properties fo:text-align="justify" style:justify-single-word="false" style:snap-to-layout-grid="false"/>
      <style:text-properties style:letter-kerning="true"/>
    </style:style>
    <style:style style:name="P109" style:family="paragraph" style:parent-style-name="Standard">
      <style:paragraph-properties fo:text-align="center" style:justify-single-word="false" style:snap-to-layout-grid="false"/>
      <style:text-properties style:letter-kerning="true"/>
    </style:style>
    <style:style style:name="P110" style:family="paragraph" style:parent-style-name="Standard">
      <style:paragraph-properties style:snap-to-layout-grid="false"/>
      <style:text-properties style:letter-kerning="true"/>
    </style:style>
    <style:style style:name="P111" style:family="paragraph" style:parent-style-name="Standard">
      <style:paragraph-properties style:snap-to-layout-grid="false"/>
      <style:text-properties fo:font-style="italic" style:letter-kerning="true" style:font-style-asian="italic"/>
    </style:style>
    <style:style style:name="P112" style:family="paragraph" style:parent-style-name="Standard">
      <style:paragraph-properties fo:text-align="justify" style:justify-single-word="false" style:snap-to-layout-grid="false"/>
      <style:text-properties fo:font-style="italic" style:letter-kerning="true" style:font-style-asian="italic"/>
    </style:style>
    <style:style style:name="P113" style:family="paragraph" style:parent-style-name="Standard">
      <style:paragraph-properties fo:text-align="justify" style:justify-single-word="false"/>
      <style:text-properties fo:letter-spacing="-0.002cm"/>
    </style:style>
    <style:style style:name="P114" style:family="paragraph" style:parent-style-name="Standard">
      <style:paragraph-properties fo:text-align="justify" style:justify-single-word="false"/>
      <style:text-properties fo:color="#333333"/>
    </style:style>
    <style:style style:name="P115" style:family="paragraph" style:parent-style-name="Standard">
      <style:paragraph-properties fo:text-align="start" style:justify-single-word="false" style:snap-to-layout-grid="false"/>
    </style:style>
    <style:style style:name="P116" style:family="paragraph" style:parent-style-name="Standard">
      <style:paragraph-properties fo:margin-left="0cm" fo:margin-right="2.649cm" fo:text-indent="0cm" style:auto-text-indent="false"/>
    </style:style>
    <style:style style:name="P117" style:family="paragraph" style:parent-style-name="Standard">
      <style:paragraph-properties fo:background-color="#ffffff">
        <style:background-image/>
      </style:paragraph-properties>
    </style:style>
    <style:style style:name="P118" style:family="paragraph" style:parent-style-name="Standard">
      <style:paragraph-properties fo:text-align="justify" style:justify-single-word="false" fo:background-color="#ffffff">
        <style:background-image/>
      </style:paragraph-properties>
    </style:style>
    <style:style style:name="P119" style:family="paragraph" style:parent-style-name="Standard">
      <style:paragraph-properties fo:text-align="justify" style:justify-single-word="false" fo:orphans="0" fo:widows="0" fo:background-color="#ffffff" style:text-autospace="none">
        <style:tab-stops>
          <style:tab-stop style:position="1.304cm"/>
        </style:tab-stops>
        <style:background-image/>
      </style:paragraph-properties>
    </style:style>
    <style:style style:name="P120" style:family="paragraph" style:parent-style-name="Standard">
      <style:paragraph-properties fo:text-align="justify" style:justify-single-word="false" fo:orphans="0" fo:widows="0" fo:background-color="#ffffff" style:text-autospace="none">
        <style:tab-stops>
          <style:tab-stop style:position="1.27cm"/>
        </style:tab-stops>
        <style:background-image/>
      </style:paragraph-properties>
    </style:style>
    <style:style style:name="P121" style:family="paragraph" style:parent-style-name="Standard">
      <style:paragraph-properties fo:text-align="justify" style:justify-single-word="false" fo:orphans="0" fo:widows="0" fo:background-color="#ffffff" style:text-autospace="none">
        <style:tab-stops>
          <style:tab-stop style:position="1.752cm"/>
        </style:tab-stops>
        <style:background-image/>
      </style:paragraph-properties>
    </style:style>
    <style:style style:name="P122" style:family="paragraph" style:parent-style-name="Standard">
      <style:paragraph-properties fo:orphans="0" fo:widows="0" fo:background-color="#ffffff" style:text-autospace="none">
        <style:tab-stops>
          <style:tab-stop style:position="1.27cm"/>
        </style:tab-stops>
        <style:background-image/>
      </style:paragraph-properties>
    </style:style>
    <style:style style:name="P123" style:family="paragraph" style:parent-style-name="Standard">
      <style:paragraph-properties fo:orphans="0" fo:widows="0" fo:background-color="#ffffff" style:text-autospace="none">
        <style:tab-stops>
          <style:tab-stop style:position="1.27cm"/>
        </style:tab-stops>
        <style:background-image/>
      </style:paragraph-properties>
      <style:text-properties fo:font-weight="bold" style:font-weight-asian="bold"/>
    </style:style>
    <style:style style:name="P124" style:family="paragraph" style:parent-style-name="Standard">
      <style:paragraph-properties fo:text-align="justify" style:justify-single-word="false" fo:background-color="#ffffff">
        <style:background-image/>
      </style:paragraph-properties>
      <style:text-properties fo:font-weight="bold" style:font-weight-asian="bold"/>
    </style:style>
    <style:style style:name="P125" style:family="paragraph" style:parent-style-name="Standard">
      <style:paragraph-properties fo:line-height="0.441cm" fo:background-color="#ffffff">
        <style:background-image/>
      </style:paragraph-properties>
    </style:style>
    <style:style style:name="P126" style:family="paragraph" style:parent-style-name="Standard">
      <style:paragraph-properties fo:line-height="0.441cm" fo:background-color="#ffffff">
        <style:background-image/>
      </style:paragraph-properties>
      <style:text-properties fo:color="#000000" fo:letter-spacing="-0.004cm" fo:font-weight="bold" style:font-weight-asian="bold" style:font-weight-complex="bold"/>
    </style:style>
    <style:style style:name="P127" style:family="paragraph" style:parent-style-name="Standard">
      <style:paragraph-properties fo:line-height="0.441cm" fo:background-color="#ffffff">
        <style:background-image/>
      </style:paragraph-properties>
      <style:text-properties fo:color="#000000"/>
    </style:style>
    <style:style style:name="P128" style:family="paragraph" style:parent-style-name="Standard">
      <style:paragraph-properties fo:line-height="0.441cm" fo:background-color="#ffffff">
        <style:background-image/>
      </style:paragraph-properties>
      <style:text-properties fo:color="#000000" fo:letter-spacing="-0.002cm"/>
    </style:style>
    <style:style style:name="P129" style:family="paragraph" style:parent-style-name="Standard">
      <style:paragraph-properties fo:line-height="0.441cm" fo:background-color="#ffffff">
        <style:background-image/>
      </style:paragraph-properties>
      <style:text-properties fo:color="#000000" fo:letter-spacing="0.002cm"/>
    </style:style>
    <style:style style:name="P130" style:family="paragraph" style:parent-style-name="Standard">
      <style:paragraph-properties fo:text-align="justify" style:justify-single-word="false" fo:background-color="#ffffff">
        <style:background-image/>
      </style:paragraph-properties>
      <style:text-properties style:letter-kerning="true"/>
    </style:style>
    <style:style style:name="P131" style:family="paragraph" style:parent-style-name="Standard">
      <style:paragraph-properties fo:text-align="justify" style:justify-single-word="false" fo:orphans="0" fo:widows="0" fo:background-color="#ffffff" style:text-autospace="none">
        <style:tab-stops>
          <style:tab-stop style:position="1.752cm"/>
        </style:tab-stops>
        <style:background-image/>
      </style:paragraph-properties>
      <style:text-properties style:letter-kerning="true"/>
    </style:style>
    <style:style style:name="P132" style:family="paragraph" style:parent-style-name="Standard">
      <style:paragraph-properties fo:margin-left="0cm" fo:margin-right="0.069cm" fo:text-indent="-0.176cm" style:auto-text-indent="false">
        <style:tab-stops>
          <style:tab-stop style:position="0.882cm"/>
          <style:tab-stop style:position="17.286cm"/>
        </style:tab-stops>
      </style:paragraph-properties>
    </style:style>
    <style:style style:name="P133" style:family="paragraph" style:parent-style-name="Standard">
      <style:paragraph-properties fo:margin-left="0cm" fo:margin-right="0.069cm" fo:text-align="justify" style:justify-single-word="false" fo:text-indent="-0.176cm" style:auto-text-indent="false">
        <style:tab-stops>
          <style:tab-stop style:position="0.882cm"/>
          <style:tab-stop style:position="17.286cm"/>
        </style:tab-stops>
      </style:paragraph-properties>
    </style:style>
    <style:style style:name="P134" style:family="paragraph" style:parent-style-name="Standard">
      <style:paragraph-properties fo:margin-left="0cm" fo:margin-right="0.069cm" fo:text-indent="0.176cm" style:auto-text-indent="false">
        <style:tab-stops>
          <style:tab-stop style:position="0.882cm"/>
          <style:tab-stop style:position="17.286cm"/>
        </style:tab-stops>
      </style:paragraph-properties>
      <style:text-properties fo:font-weight="bold" style:font-weight-asian="bold"/>
    </style:style>
    <style:style style:name="P135" style:family="paragraph" style:parent-style-name="Standard">
      <style:paragraph-properties fo:margin-left="0cm" fo:margin-right="0.069cm" fo:text-align="justify" style:justify-single-word="false" fo:text-indent="0.176cm" style:auto-text-indent="false">
        <style:tab-stops>
          <style:tab-stop style:position="0.318cm"/>
          <style:tab-stop style:position="17.286cm"/>
        </style:tab-stops>
      </style:paragraph-properties>
      <style:text-properties fo:font-weight="bold" style:font-weight-asian="bold"/>
    </style:style>
    <style:style style:name="P136" style:family="paragraph" style:parent-style-name="Standard">
      <style:paragraph-properties fo:margin-left="0cm" fo:margin-right="0.069cm" fo:text-align="justify" style:justify-single-word="false" fo:text-indent="0.176cm" style:auto-text-indent="false">
        <style:tab-stops>
          <style:tab-stop style:position="0.882cm"/>
          <style:tab-stop style:position="17.286cm"/>
        </style:tab-stops>
      </style:paragraph-properties>
    </style:style>
    <style:style style:name="P137" style:family="paragraph" style:parent-style-name="Standard">
      <style:paragraph-properties fo:margin-left="0cm" fo:margin-right="0.069cm" fo:text-align="justify" style:justify-single-word="false" fo:text-indent="0.176cm" style:auto-text-indent="false">
        <style:tab-stops>
          <style:tab-stop style:position="0.318cm"/>
          <style:tab-stop style:position="17.286cm"/>
        </style:tab-stops>
      </style:paragraph-properties>
    </style:style>
    <style:style style:name="P138" style:family="paragraph" style:parent-style-name="Standard">
      <style:paragraph-properties fo:margin-left="0cm" fo:margin-right="0.069cm" fo:text-indent="0.176cm" style:auto-text-indent="false">
        <style:tab-stops>
          <style:tab-stop style:position="0.882cm"/>
          <style:tab-stop style:position="17.286cm"/>
        </style:tab-stops>
      </style:paragraph-properties>
    </style:style>
    <style:style style:name="P139" style:family="paragraph" style:parent-style-name="Standard">
      <style:paragraph-properties fo:margin-left="0cm" fo:margin-right="0.069cm" fo:text-align="justify" style:justify-single-word="false" fo:text-indent="0.176cm" style:auto-text-indent="false">
        <style:tab-stops>
          <style:tab-stop style:position="0.882cm"/>
          <style:tab-stop style:position="17.286cm"/>
        </style:tab-stops>
      </style:paragraph-properties>
      <style:text-properties fo:color="#000000"/>
    </style:style>
    <style:style style:name="P140" style:family="paragraph" style:parent-style-name="Standard">
      <style:paragraph-properties fo:margin-left="0cm" fo:margin-right="0.78cm" fo:text-indent="0cm" style:auto-text-indent="false" fo:background-color="#ffffff">
        <style:background-image/>
      </style:paragraph-properties>
    </style:style>
    <style:style style:name="P141" style:family="paragraph" style:parent-style-name="Standard">
      <style:paragraph-properties fo:margin-left="0.176cm" fo:margin-right="0.069cm" fo:text-align="justify" style:justify-single-word="false" fo:text-indent="0cm" style:auto-text-indent="false">
        <style:tab-stops>
          <style:tab-stop style:position="17.11cm"/>
        </style:tab-stops>
      </style:paragraph-properties>
    </style:style>
    <style:style style:name="P142" style:family="paragraph" style:parent-style-name="Standard">
      <style:paragraph-properties fo:margin-left="0.176cm" fo:margin-right="0.069cm" fo:text-align="justify" style:justify-single-word="false" fo:text-indent="0cm" style:auto-text-indent="false">
        <style:tab-stops>
          <style:tab-stop style:position="-0.176cm"/>
          <style:tab-stop style:position="17.11cm"/>
        </style:tab-stops>
      </style:paragraph-properties>
      <style:text-properties fo:font-weight="bold" style:font-weight-asian="bold"/>
    </style:style>
    <style:style style:name="P143" style:family="paragraph" style:parent-style-name="Standard">
      <style:paragraph-properties fo:margin-left="0.051cm" fo:margin-right="0.136cm" fo:line-height="0.441cm" fo:text-align="justify" style:justify-single-word="false" fo:text-indent="0cm" style:auto-text-indent="false" fo:background-color="#ffffff">
        <style:background-image/>
      </style:paragraph-properties>
    </style:style>
    <style:style style:name="P144" style:family="paragraph" style:parent-style-name="Standard">
      <style:paragraph-properties fo:margin-left="0.051cm" fo:margin-right="0.118cm" fo:line-height="0.441cm" fo:text-align="justify" style:justify-single-word="false" fo:text-indent="0cm" style:auto-text-indent="false" fo:background-color="#ffffff">
        <style:background-image/>
      </style:paragraph-properties>
      <style:text-properties fo:color="#000000"/>
    </style:style>
    <style:style style:name="P145" style:family="paragraph" style:parent-style-name="Standard">
      <style:paragraph-properties fo:margin-left="0.034cm" fo:margin-right="0.136cm" fo:line-height="0.441cm" fo:text-align="justify" style:justify-single-word="false" fo:text-indent="0cm" style:auto-text-indent="false" fo:background-color="#ffffff">
        <style:background-image/>
      </style:paragraph-properties>
    </style:style>
    <style:style style:name="P146" style:family="paragraph" style:parent-style-name="Standard">
      <style:paragraph-properties fo:margin-left="0cm" fo:margin-right="0.187cm" fo:line-height="0.441cm" fo:text-align="justify" style:justify-single-word="false" fo:text-indent="0cm" style:auto-text-indent="false" fo:background-color="#ffffff">
        <style:background-image/>
      </style:paragraph-properties>
    </style:style>
    <style:style style:name="P147" style:family="paragraph" style:parent-style-name="Standard">
      <style:paragraph-properties fo:margin-left="0.034cm" fo:margin-right="0.187cm" fo:line-height="0.441cm" fo:text-align="justify" style:justify-single-word="false" fo:text-indent="0cm" style:auto-text-indent="false" fo:background-color="#ffffff">
        <style:background-image/>
      </style:paragraph-properties>
    </style:style>
    <style:style style:name="P148" style:family="paragraph" style:parent-style-name="Standard">
      <style:paragraph-properties fo:margin-left="0.018cm" fo:margin-right="0.187cm" fo:line-height="0.441cm" fo:text-align="justify" style:justify-single-word="false" fo:text-indent="0cm" style:auto-text-indent="false" fo:background-color="#ffffff">
        <style:background-image/>
      </style:paragraph-properties>
    </style:style>
    <style:style style:name="P149" style:family="paragraph" style:parent-style-name="Standard">
      <style:paragraph-properties fo:margin-left="0cm" fo:margin-right="0.22cm" fo:line-height="0.441cm" fo:text-align="justify" style:justify-single-word="false" fo:text-indent="0cm" style:auto-text-indent="false" fo:background-color="#ffffff">
        <style:background-image/>
      </style:paragraph-properties>
    </style:style>
    <style:style style:name="P150" style:family="paragraph" style:parent-style-name="Standard">
      <style:paragraph-properties fo:margin-left="0cm" fo:margin-right="0.203cm" fo:margin-top="0.018cm" fo:margin-bottom="0cm" fo:line-height="0.441cm" fo:text-align="justify" style:justify-single-word="false" fo:text-indent="0cm" style:auto-text-indent="false" fo:background-color="#ffffff">
        <style:background-image/>
      </style:paragraph-properties>
    </style:style>
    <style:style style:name="P151" style:family="paragraph" style:parent-style-name="Standard">
      <style:paragraph-properties fo:margin-left="0.102cm" fo:margin-right="0cm" fo:line-height="0.441cm" fo:text-align="justify" style:justify-single-word="false" fo:text-indent="0cm" style:auto-text-indent="false" fo:background-color="#ffffff">
        <style:background-image/>
      </style:paragraph-properties>
      <style:text-properties fo:color="#000000"/>
    </style:style>
    <style:style style:name="P152" style:family="paragraph" style:parent-style-name="Standard">
      <style:paragraph-properties fo:margin-left="0cm" fo:margin-right="0.018cm" fo:text-align="justify" style:justify-single-word="false" fo:text-indent="0cm" style:auto-text-indent="false" fo:background-color="#ffffff">
        <style:background-image/>
      </style:paragraph-properties>
    </style:style>
    <style:style style:name="P153" style:family="paragraph" style:parent-style-name="Standard">
      <style:paragraph-properties fo:margin-left="0cm" fo:margin-right="0.018cm" fo:text-indent="0cm" style:auto-text-indent="false" fo:background-color="#ffffff">
        <style:background-image/>
      </style:paragraph-properties>
      <style:text-properties style:font-name="Times New Roman"/>
    </style:style>
    <style:style style:name="P154" style:family="paragraph" style:parent-style-name="Standard">
      <style:paragraph-properties fo:margin-left="0.102cm" fo:margin-right="0.018cm" fo:line-height="0.441cm" fo:text-align="justify" style:justify-single-word="false" fo:text-indent="0cm" style:auto-text-indent="false" fo:background-color="#ffffff">
        <style:background-image/>
      </style:paragraph-properties>
    </style:style>
    <style:style style:name="P155" style:family="paragraph" style:parent-style-name="Standard">
      <style:paragraph-properties fo:margin-left="0.102cm" fo:margin-right="0.018cm" fo:line-height="0.441cm" fo:text-align="justify" style:justify-single-word="false" fo:text-indent="0cm" style:auto-text-indent="false" fo:background-color="#ffffff">
        <style:background-image/>
      </style:paragraph-properties>
      <style:text-properties fo:color="#000000" fo:letter-spacing="-0.002cm"/>
    </style:style>
    <style:style style:name="P156" style:family="paragraph" style:parent-style-name="Standard">
      <style:paragraph-properties fo:margin-left="0.118cm" fo:margin-right="0.034cm" fo:line-height="0.441cm" fo:text-align="justify" style:justify-single-word="false" fo:text-indent="0cm" style:auto-text-indent="false" fo:background-color="#ffffff">
        <style:background-image/>
      </style:paragraph-properties>
    </style:style>
    <style:style style:name="P157" style:family="paragraph" style:parent-style-name="Standard">
      <style:paragraph-properties fo:margin-left="0.118cm" fo:margin-right="0.018cm" fo:line-height="0.441cm" fo:text-align="justify" style:justify-single-word="false" fo:text-indent="0cm" style:auto-text-indent="false" fo:background-color="#ffffff">
        <style:background-image/>
      </style:paragraph-properties>
    </style:style>
    <style:style style:name="P158" style:family="paragraph" style:parent-style-name="Standard">
      <style:paragraph-properties fo:margin-left="0.085cm" fo:margin-right="0.018cm" fo:line-height="0.441cm" fo:text-align="justify" style:justify-single-word="false" fo:text-indent="0cm" style:auto-text-indent="false" fo:background-color="#ffffff">
        <style:background-image/>
      </style:paragraph-properties>
    </style:style>
    <style:style style:name="P159" style:family="paragraph" style:parent-style-name="Standard">
      <style:paragraph-properties fo:margin-left="0.067cm" fo:margin-right="0.067cm" fo:line-height="0.441cm" fo:text-align="justify" style:justify-single-word="false" fo:text-indent="0cm" style:auto-text-indent="false" fo:background-color="#ffffff">
        <style:background-image/>
      </style:paragraph-properties>
    </style:style>
    <style:style style:name="P160" style:family="paragraph" style:parent-style-name="Standard">
      <style:paragraph-properties fo:margin-left="0.067cm" fo:margin-right="0.067cm" fo:margin-top="0.018cm" fo:margin-bottom="0cm" fo:line-height="0.441cm" fo:text-align="justify" style:justify-single-word="false" fo:text-indent="0cm" style:auto-text-indent="false" fo:background-color="#ffffff">
        <style:background-image/>
      </style:paragraph-properties>
    </style:style>
    <style:style style:name="P161" style:family="paragraph" style:parent-style-name="Standard">
      <style:paragraph-properties fo:margin-left="0.067cm" fo:margin-right="0.102cm" fo:line-height="0.441cm" fo:text-align="justify" style:justify-single-word="false" fo:text-indent="0cm" style:auto-text-indent="false" fo:background-color="#ffffff">
        <style:background-image/>
      </style:paragraph-properties>
    </style:style>
    <style:style style:name="P162" style:family="paragraph" style:parent-style-name="Standard">
      <style:paragraph-properties fo:margin-left="0.051cm" fo:margin-right="0.102cm" fo:line-height="0.441cm" fo:text-align="justify" style:justify-single-word="false" fo:text-indent="0cm" style:auto-text-indent="false" fo:background-color="#ffffff">
        <style:background-image/>
      </style:paragraph-properties>
    </style:style>
    <style:style style:name="P163" style:family="paragraph" style:parent-style-name="Standard">
      <style:paragraph-properties fo:margin-left="0.034cm" fo:margin-right="0.102cm" fo:line-height="0.441cm" fo:text-align="justify" style:justify-single-word="false" fo:text-indent="0cm" style:auto-text-indent="false" fo:background-color="#ffffff">
        <style:background-image/>
      </style:paragraph-properties>
    </style:style>
    <style:style style:name="P164" style:family="paragraph" style:parent-style-name="Standard">
      <style:paragraph-properties fo:margin-left="0.018cm" fo:margin-right="0.136cm" fo:line-height="0.441cm" fo:text-align="justify" style:justify-single-word="false" fo:text-indent="0cm" style:auto-text-indent="false" fo:background-color="#ffffff">
        <style:background-image/>
      </style:paragraph-properties>
    </style:style>
    <style:style style:name="P165" style:family="paragraph" style:parent-style-name="Standard">
      <style:paragraph-properties fo:margin-left="0.953cm" fo:margin-right="0cm" fo:text-align="justify" style:justify-single-word="false" fo:text-indent="-0.953cm" style:auto-text-indent="false"/>
      <style:text-properties fo:font-weight="bold" style:font-weight-asian="bold"/>
    </style:style>
    <style:style style:name="P166" style:family="paragraph" style:parent-style-name="Standard">
      <style:paragraph-properties fo:margin-left="0.353cm" fo:margin-right="0.069cm" fo:text-align="justify" style:justify-single-word="false" fo:text-indent="0cm" style:auto-text-indent="false">
        <style:tab-stops>
          <style:tab-stop style:position="16.933cm"/>
        </style:tab-stops>
      </style:paragraph-properties>
      <style:text-properties fo:font-weight="bold" style:font-weight-asian="bold"/>
    </style:style>
    <style:style style:name="P167" style:family="paragraph" style:parent-style-name="Standard">
      <style:paragraph-properties fo:margin-left="0cm" fo:margin-right="0.009cm" fo:text-indent="0cm" style:auto-text-indent="false" fo:background-color="#ffffff">
        <style:background-image/>
      </style:paragraph-properties>
      <style:text-properties style:font-name="Times New Roman"/>
    </style:style>
    <style:style style:name="P168" style:family="paragraph" style:parent-style-name="Standard">
      <style:paragraph-properties fo:margin-left="0cm" fo:margin-right="1.49cm" fo:text-indent="0cm" style:auto-text-indent="false" fo:background-color="#ffffff">
        <style:background-image/>
      </style:paragraph-properties>
    </style:style>
    <style:style style:name="P169" style:family="paragraph" style:parent-style-name="Standard">
      <style:paragraph-properties fo:margin-left="0cm" fo:margin-right="2.235cm" fo:text-indent="0cm" style:auto-text-indent="false" fo:background-color="#ffffff">
        <style:background-image/>
      </style:paragraph-properties>
    </style:style>
    <style:style style:name="P170" style:family="paragraph" style:parent-style-name="Standard">
      <style:paragraph-properties fo:margin-left="0cm" fo:margin-right="2.235cm" fo:text-align="justify" style:justify-single-word="false" fo:text-indent="0cm" style:auto-text-indent="false" fo:background-color="#ffffff">
        <style:background-image/>
      </style:paragraph-properties>
    </style:style>
    <style:style style:name="P171" style:family="paragraph" style:parent-style-name="Standard">
      <style:paragraph-properties fo:margin-left="0cm" fo:margin-right="0.069cm" fo:text-align="justify" style:justify-single-word="false" fo:text-indent="-3.704cm" style:auto-text-indent="false">
        <style:tab-stops>
          <style:tab-stop style:position="17.286cm"/>
        </style:tab-stops>
      </style:paragraph-properties>
    </style:style>
    <style:style style:name="P172" style:family="paragraph" style:parent-style-name="Standard">
      <style:paragraph-properties fo:margin-left="-0.176cm" fo:margin-right="0.069cm" fo:text-align="justify" style:justify-single-word="false" fo:text-indent="0cm" style:auto-text-indent="false">
        <style:tab-stops>
          <style:tab-stop style:position="17.463cm"/>
        </style:tab-stops>
      </style:paragraph-properties>
    </style:style>
    <style:style style:name="P173" style:family="paragraph" style:parent-style-name="Standard">
      <style:paragraph-properties fo:margin-left="-0.176cm" fo:margin-right="0.069cm" fo:text-align="justify" style:justify-single-word="false" fo:text-indent="0cm" style:auto-text-indent="false">
        <style:tab-stops>
          <style:tab-stop style:position="17.463cm"/>
        </style:tab-stops>
      </style:paragraph-properties>
      <style:text-properties fo:font-weight="bold" style:font-weight-asian="bold"/>
    </style:style>
    <style:style style:name="P174" style:family="paragraph" style:parent-style-name="Text_20_body">
      <style:paragraph-properties fo:margin-left="-0.176cm" fo:margin-right="0.069cm" fo:margin-top="0cm" fo:margin-bottom="0cm" fo:text-align="justify" style:justify-single-word="false" fo:text-indent="0cm" style:auto-text-indent="false">
        <style:tab-stops>
          <style:tab-stop style:position="17.463cm"/>
        </style:tab-stops>
      </style:paragraph-properties>
      <style:text-properties fo:font-size="12pt" style:font-size-asian="12pt" style:font-size-complex="12pt"/>
    </style:style>
    <style:style style:name="P175" style:family="paragraph" style:parent-style-name="Standard">
      <style:paragraph-properties fo:margin-left="0cm" fo:margin-right="0cm" fo:text-align="justify" style:justify-single-word="false" fo:text-indent="1.251cm" style:auto-text-indent="false" fo:background-color="#ffffff">
        <style:background-image/>
      </style:paragraph-properties>
      <style:text-properties fo:font-weight="bold" style:letter-kerning="true" style:font-weight-asian="bold" style:font-style-complex="italic"/>
    </style:style>
    <style:style style:name="P176" style:family="paragraph" style:parent-style-name="Standard">
      <style:paragraph-properties fo:margin-left="2.223cm" fo:margin-right="0.069cm" fo:text-align="justify" style:justify-single-word="false" fo:text-indent="-2.223cm" style:auto-text-indent="false">
        <style:tab-stops>
          <style:tab-stop style:position="15.064cm"/>
        </style:tab-stops>
      </style:paragraph-properties>
    </style:style>
    <style:style style:name="P177" style:family="paragraph" style:parent-style-name="Standard">
      <style:paragraph-properties fo:margin-left="2.223cm" fo:margin-right="0.069cm" fo:text-indent="-2.223cm" style:auto-text-indent="false">
        <style:tab-stops>
          <style:tab-stop style:position="15.064cm"/>
        </style:tab-stops>
      </style:paragraph-properties>
    </style:style>
    <style:style style:name="P178" style:family="paragraph" style:parent-style-name="Standard">
      <style:paragraph-properties fo:margin-left="0cm" fo:margin-right="-1.351cm" fo:text-align="justify" style:justify-single-word="false" fo:text-indent="0cm" style:auto-text-indent="false"/>
    </style:style>
    <style:style style:name="P179" style:family="paragraph" style:parent-style-name="Standard">
      <style:paragraph-properties fo:margin-left="0cm" fo:margin-right="-0.009cm" fo:text-align="justify" style:justify-single-word="false" fo:text-indent="0cm" style:auto-text-indent="false"/>
    </style:style>
    <style:style style:name="P180" style:family="paragraph" style:parent-style-name="Standard">
      <style:paragraph-properties fo:margin-left="0cm" fo:margin-right="0.071cm" fo:text-align="justify" style:justify-single-word="false" fo:text-indent="0cm" style:auto-text-indent="false">
        <style:tab-stops>
          <style:tab-stop style:position="17.286cm"/>
        </style:tab-stops>
      </style:paragraph-properties>
    </style:style>
    <style:style style:name="P181" style:family="paragraph" style:parent-style-name="Основной_20_текст_20_с_20_отступом_20_2">
      <style:paragraph-properties fo:margin-left="0cm" fo:margin-right="0.071cm" fo:margin-top="0cm" fo:margin-bottom="0cm" fo:line-height="100%" fo:text-indent="0cm" style:auto-text-indent="false">
        <style:tab-stops>
          <style:tab-stop style:position="17.286cm"/>
        </style:tab-stops>
      </style:paragraph-properties>
      <style:text-properties fo:font-size="12pt" style:font-size-asian="12pt" style:font-size-complex="12pt"/>
    </style:style>
    <style:style style:name="P182" style:family="paragraph" style:parent-style-name="Text_20_body">
      <style:paragraph-properties fo:margin-left="0cm" fo:margin-right="0.071cm" fo:margin-top="0cm" fo:margin-bottom="0cm" fo:text-align="justify" style:justify-single-word="false" fo:text-indent="0cm" style:auto-text-indent="false">
        <style:tab-stops>
          <style:tab-stop style:position="17.286cm"/>
        </style:tab-stops>
      </style:paragraph-properties>
      <style:text-properties fo:font-size="12pt" style:font-size-asian="12pt" style:font-size-complex="12pt"/>
    </style:style>
    <style:style style:name="P183" style:family="paragraph" style:parent-style-name="Основной_20_текст_20_с_20_отступом_20_2">
      <style:paragraph-properties fo:margin-left="0.499cm" fo:margin-right="0.069cm" fo:margin-top="0cm" fo:margin-bottom="0cm" fo:line-height="100%" fo:text-indent="0cm" style:auto-text-indent="false">
        <style:tab-stops>
          <style:tab-stop style:position="16.787cm"/>
        </style:tab-stops>
      </style:paragraph-properties>
      <style:text-properties fo:font-size="12pt" style:font-size-asian="12pt" style:font-size-complex="12pt"/>
    </style:style>
    <style:style style:name="P184" style:family="paragraph" style:parent-style-name="Text_20_body">
      <style:paragraph-properties fo:margin-top="0cm" fo:margin-bottom="0cm"/>
    </style:style>
    <style:style style:name="P185" style:family="paragraph" style:parent-style-name="Text_20_body">
      <style:paragraph-properties fo:margin-top="0cm" fo:margin-bottom="0cm" fo:text-align="justify" style:justify-single-word="false"/>
    </style:style>
    <style:style style:name="P186" style:family="paragraph" style:parent-style-name="Text_20_body">
      <style:paragraph-properties fo:margin-top="0cm" fo:margin-bottom="0cm"/>
      <style:text-properties fo:font-size="12pt"/>
    </style:style>
    <style:style style:name="P187" style:family="paragraph" style:parent-style-name="Text_20_body">
      <style:paragraph-properties fo:margin-top="0cm" fo:margin-bottom="0cm"/>
      <style:text-properties fo:font-size="12pt" style:font-size-asian="12pt" style:font-size-complex="12pt"/>
    </style:style>
    <style:style style:name="P188" style:family="paragraph" style:parent-style-name="Text_20_body">
      <style:paragraph-properties fo:margin-top="0cm" fo:margin-bottom="0cm" fo:text-align="justify" style:justify-single-word="false"/>
      <style:text-properties fo:font-size="12pt" fo:font-weight="bold" style:font-weight-asian="bold"/>
    </style:style>
    <style:style style:name="P189" style:family="paragraph" style:parent-style-name="Text_20_body">
      <style:paragraph-properties fo:margin-top="0cm" fo:margin-bottom="0cm" fo:text-align="justify" style:justify-single-word="false"/>
      <style:text-properties fo:font-size="12pt"/>
    </style:style>
    <style:style style:name="P190" style:family="paragraph" style:parent-style-name="Text_20_body">
      <style:paragraph-properties fo:margin-top="0cm" fo:margin-bottom="0cm" fo:text-align="start" style:justify-single-word="false"/>
    </style:style>
    <style:style style:name="P191" style:family="paragraph" style:parent-style-name="Heading_20_7">
      <style:paragraph-properties fo:margin-top="0cm" fo:margin-bottom="0cm" fo:text-align="justify" style:justify-single-word="false">
        <style:tab-stops>
          <style:tab-stop style:position="0cm"/>
        </style:tab-stops>
      </style:paragraph-properties>
    </style:style>
    <style:style style:name="P192" style:family="paragraph" style:parent-style-name="Standard">
      <style:paragraph-properties fo:margin-top="0cm" fo:margin-bottom="0cm" fo:text-align="justify" style:justify-single-word="false"/>
      <style:text-properties fo:font-weight="bold" style:font-weight-asian="bold"/>
    </style:style>
    <style:style style:name="P193" style:family="paragraph" style:parent-style-name="Standard">
      <style:paragraph-properties fo:margin-top="0cm" fo:margin-bottom="0cm" style:text-autospace="none"/>
      <style:text-properties fo:color="#000000"/>
    </style:style>
    <style:style style:name="P194" style:family="paragraph" style:parent-style-name="Text_20_body">
      <style:paragraph-properties fo:margin-top="0cm" fo:margin-bottom="0cm" fo:background-color="#ffffff">
        <style:background-image/>
      </style:paragraph-properties>
    </style:style>
    <style:style style:name="P195" style:family="paragraph" style:parent-style-name="Standard">
      <style:paragraph-properties fo:margin-top="0cm" fo:margin-bottom="0cm" fo:text-align="justify" style:justify-single-word="false" fo:background-color="#ffffff">
        <style:tab-stops>
          <style:tab-stop style:position="1.715cm"/>
        </style:tab-stops>
        <style:background-image/>
      </style:paragraph-properties>
      <style:text-properties fo:color="#000000"/>
    </style:style>
    <style:style style:name="P196" style:family="paragraph" style:parent-style-name="Title">
      <style:paragraph-properties fo:margin-top="0cm" fo:margin-bottom="0cm" fo:text-align="justify" style:justify-single-word="false"/>
      <style:text-properties style:font-name="Times New Roman" fo:font-size="12pt" fo:font-weight="bold" style:font-size-asian="12pt" style:font-weight-asian="bold" style:font-size-complex="12pt"/>
    </style:style>
    <style:style style:name="P197" style:family="paragraph" style:parent-style-name="Title">
      <style:paragraph-properties fo:margin-top="0cm" fo:margin-bottom="0cm" fo:text-align="justify" style:justify-single-word="false"/>
    </style:style>
    <style:style style:name="P198" style:family="paragraph" style:parent-style-name="Text_20_body">
      <style:paragraph-properties fo:margin-left="-0.176cm" fo:margin-right="0.069cm" fo:margin-top="0cm" fo:margin-bottom="0cm" fo:text-align="justify" style:justify-single-word="false" fo:text-indent="0.353cm" style:auto-text-indent="false">
        <style:tab-stops>
          <style:tab-stop style:position="17.463cm"/>
        </style:tab-stops>
      </style:paragraph-properties>
      <style:text-properties fo:font-size="12pt" fo:font-weight="bold" style:font-size-asian="12pt" style:font-weight-asian="bold" style:font-size-complex="12pt"/>
    </style:style>
    <style:style style:name="P199" style:family="paragraph" style:parent-style-name="Heading_20_7">
      <style:paragraph-properties fo:text-align="center" style:justify-single-word="false"/>
      <style:text-properties fo:font-size="22pt" fo:font-style="italic" fo:font-weight="bold" style:font-size-asian="22pt" style:font-style-asian="italic" style:font-weight-asian="bold" style:font-size-complex="22pt"/>
    </style:style>
    <style:style style:name="P200" style:family="paragraph" style:parent-style-name="Основной_20_текст_20_с_20_отступом_20_2">
      <style:paragraph-properties fo:margin-left="0.026cm" fo:margin-right="0.069cm" fo:margin-top="0cm" fo:margin-bottom="0cm" fo:line-height="100%" fo:text-align="justify" style:justify-single-word="false" fo:text-indent="0cm" style:auto-text-indent="false">
        <style:tab-stops>
          <style:tab-stop style:position="16.787cm"/>
        </style:tab-stops>
      </style:paragraph-properties>
      <style:text-properties fo:font-size="12pt" style:font-size-asian="12pt" style:font-size-complex="12pt"/>
    </style:style>
    <style:style style:name="P201" style:family="paragraph" style:parent-style-name="Text_20_body">
      <style:paragraph-properties fo:text-align="start" style:justify-single-word="false" fo:keep-with-next="always"/>
      <style:text-properties fo:font-size="12pt" fo:font-weight="bold" style:font-weight-asian="bold"/>
    </style:style>
    <style:style style:name="P202" style:family="paragraph" style:parent-style-name="Standard">
      <style:paragraph-properties fo:margin-left="-0.026cm" fo:margin-right="0cm" fo:margin-top="0cm" fo:margin-bottom="0cm" fo:text-align="justify" style:justify-single-word="false" fo:text-indent="0.053cm" style:auto-text-indent="false">
        <style:tab-stops>
          <style:tab-stop style:position="17.286cm"/>
        </style:tab-stops>
      </style:paragraph-properties>
    </style:style>
    <style:style style:name="P203" style:family="paragraph" style:parent-style-name="Text_20_body_20_indent">
      <style:paragraph-properties fo:margin-left="-0.026cm" fo:margin-right="0cm" fo:margin-top="0cm" fo:margin-bottom="0cm" fo:text-indent="0.053cm" style:auto-text-indent="false">
        <style:tab-stops>
          <style:tab-stop style:position="0.265cm"/>
          <style:tab-stop style:position="17.286cm"/>
        </style:tab-stops>
      </style:paragraph-properties>
    </style:style>
    <style:style style:name="P204" style:family="paragraph" style:parent-style-name="Standard">
      <style:paragraph-properties fo:margin-left="0.291cm" fo:margin-right="0cm" fo:text-align="justify" style:justify-single-word="false" fo:text-indent="0cm" style:auto-text-indent="false"/>
    </style:style>
    <style:style style:name="P205" style:family="paragraph" style:parent-style-name="Title">
      <style:paragraph-properties fo:text-align="start" style:justify-single-word="false"/>
    </style:style>
    <style:style style:name="P206" style:family="paragraph" style:parent-style-name="Standard" style:master-page-name="Standard">
      <style:paragraph-properties style:page-number="auto">
        <style:tab-stops>
          <style:tab-stop style:position="10.478cm"/>
          <style:tab-stop style:position="13.229cm"/>
        </style:tab-stops>
      </style:paragraph-properties>
    </style:style>
    <style:style style:name="P207" style:family="paragraph" style:parent-style-name="Standard" style:list-style-name="WW8Num10">
      <style:paragraph-properties fo:text-align="justify" style:justify-single-word="false"/>
      <style:text-properties fo:font-weight="bold" style:font-weight-asian="bold" style:font-style-complex="italic" style:font-weight-complex="bold"/>
    </style:style>
    <style:style style:name="P208" style:family="paragraph" style:parent-style-name="Standard" style:list-style-name="L16">
      <style:text-properties fo:font-weight="bold" style:font-weight-asian="bold" style:font-weight-complex="bold"/>
    </style:style>
    <style:style style:name="P209" style:family="paragraph" style:parent-style-name="Standard" style:list-style-name="L18">
      <style:paragraph-properties fo:text-align="justify" style:justify-single-word="false"/>
      <style:text-properties fo:font-weight="bold" style:font-weight-asian="bold" style:font-weight-complex="bold"/>
    </style:style>
    <style:style style:name="P210" style:family="paragraph" style:parent-style-name="Standard" style:list-style-name="L21">
      <style:paragraph-properties fo:text-align="justify" style:justify-single-word="false"/>
      <style:text-properties fo:font-weight="bold" style:font-weight-asian="bold"/>
    </style:style>
    <style:style style:name="P211" style:family="paragraph" style:parent-style-name="Standard" style:list-style-name="L26">
      <style:paragraph-properties fo:text-align="justify" style:justify-single-word="false"/>
      <style:text-properties fo:font-weight="bold" style:font-weight-asian="bold"/>
    </style:style>
    <style:style style:name="P212" style:family="paragraph" style:parent-style-name="Standard" style:list-style-name="L36">
      <style:paragraph-properties fo:text-align="justify" style:justify-single-word="false"/>
      <style:text-properties fo:font-weight="bold" style:font-weight-asian="bold"/>
    </style:style>
    <style:style style:name="P213" style:family="paragraph" style:parent-style-name="Standard" style:list-style-name="L2">
      <style:paragraph-properties fo:text-align="justify" style:justify-single-word="false"/>
    </style:style>
    <style:style style:name="P214" style:family="paragraph" style:parent-style-name="Standard" style:list-style-name="L3">
      <style:paragraph-properties fo:text-align="justify" style:justify-single-word="false"/>
    </style:style>
    <style:style style:name="P215" style:family="paragraph" style:parent-style-name="Standard" style:list-style-name="L3">
      <style:paragraph-properties fo:text-align="justify" style:justify-single-word="false"/>
    </style:style>
    <style:style style:name="P216" style:family="paragraph" style:parent-style-name="Standard" style:list-style-name="L5">
      <style:paragraph-properties fo:text-align="justify" style:justify-single-word="false"/>
    </style:style>
    <style:style style:name="P217" style:family="paragraph" style:parent-style-name="Standard" style:list-style-name="L5">
      <style:paragraph-properties fo:text-align="justify" style:justify-single-word="false"/>
    </style:style>
    <style:style style:name="P218" style:family="paragraph" style:parent-style-name="Standard" style:list-style-name="L6">
      <style:paragraph-properties fo:text-align="justify" style:justify-single-word="false"/>
    </style:style>
    <style:style style:name="P219" style:family="paragraph" style:parent-style-name="Standard" style:list-style-name="L6">
      <style:paragraph-properties fo:text-align="justify" style:justify-single-word="false"/>
    </style:style>
    <style:style style:name="P220" style:family="paragraph" style:parent-style-name="Standard" style:list-style-name="L6">
      <style:paragraph-properties fo:text-align="justify" style:justify-single-word="false"/>
    </style:style>
    <style:style style:name="P221" style:family="paragraph" style:parent-style-name="Standard" style:list-style-name="L6">
      <style:paragraph-properties fo:text-align="justify" style:justify-single-word="false"/>
    </style:style>
    <style:style style:name="P222" style:family="paragraph" style:parent-style-name="Standard" style:list-style-name="L17">
      <style:paragraph-properties fo:text-align="justify" style:justify-single-word="false"/>
    </style:style>
    <style:style style:name="P223" style:family="paragraph" style:parent-style-name="Standard" style:list-style-name="L19">
      <style:paragraph-properties fo:text-align="justify" style:justify-single-word="false" style:text-autospace="none"/>
    </style:style>
    <style:style style:name="P224" style:family="paragraph" style:parent-style-name="Standard" style:list-style-name="L19">
      <style:paragraph-properties fo:text-align="justify" style:justify-single-word="false" style:text-autospace="none"/>
    </style:style>
    <style:style style:name="P225" style:family="paragraph" style:parent-style-name="Standard" style:list-style-name="L21">
      <style:paragraph-properties fo:text-align="justify" style:justify-single-word="false"/>
    </style:style>
    <style:style style:name="P226" style:family="paragraph" style:parent-style-name="Standard" style:list-style-name="L22">
      <style:paragraph-properties fo:text-align="justify" style:justify-single-word="false"/>
    </style:style>
    <style:style style:name="P227" style:family="paragraph" style:parent-style-name="Standard" style:list-style-name="L22">
      <style:paragraph-properties fo:text-align="justify" style:justify-single-word="false"/>
    </style:style>
    <style:style style:name="P228" style:family="paragraph" style:parent-style-name="Standard" style:list-style-name="L26">
      <style:paragraph-properties fo:text-align="justify" style:justify-single-word="false"/>
    </style:style>
    <style:style style:name="P229" style:family="paragraph" style:parent-style-name="Standard" style:list-style-name="L36">
      <style:paragraph-properties fo:text-align="justify" style:justify-single-word="false"/>
    </style:style>
    <style:style style:name="P230" style:family="paragraph" style:parent-style-name="Standard" style:list-style-name="L36">
      <style:paragraph-properties fo:text-align="justify" style:justify-single-word="false"/>
    </style:style>
    <style:style style:name="P231" style:family="paragraph" style:parent-style-name="Standard" style:list-style-name="L37">
      <style:paragraph-properties fo:text-align="justify" style:justify-single-word="false"/>
    </style:style>
    <style:style style:name="P232" style:family="paragraph" style:parent-style-name="Standard" style:list-style-name="L4">
      <style:paragraph-properties fo:text-align="justify" style:justify-single-word="false"/>
      <style:text-properties fo:font-weight="normal" style:font-weight-asian="normal" style:font-weight-complex="normal"/>
    </style:style>
    <style:style style:name="P233" style:family="paragraph" style:parent-style-name="Standard" style:list-style-name="L4">
      <style:paragraph-properties fo:text-align="justify" style:justify-single-word="false"/>
      <style:text-properties fo:font-weight="normal" style:font-weight-asian="normal" style:font-weight-complex="normal"/>
    </style:style>
    <style:style style:name="P234" style:family="paragraph" style:parent-style-name="Standard" style:list-style-name="L16">
      <style:paragraph-properties fo:text-align="justify" style:justify-single-word="false"/>
      <style:text-properties style:font-weight-complex="bold"/>
    </style:style>
    <style:style style:name="P235" style:family="paragraph" style:parent-style-name="Standard" style:list-style-name="L18">
      <style:paragraph-properties fo:text-align="justify" style:justify-single-word="false"/>
      <style:text-properties style:font-weight-complex="bold"/>
    </style:style>
    <style:style style:name="P236" style:family="paragraph" style:parent-style-name="Standard" style:list-style-name="L29">
      <style:paragraph-properties style:text-autospace="none"/>
      <style:text-properties fo:color="#000000"/>
    </style:style>
    <style:style style:name="P237" style:family="paragraph" style:parent-style-name="Standard" style:list-style-name="L29">
      <style:paragraph-properties style:text-autospace="none"/>
      <style:text-properties fo:color="#000000"/>
    </style:style>
    <style:style style:name="P238" style:family="paragraph" style:parent-style-name="Standard" style:list-style-name="L29">
      <style:paragraph-properties style:text-autospace="none"/>
      <style:text-properties fo:color="#000000"/>
    </style:style>
    <style:style style:name="P239" style:family="paragraph" style:parent-style-name="Standard" style:list-style-name="L30">
      <style:paragraph-properties style:text-autospace="none"/>
      <style:text-properties fo:color="#000000"/>
    </style:style>
    <style:style style:name="P240" style:family="paragraph" style:parent-style-name="Standard" style:list-style-name="L30">
      <style:paragraph-properties style:text-autospace="none"/>
      <style:text-properties fo:color="#000000"/>
    </style:style>
    <style:style style:name="P241" style:family="paragraph" style:parent-style-name="Standard" style:list-style-name="L30">
      <style:paragraph-properties style:text-autospace="none"/>
      <style:text-properties fo:color="#000000"/>
    </style:style>
    <style:style style:name="P242" style:family="paragraph" style:parent-style-name="Standard" style:list-style-name="L31">
      <style:paragraph-properties fo:text-align="justify" style:justify-single-word="false" style:text-autospace="none"/>
      <style:text-properties fo:color="#000000"/>
    </style:style>
    <style:style style:name="P243" style:family="paragraph" style:parent-style-name="Standard" style:list-style-name="L31">
      <style:paragraph-properties fo:text-align="justify" style:justify-single-word="false" style:text-autospace="none"/>
      <style:text-properties fo:color="#000000"/>
    </style:style>
    <style:style style:name="P244" style:family="paragraph" style:parent-style-name="Standard" style:list-style-name="L31">
      <style:paragraph-properties fo:text-align="justify" style:justify-single-word="false" style:text-autospace="none"/>
      <style:text-properties fo:color="#000000"/>
    </style:style>
    <style:style style:name="P245" style:family="paragraph" style:parent-style-name="Standard" style:list-style-name="L31">
      <style:paragraph-properties fo:text-align="justify" style:justify-single-word="false" style:text-autospace="none"/>
      <style:text-properties fo:color="#000000"/>
    </style:style>
    <style:style style:name="P246" style:family="paragraph" style:parent-style-name="Standard" style:list-style-name="L7">
      <style:paragraph-properties fo:margin-left="0cm" fo:margin-right="0.069cm" fo:text-align="justify" style:justify-single-word="false" fo:text-indent="0cm" style:auto-text-indent="false">
        <style:tab-stops>
          <style:tab-stop style:position="0.882cm"/>
          <style:tab-stop style:position="17.286cm"/>
        </style:tab-stops>
      </style:paragraph-properties>
      <style:text-properties fo:color="#000000"/>
    </style:style>
    <style:style style:name="P247" style:family="paragraph" style:parent-style-name="Standard" style:list-style-name="L7">
      <style:paragraph-properties fo:margin-left="0cm" fo:margin-right="0.069cm" fo:text-align="justify" style:justify-single-word="false" fo:text-indent="0cm" style:auto-text-indent="false">
        <style:tab-stops>
          <style:tab-stop style:position="0.882cm"/>
          <style:tab-stop style:position="17.286cm"/>
        </style:tab-stops>
      </style:paragraph-properties>
    </style:style>
    <style:style style:name="P248" style:family="paragraph" style:parent-style-name="Standard" style:list-style-name="L8">
      <style:paragraph-properties fo:margin-left="0cm" fo:margin-right="0.069cm" fo:text-align="justify" style:justify-single-word="false" fo:text-indent="0cm" style:auto-text-indent="false">
        <style:tab-stops>
          <style:tab-stop style:position="17.286cm"/>
        </style:tab-stops>
      </style:paragraph-properties>
    </style:style>
    <style:style style:name="P249" style:family="paragraph" style:parent-style-name="Standard" style:list-style-name="L9">
      <style:paragraph-properties fo:margin-left="0cm" fo:margin-right="0.069cm" fo:text-align="justify" style:justify-single-word="false" fo:text-indent="0cm" style:auto-text-indent="false">
        <style:tab-stops>
          <style:tab-stop style:position="17.286cm"/>
        </style:tab-stops>
      </style:paragraph-properties>
    </style:style>
    <style:style style:name="P250" style:family="paragraph" style:parent-style-name="Standard" style:list-style-name="L9">
      <style:paragraph-properties fo:margin-left="0cm" fo:margin-right="0.069cm" fo:text-align="justify" style:justify-single-word="false" fo:text-indent="0cm" style:auto-text-indent="false">
        <style:tab-stops>
          <style:tab-stop style:position="17.286cm"/>
        </style:tab-stops>
      </style:paragraph-properties>
    </style:style>
    <style:style style:name="P251" style:family="paragraph" style:parent-style-name="Standard" style:list-style-name="L23">
      <style:paragraph-properties fo:margin-left="0cm" fo:margin-right="0.069cm" fo:text-align="justify" style:justify-single-word="false" fo:text-indent="0cm" style:auto-text-indent="false">
        <style:tab-stops>
          <style:tab-stop style:position="0.176cm"/>
          <style:tab-stop style:position="17.286cm"/>
        </style:tab-stops>
      </style:paragraph-properties>
    </style:style>
    <style:style style:name="P252" style:family="paragraph" style:parent-style-name="Standard" style:list-style-name="L23">
      <style:paragraph-properties fo:margin-left="0cm" fo:margin-right="0.069cm" fo:text-align="justify" style:justify-single-word="false" fo:text-indent="0cm" style:auto-text-indent="false">
        <style:tab-stops>
          <style:tab-stop style:position="0.176cm"/>
          <style:tab-stop style:position="17.286cm"/>
        </style:tab-stops>
      </style:paragraph-properties>
    </style:style>
    <style:style style:name="P253" style:family="paragraph" style:parent-style-name="Standard" style:list-style-name="L24">
      <style:paragraph-properties fo:margin-left="0cm" fo:margin-right="0.069cm" fo:text-align="justify" style:justify-single-word="false" fo:text-indent="0cm" style:auto-text-indent="false">
        <style:tab-stops>
          <style:tab-stop style:position="0.176cm"/>
          <style:tab-stop style:position="17.286cm"/>
        </style:tab-stops>
      </style:paragraph-properties>
    </style:style>
    <style:style style:name="P254" style:family="paragraph" style:parent-style-name="Standard" style:list-style-name="L8">
      <style:paragraph-properties fo:margin-left="0cm" fo:margin-right="0.069cm" fo:text-align="justify" style:justify-single-word="false" fo:text-indent="0cm" style:auto-text-indent="false">
        <style:tab-stops>
          <style:tab-stop style:position="17.286cm"/>
        </style:tab-stops>
      </style:paragraph-properties>
      <style:text-properties fo:font-weight="bold" style:font-weight-asian="bold"/>
    </style:style>
    <style:style style:name="P255" style:family="paragraph" style:parent-style-name="Standard" style:list-style-name="L11">
      <style:paragraph-properties fo:margin-left="0cm" fo:margin-right="0.069cm" fo:text-indent="0cm" style:auto-text-indent="false">
        <style:tab-stops>
          <style:tab-stop style:position="17.286cm"/>
        </style:tab-stops>
      </style:paragraph-properties>
      <style:text-properties fo:font-weight="normal" style:font-weight-asian="normal" style:font-weight-complex="normal"/>
    </style:style>
    <style:style style:name="P256" style:family="paragraph" style:parent-style-name="Standard" style:list-style-name="L11">
      <style:paragraph-properties fo:margin-left="0cm" fo:margin-right="0.069cm" fo:text-indent="0cm" style:auto-text-indent="false">
        <style:tab-stops>
          <style:tab-stop style:position="17.286cm"/>
        </style:tab-stops>
      </style:paragraph-properties>
      <style:text-properties fo:font-weight="normal" style:font-weight-asian="normal" style:font-weight-complex="normal"/>
    </style:style>
    <style:style style:name="P257" style:family="paragraph" style:parent-style-name="Standard" style:list-style-name="L11">
      <style:paragraph-properties fo:margin-left="0cm" fo:margin-right="0.069cm" fo:text-indent="0cm" style:auto-text-indent="false">
        <style:tab-stops>
          <style:tab-stop style:position="17.286cm"/>
        </style:tab-stops>
      </style:paragraph-properties>
      <style:text-properties fo:font-weight="normal" style:font-weight-asian="normal" style:font-weight-complex="normal"/>
    </style:style>
    <style:style style:name="P258" style:family="paragraph" style:parent-style-name="Standard" style:list-style-name="L11">
      <style:paragraph-properties fo:margin-left="0cm" fo:margin-right="0.069cm" fo:text-indent="0cm" style:auto-text-indent="false">
        <style:tab-stops>
          <style:tab-stop style:position="17.286cm"/>
        </style:tab-stops>
      </style:paragraph-properties>
      <style:text-properties fo:font-weight="normal" style:font-weight-asian="normal" style:font-weight-complex="normal"/>
    </style:style>
    <style:style style:name="P259" style:family="paragraph" style:parent-style-name="Standard" style:list-style-name="L11">
      <style:paragraph-properties fo:margin-left="0cm" fo:margin-right="0.069cm" fo:text-indent="0cm" style:auto-text-indent="false">
        <style:tab-stops>
          <style:tab-stop style:position="17.286cm"/>
        </style:tab-stops>
      </style:paragraph-properties>
      <style:text-properties fo:font-weight="normal" style:font-weight-asian="normal" style:font-weight-complex="normal"/>
    </style:style>
    <style:style style:name="P260" style:family="paragraph" style:parent-style-name="Standard" style:list-style-name="L11">
      <style:paragraph-properties fo:margin-left="0cm" fo:margin-right="0.069cm" fo:text-indent="0cm" style:auto-text-indent="false">
        <style:tab-stops>
          <style:tab-stop style:position="17.286cm"/>
        </style:tab-stops>
      </style:paragraph-properties>
      <style:text-properties fo:font-weight="normal" style:font-weight-asian="normal" style:font-weight-complex="normal"/>
    </style:style>
    <style:style style:name="P261" style:family="paragraph" style:parent-style-name="Standard" style:list-style-name="L13">
      <style:paragraph-properties fo:margin-left="0cm" fo:margin-right="0.069cm" fo:text-indent="0cm" style:auto-text-indent="false">
        <style:tab-stops>
          <style:tab-stop style:position="17.286cm"/>
        </style:tab-stops>
      </style:paragraph-properties>
    </style:style>
    <style:style style:name="P262" style:family="paragraph" style:parent-style-name="Standard" style:list-style-name="L13">
      <style:paragraph-properties fo:margin-left="0cm" fo:margin-right="0.069cm" fo:text-indent="0cm" style:auto-text-indent="false">
        <style:tab-stops>
          <style:tab-stop style:position="17.286cm"/>
        </style:tab-stops>
      </style:paragraph-properties>
    </style:style>
    <style:style style:name="P263" style:family="paragraph" style:parent-style-name="Standard" style:list-style-name="L14">
      <style:paragraph-properties fo:margin-left="0cm" fo:margin-right="0.069cm" fo:text-indent="0cm" style:auto-text-indent="false">
        <style:tab-stops>
          <style:tab-stop style:position="17.286cm"/>
        </style:tab-stops>
      </style:paragraph-properties>
    </style:style>
    <style:style style:name="P264" style:family="paragraph" style:parent-style-name="Standard" style:list-style-name="L14">
      <style:paragraph-properties fo:margin-left="0cm" fo:margin-right="0.069cm" fo:text-indent="0cm" style:auto-text-indent="false">
        <style:tab-stops>
          <style:tab-stop style:position="17.286cm"/>
        </style:tab-stops>
      </style:paragraph-properties>
    </style:style>
    <style:style style:name="P265" style:family="paragraph" style:parent-style-name="Standard" style:list-style-name="L14">
      <style:paragraph-properties fo:margin-left="0cm" fo:margin-right="0.069cm" fo:text-indent="0cm" style:auto-text-indent="false">
        <style:tab-stops>
          <style:tab-stop style:position="17.286cm"/>
        </style:tab-stops>
      </style:paragraph-properties>
    </style:style>
    <style:style style:name="P266" style:family="paragraph" style:parent-style-name="Standard" style:list-style-name="L14">
      <style:paragraph-properties fo:margin-left="0cm" fo:margin-right="0.069cm" fo:text-indent="0cm" style:auto-text-indent="false">
        <style:tab-stops>
          <style:tab-stop style:position="17.286cm"/>
        </style:tab-stops>
      </style:paragraph-properties>
    </style:style>
    <style:style style:name="P267" style:family="paragraph" style:parent-style-name="Standard" style:list-style-name="L14">
      <style:paragraph-properties fo:margin-left="0cm" fo:margin-right="0.069cm" fo:text-indent="0cm" style:auto-text-indent="false">
        <style:tab-stops>
          <style:tab-stop style:position="17.286cm"/>
        </style:tab-stops>
      </style:paragraph-properties>
    </style:style>
    <style:style style:name="P268" style:family="paragraph" style:parent-style-name="Standard" style:list-style-name="L14">
      <style:paragraph-properties fo:margin-left="0cm" fo:margin-right="0.069cm" fo:text-indent="0cm" style:auto-text-indent="false">
        <style:tab-stops>
          <style:tab-stop style:position="17.286cm"/>
        </style:tab-stops>
      </style:paragraph-properties>
    </style:style>
    <style:style style:name="P269" style:family="paragraph" style:parent-style-name="Standard" style:list-style-name="L14">
      <style:paragraph-properties fo:margin-left="0cm" fo:margin-right="0.069cm" fo:text-indent="0cm" style:auto-text-indent="false">
        <style:tab-stops>
          <style:tab-stop style:position="17.286cm"/>
        </style:tab-stops>
      </style:paragraph-properties>
    </style:style>
    <style:style style:name="P270" style:family="paragraph" style:parent-style-name="Standard" style:list-style-name="L14">
      <style:paragraph-properties fo:margin-left="0cm" fo:margin-right="0.069cm" fo:text-indent="0cm" style:auto-text-indent="false">
        <style:tab-stops>
          <style:tab-stop style:position="17.286cm"/>
        </style:tab-stops>
      </style:paragraph-properties>
    </style:style>
    <style:style style:name="P271" style:family="paragraph" style:parent-style-name="Standard" style:list-style-name="L14">
      <style:paragraph-properties fo:margin-left="0cm" fo:margin-right="0.069cm" fo:text-indent="0cm" style:auto-text-indent="false">
        <style:tab-stops>
          <style:tab-stop style:position="17.286cm"/>
        </style:tab-stops>
      </style:paragraph-properties>
    </style:style>
    <style:style style:name="P272" style:family="paragraph" style:parent-style-name="Standard" style:list-style-name="L14">
      <style:paragraph-properties fo:margin-left="0cm" fo:margin-right="0.069cm" fo:text-indent="0cm" style:auto-text-indent="false">
        <style:tab-stops>
          <style:tab-stop style:position="17.286cm"/>
        </style:tab-stops>
      </style:paragraph-properties>
    </style:style>
    <style:style style:name="P273" style:family="paragraph" style:parent-style-name="Standard" style:list-style-name="L12">
      <style:paragraph-properties fo:background-color="#ffffff">
        <style:background-image/>
      </style:paragraph-properties>
      <style:text-properties fo:letter-spacing="-0.002cm" fo:font-weight="normal" style:font-weight-asian="normal" style:font-weight-complex="normal"/>
    </style:style>
    <style:style style:name="P274" style:family="paragraph" style:parent-style-name="Standard" style:list-style-name="L12">
      <style:paragraph-properties fo:background-color="#ffffff">
        <style:background-image/>
      </style:paragraph-properties>
      <style:text-properties fo:letter-spacing="-0.002cm" fo:font-weight="normal" style:font-weight-asian="normal" style:font-weight-complex="normal"/>
    </style:style>
    <style:style style:name="P275" style:family="paragraph" style:parent-style-name="Standard" style:list-style-name="L12">
      <style:paragraph-properties fo:background-color="#ffffff">
        <style:background-image/>
      </style:paragraph-properties>
      <style:text-properties fo:letter-spacing="-0.002cm" fo:font-weight="normal" style:font-weight-asian="normal" style:font-weight-complex="normal"/>
    </style:style>
    <style:style style:name="P276" style:family="paragraph" style:parent-style-name="Standard" style:list-style-name="L12">
      <style:paragraph-properties fo:background-color="#ffffff">
        <style:background-image/>
      </style:paragraph-properties>
      <style:text-properties fo:letter-spacing="-0.002cm" fo:font-weight="normal" style:font-weight-asian="normal" style:font-weight-complex="normal"/>
    </style:style>
    <style:style style:name="P277" style:family="paragraph" style:parent-style-name="Standard" style:list-style-name="L12">
      <style:paragraph-properties fo:background-color="#ffffff">
        <style:background-image/>
      </style:paragraph-properties>
      <style:text-properties fo:letter-spacing="-0.002cm" fo:font-weight="normal" style:font-weight-asian="normal" style:font-weight-complex="normal"/>
    </style:style>
    <style:style style:name="P278" style:family="paragraph" style:parent-style-name="Standard" style:list-style-name="L12">
      <style:paragraph-properties fo:background-color="#ffffff">
        <style:background-image/>
      </style:paragraph-properties>
      <style:text-properties fo:letter-spacing="-0.002cm" fo:font-weight="normal" style:font-weight-asian="normal" style:font-weight-complex="normal"/>
    </style:style>
    <style:style style:name="P279" style:family="paragraph" style:parent-style-name="Standard" style:list-style-name="L27">
      <style:paragraph-properties fo:text-align="justify" style:justify-single-word="false" fo:orphans="0" fo:widows="0" fo:background-color="#ffffff" style:text-autospace="none">
        <style:tab-stops>
          <style:tab-stop style:position="1.27cm"/>
        </style:tab-stops>
        <style:background-image/>
      </style:paragraph-properties>
    </style:style>
    <style:style style:name="P280" style:family="paragraph" style:parent-style-name="Standard" style:list-style-name="L15">
      <style:paragraph-properties fo:margin-left="0.018cm" fo:margin-right="0.102cm" fo:line-height="0.441cm" fo:text-align="justify" style:justify-single-word="false" fo:text-indent="0cm" style:auto-text-indent="false" fo:background-color="#ffffff">
        <style:background-image/>
      </style:paragraph-properties>
      <style:text-properties fo:color="#000000"/>
    </style:style>
    <style:style style:name="P281" style:family="paragraph" style:parent-style-name="Standard" style:list-style-name="L15">
      <style:paragraph-properties fo:margin-left="0cm" fo:margin-right="0cm" fo:line-height="0.441cm" fo:text-indent="0cm" style:auto-text-indent="false" fo:background-color="#ffffff">
        <style:background-image/>
      </style:paragraph-properties>
      <style:text-properties fo:color="#000000" fo:letter-spacing="0.004cm" fo:font-weight="bold" style:font-weight-asian="bold" style:font-weight-complex="bold"/>
    </style:style>
    <style:style style:name="P282" style:family="paragraph" style:parent-style-name="Standard" style:list-style-name="L25">
      <style:paragraph-properties fo:margin-left="-0.106cm" fo:margin-right="0cm" fo:text-align="justify" style:justify-single-word="false" fo:text-indent="0cm" style:auto-text-indent="false"/>
    </style:style>
    <style:style style:name="P283" style:family="paragraph" style:parent-style-name="Standard" style:list-style-name="L28">
      <style:paragraph-properties fo:margin-left="-0.176cm" fo:margin-right="0.069cm" fo:text-align="justify" style:justify-single-word="false" fo:text-indent="0cm" style:auto-text-indent="false">
        <style:tab-stops>
          <style:tab-stop style:position="17.463cm"/>
        </style:tab-stops>
      </style:paragraph-properties>
    </style:style>
    <style:style style:name="P284" style:family="paragraph" style:parent-style-name="Standard" style:list-style-name="L29">
      <style:paragraph-properties fo:margin-top="0cm" fo:margin-bottom="0cm" style:text-autospace="none"/>
      <style:text-properties fo:color="#000000"/>
    </style:style>
    <style:style style:name="P285" style:family="paragraph" style:parent-style-name="Text_20_body" style:list-style-name="L10">
      <style:paragraph-properties fo:margin-left="0cm" fo:margin-right="0.069cm" fo:margin-top="0cm" fo:margin-bottom="0cm" fo:text-indent="0cm" style:auto-text-indent="false">
        <style:tab-stops>
          <style:tab-stop style:position="-0.353cm"/>
          <style:tab-stop style:position="16.757cm"/>
        </style:tab-stops>
      </style:paragraph-properties>
      <style:text-properties fo:font-size="12pt" fo:font-weight="bold" style:font-size-asian="12pt" style:font-weight-asian="bold" style:font-size-complex="12pt"/>
    </style:style>
    <style:style style:name="P286" style:family="paragraph" style:parent-style-name="Text_20_body" style:list-style-name="L35">
      <style:paragraph-properties fo:margin-left="0cm" fo:margin-right="0.069cm" fo:margin-top="0cm" fo:margin-bottom="0cm" fo:text-align="justify" style:justify-single-word="false" fo:text-indent="0cm" style:auto-text-indent="false"/>
      <style:text-properties fo:font-size="12pt" fo:font-weight="bold"/>
    </style:style>
    <style:style style:name="P287" style:family="paragraph" style:parent-style-name="Text_20_body" style:list-style-name="L10">
      <style:paragraph-properties fo:margin-left="0cm" fo:margin-right="0.069cm" fo:margin-top="0cm" fo:margin-bottom="0cm" fo:text-indent="0cm" style:auto-text-indent="false">
        <style:tab-stops>
          <style:tab-stop style:position="-0.353cm"/>
          <style:tab-stop style:position="16.757cm"/>
        </style:tab-stops>
      </style:paragraph-properties>
      <style:text-properties fo:font-size="12pt" fo:font-weight="normal" style:font-size-asian="12pt" style:font-weight-asian="normal" style:font-size-complex="12pt" style:font-weight-complex="normal"/>
    </style:style>
    <style:style style:name="P288" style:family="paragraph" style:parent-style-name="Text_20_body" style:list-style-name="L10">
      <style:paragraph-properties fo:margin-left="0cm" fo:margin-right="0.069cm" fo:margin-top="0cm" fo:margin-bottom="0cm" fo:text-indent="0cm" style:auto-text-indent="false">
        <style:tab-stops>
          <style:tab-stop style:position="-0.353cm"/>
          <style:tab-stop style:position="16.757cm"/>
        </style:tab-stops>
      </style:paragraph-properties>
      <style:text-properties fo:font-size="12pt" fo:font-weight="normal" style:font-size-asian="12pt" style:font-weight-asian="normal" style:font-size-complex="12pt" style:font-weight-complex="normal"/>
    </style:style>
    <style:style style:name="P289" style:family="paragraph" style:parent-style-name="Text_20_body" style:list-style-name="L10">
      <style:paragraph-properties fo:margin-left="0cm" fo:margin-right="0.069cm" fo:margin-top="0cm" fo:margin-bottom="0cm" fo:text-indent="0cm" style:auto-text-indent="false">
        <style:tab-stops>
          <style:tab-stop style:position="-0.353cm"/>
          <style:tab-stop style:position="16.757cm"/>
        </style:tab-stops>
      </style:paragraph-properties>
      <style:text-properties fo:font-size="12pt" fo:font-weight="normal" style:font-size-asian="12pt" style:font-weight-asian="normal" style:font-size-complex="12pt" style:font-weight-complex="normal"/>
    </style:style>
    <style:style style:name="P290" style:family="paragraph" style:parent-style-name="Text_20_body" style:list-style-name="L10">
      <style:paragraph-properties fo:margin-left="0cm" fo:margin-right="0.069cm" fo:margin-top="0cm" fo:margin-bottom="0cm" fo:text-indent="0cm" style:auto-text-indent="false">
        <style:tab-stops>
          <style:tab-stop style:position="-0.353cm"/>
          <style:tab-stop style:position="16.757cm"/>
        </style:tab-stops>
      </style:paragraph-properties>
      <style:text-properties fo:font-size="12pt" fo:font-weight="normal" style:font-size-asian="12pt" style:font-weight-asian="normal" style:font-size-complex="12pt" style:font-weight-complex="normal"/>
    </style:style>
    <style:style style:name="P291" style:family="paragraph" style:parent-style-name="Text_20_body" style:list-style-name="L32">
      <style:paragraph-properties fo:margin-left="0cm" fo:margin-right="0.069cm" fo:margin-top="0cm" fo:margin-bottom="0cm" fo:text-align="justify" style:justify-single-word="false" fo:text-indent="0cm" style:auto-text-indent="false"/>
      <style:text-properties fo:font-size="12pt"/>
    </style:style>
    <style:style style:name="P292" style:family="paragraph" style:parent-style-name="Text_20_body" style:list-style-name="L32">
      <style:paragraph-properties fo:margin-left="0cm" fo:margin-right="0.069cm" fo:margin-top="0cm" fo:margin-bottom="0cm" fo:text-align="justify" style:justify-single-word="false" fo:text-indent="0cm" style:auto-text-indent="false"/>
      <style:text-properties fo:font-size="12pt"/>
    </style:style>
    <style:style style:name="P293" style:family="paragraph" style:parent-style-name="Text_20_body" style:list-style-name="L32">
      <style:paragraph-properties fo:margin-left="0cm" fo:margin-right="0.069cm" fo:margin-top="0cm" fo:margin-bottom="0cm" fo:text-align="justify" style:justify-single-word="false" fo:text-indent="0cm" style:auto-text-indent="false"/>
      <style:text-properties fo:font-size="12pt"/>
    </style:style>
    <style:style style:name="P294" style:family="paragraph" style:parent-style-name="Text_20_body" style:list-style-name="L33">
      <style:paragraph-properties fo:margin-left="0cm" fo:margin-right="0.069cm" fo:margin-top="0cm" fo:margin-bottom="0cm" fo:text-align="justify" style:justify-single-word="false" fo:text-indent="0cm" style:auto-text-indent="false"/>
      <style:text-properties fo:font-size="12pt"/>
    </style:style>
    <style:style style:name="P295" style:family="paragraph" style:parent-style-name="Text_20_body" style:list-style-name="L33">
      <style:paragraph-properties fo:margin-left="0cm" fo:margin-right="0.069cm" fo:margin-top="0cm" fo:margin-bottom="0cm" fo:text-align="justify" style:justify-single-word="false" fo:text-indent="0cm" style:auto-text-indent="false"/>
      <style:text-properties fo:font-size="12pt"/>
    </style:style>
    <style:style style:name="P296" style:family="paragraph" style:parent-style-name="Text_20_body" style:list-style-name="L34">
      <style:paragraph-properties fo:margin-left="0cm" fo:margin-right="0.069cm" fo:margin-top="0cm" fo:margin-bottom="0cm" fo:text-align="justify" style:justify-single-word="false" fo:text-indent="0cm" style:auto-text-indent="false"/>
      <style:text-properties fo:font-size="12pt"/>
    </style:style>
    <style:style style:name="P297" style:family="paragraph" style:parent-style-name="Text_20_body" style:list-style-name="L34">
      <style:paragraph-properties fo:margin-left="0cm" fo:margin-right="0.069cm" fo:margin-top="0cm" fo:margin-bottom="0cm" fo:text-align="justify" style:justify-single-word="false" fo:text-indent="0cm" style:auto-text-indent="false"/>
      <style:text-properties fo:font-size="12pt"/>
    </style:style>
    <style:style style:name="P298" style:family="paragraph" style:parent-style-name="Text_20_body" style:list-style-name="L35">
      <style:paragraph-properties fo:margin-top="0cm" fo:margin-bottom="0cm" fo:text-align="justify" style:justify-single-word="false"/>
      <style:text-properties fo:font-size="12pt"/>
    </style:style>
    <style:style style:name="P299" style:family="paragraph" style:parent-style-name="Heading_20_7" style:list-style-name="L1">
      <style:paragraph-properties fo:margin-top="0cm" fo:margin-bottom="0cm" fo:text-align="justify" style:justify-single-word="false">
        <style:tab-stops>
          <style:tab-stop style:position="0cm"/>
        </style:tab-stops>
      </style:paragraph-properties>
      <style:text-properties fo:font-weight="bold" style:font-weight-asian="bold"/>
    </style:style>
    <style:style style:name="P300" style:family="paragraph" style:parent-style-name="Основной_20_текст_20_с_20_отступом_20_2" style:list-style-name="L1">
      <style:paragraph-properties fo:margin-left="0.339cm" fo:margin-right="0.069cm" fo:margin-top="0cm" fo:margin-bottom="0cm" fo:line-height="100%" fo:text-indent="0cm" style:auto-text-indent="false">
        <style:tab-stops>
          <style:tab-stop style:position="16.947cm"/>
        </style:tab-stops>
      </style:paragraph-properties>
      <style:text-properties fo:font-size="12pt" fo:font-weight="bold" style:font-size-asian="12pt" style:font-weight-asian="bold" style:font-size-complex="12pt"/>
    </style:style>
    <style:style style:name="P301" style:family="paragraph" style:parent-style-name="Основной_20_текст_20_с_20_отступом_20_2" style:list-style-name="L20">
      <style:paragraph-properties fo:margin-left="0cm" fo:margin-right="0.069cm" fo:margin-top="0cm" fo:margin-bottom="0cm" fo:line-height="100%" fo:text-indent="0cm" style:auto-text-indent="false">
        <style:tab-stops>
          <style:tab-stop style:position="17.286cm"/>
        </style:tab-stops>
      </style:paragraph-properties>
      <style:text-properties fo:font-size="12pt" style:font-size-asian="12pt" style:font-size-complex="12pt"/>
    </style:style>
    <style:style style:name="P302" style:family="paragraph" style:parent-style-name="Основной_20_текст_20_с_20_отступом_20_2" style:list-style-name="L20">
      <style:paragraph-properties fo:margin-left="0cm" fo:margin-right="0.069cm" fo:margin-top="0cm" fo:margin-bottom="0cm" fo:line-height="100%" fo:text-indent="0cm" style:auto-text-indent="false">
        <style:tab-stops>
          <style:tab-stop style:position="17.286cm"/>
        </style:tab-stops>
      </style:paragraph-properties>
      <style:text-properties fo:font-size="12pt" style:font-size-asian="12pt" style:font-size-complex="12pt"/>
    </style:style>
    <style:style style:name="P303" style:family="paragraph" style:parent-style-name="Основной_20_текст_20_с_20_отступом_20_2" style:list-style-name="L20">
      <style:paragraph-properties fo:margin-left="0cm" fo:margin-right="0.069cm" fo:margin-top="0cm" fo:margin-bottom="0cm" fo:line-height="100%" fo:text-indent="0cm" style:auto-text-indent="false">
        <style:tab-stops>
          <style:tab-stop style:position="17.286cm"/>
        </style:tab-stops>
      </style:paragraph-properties>
      <style:text-properties fo:font-size="12pt" style:font-size-asian="12pt" style:font-size-complex="12pt"/>
    </style:style>
    <style:style style:name="P304" style:family="paragraph" style:parent-style-name="Основной_20_текст_20_с_20_отступом_20_2" style:list-style-name="L20">
      <style:paragraph-properties fo:margin-left="0cm" fo:margin-right="0.069cm" fo:margin-top="0cm" fo:margin-bottom="0cm" fo:line-height="100%" fo:text-indent="0cm" style:auto-text-indent="false">
        <style:tab-stops>
          <style:tab-stop style:position="17.286cm"/>
        </style:tab-stops>
      </style:paragraph-properties>
      <style:text-properties fo:font-size="12pt"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6pt" fo:font-weight="bold" style:font-size-asian="16pt" style:font-weight-asian="bold" style:font-size-complex="16pt"/>
    </style:style>
    <style:style style:name="T4" style:family="text">
      <style:text-properties fo:font-size="16pt" style:font-size-asian="16pt" style:font-size-complex="16pt"/>
    </style:style>
    <style:style style:name="T5" style:family="text">
      <style:text-properties fo:font-size="12pt"/>
    </style:style>
    <style:style style:name="T6" style:family="text">
      <style:text-properties fo:font-size="12pt" fo:font-weight="bold"/>
    </style:style>
    <style:style style:name="T7" style:family="text">
      <style:text-properties fo:font-size="12pt" fo:font-weight="bold" style:font-size-asian="12pt" style:font-weight-asian="bold" style:font-size-complex="12pt"/>
    </style:style>
    <style:style style:name="T8" style:family="text">
      <style:text-properties fo:font-size="12pt" fo:font-weight="bold" style:font-size-asian="12pt" style:font-weight-asian="bold" style:font-size-complex="12pt" style:font-weight-complex="bold"/>
    </style:style>
    <style:style style:name="T9" style:family="text">
      <style:text-properties fo:font-size="12pt" style:font-size-asian="12pt" style:font-size-complex="12pt"/>
    </style:style>
    <style:style style:name="T10" style:family="text">
      <style:text-properties fo:font-size="12pt" style:font-size-asian="12pt" style:font-size-complex="12pt" style:font-weight-complex="bold"/>
    </style:style>
    <style:style style:name="T11" style:family="text">
      <style:text-properties style:font-name="Times New Roman" fo:font-size="12pt" fo:font-weight="bold" style:font-size-asian="12pt" style:font-weight-asian="bold" style:font-size-complex="12pt"/>
    </style:style>
    <style:style style:name="T12" style:family="text">
      <style:text-properties style:font-name="Times New Roman" fo:font-size="12pt" style:font-size-asian="12pt" style:font-size-complex="12pt"/>
    </style:style>
    <style:style style:name="T13" style:family="text">
      <style:text-properties style:font-name="Times New Roman" fo:font-weight="bold" style:font-weight-asian="bold" style:font-size-complex="12pt"/>
    </style:style>
    <style:style style:name="T14" style:family="text">
      <style:text-properties style:font-name="Times New Roman" fo:font-weight="bold" style:font-weight-asian="bold" style:font-size-complex="12pt" style:font-style-complex="italic"/>
    </style:style>
    <style:style style:name="T15" style:family="text">
      <style:text-properties style:font-name="Times New Roman" fo:language="en" fo:country="US" fo:font-weight="bold" style:font-weight-asian="bold" style:font-size-complex="12pt"/>
    </style:style>
    <style:style style:name="T16" style:family="text">
      <style:text-properties style:font-name="Times New Roman" style:font-size-complex="12pt"/>
    </style:style>
    <style:style style:name="T17" style:family="text">
      <style:text-properties style:font-size-complex="12pt"/>
    </style:style>
    <style:style style:name="T18" style:family="text">
      <style:text-properties fo:color="#000000"/>
    </style:style>
    <style:style style:name="T19" style:family="text">
      <style:text-properties fo:color="#000000" style:font-name="Times New Roman" fo:font-size="12pt" fo:font-weight="bold" style:font-size-asian="12pt" style:font-weight-asian="bold" style:font-size-complex="12pt"/>
    </style:style>
    <style:style style:name="T20" style:family="text">
      <style:text-properties fo:color="#000000" fo:letter-spacing="0.011cm"/>
    </style:style>
    <style:style style:name="T21" style:family="text">
      <style:text-properties fo:color="#000000" fo:letter-spacing="0.011cm" style:font-weight-complex="bold"/>
    </style:style>
    <style:style style:name="T22" style:family="text">
      <style:text-properties fo:color="#000000" fo:letter-spacing="0.011cm" fo:font-weight="bold" style:font-weight-asian="bold" style:font-weight-complex="bold"/>
    </style:style>
    <style:style style:name="T23" style:family="text">
      <style:text-properties fo:color="#000000" fo:letter-spacing="0.007cm"/>
    </style:style>
    <style:style style:name="T24" style:family="text">
      <style:text-properties fo:color="#000000" fo:letter-spacing="-0.002cm"/>
    </style:style>
    <style:style style:name="T25" style:family="text">
      <style:text-properties fo:color="#000000" fo:letter-spacing="-0.007cm"/>
    </style:style>
    <style:style style:name="T26" style:family="text">
      <style:text-properties fo:color="#000000" fo:letter-spacing="-0.007cm" fo:font-weight="bold" style:font-weight-asian="bold" style:font-weight-complex="bold"/>
    </style:style>
    <style:style style:name="T27" style:family="text">
      <style:text-properties fo:color="#000000" fo:letter-spacing="0.005cm"/>
    </style:style>
    <style:style style:name="T28" style:family="text">
      <style:text-properties fo:color="#000000" fo:letter-spacing="0.005cm" style:font-weight-complex="bold"/>
    </style:style>
    <style:style style:name="T29" style:family="text">
      <style:text-properties fo:color="#000000" fo:letter-spacing="0.016cm"/>
    </style:style>
    <style:style style:name="T30" style:family="text">
      <style:text-properties fo:color="#000000" fo:letter-spacing="-0.004cm"/>
    </style:style>
    <style:style style:name="T31" style:family="text">
      <style:text-properties fo:color="#000000" fo:letter-spacing="-0.004cm" style:font-weight-complex="bold"/>
    </style:style>
    <style:style style:name="T32" style:family="text">
      <style:text-properties fo:color="#000000" fo:letter-spacing="-0.004cm" fo:font-weight="bold" style:font-weight-asian="bold" style:font-weight-complex="bold"/>
    </style:style>
    <style:style style:name="T33" style:family="text">
      <style:text-properties fo:color="#000000" fo:letter-spacing="0.012cm"/>
    </style:style>
    <style:style style:name="T34" style:family="text">
      <style:text-properties fo:color="#000000" fo:letter-spacing="0.009cm"/>
    </style:style>
    <style:style style:name="T35" style:family="text">
      <style:text-properties fo:color="#000000" fo:letter-spacing="-0.009cm"/>
    </style:style>
    <style:style style:name="T36" style:family="text">
      <style:text-properties fo:color="#000000" fo:letter-spacing="-0.009cm" style:font-weight-complex="bold"/>
    </style:style>
    <style:style style:name="T37" style:family="text">
      <style:text-properties fo:color="#000000" style:font-weight-complex="bold"/>
    </style:style>
    <style:style style:name="T38" style:family="text">
      <style:text-properties fo:color="#000000" fo:font-weight="bold" style:font-weight-asian="bold" style:font-weight-complex="bold"/>
    </style:style>
    <style:style style:name="T39" style:family="text">
      <style:text-properties fo:color="#000000" fo:letter-spacing="0.002cm"/>
    </style:style>
    <style:style style:name="T40" style:family="text">
      <style:text-properties fo:color="#000000" fo:letter-spacing="0.002cm" style:font-weight-complex="bold"/>
    </style:style>
    <style:style style:name="T41" style:family="text">
      <style:text-properties fo:color="#000000" fo:letter-spacing="0.002cm" fo:font-weight="bold" style:font-weight-asian="bold" style:font-weight-complex="bold"/>
    </style:style>
    <style:style style:name="T42" style:family="text">
      <style:text-properties fo:color="#000000" fo:letter-spacing="0.019cm"/>
    </style:style>
    <style:style style:name="T43" style:family="text">
      <style:text-properties fo:color="#000000" fo:letter-spacing="0.014cm"/>
    </style:style>
    <style:style style:name="T44" style:family="text">
      <style:text-properties fo:color="#000000" fo:letter-spacing="-0.021cm"/>
    </style:style>
    <style:style style:name="T45" style:family="text">
      <style:text-properties style:font-weight-complex="bold"/>
    </style:style>
    <style:style style:name="T46" style:family="text">
      <style:text-properties style:text-position="super 58%" style:font-weight-complex="bold"/>
    </style:style>
    <style:style style:name="T47" style:family="text">
      <style:text-properties fo:language="en" fo:country="US"/>
    </style:style>
    <style:style style:name="T48" style:family="text">
      <style:text-properties fo:language="en" fo:country="US" fo:font-weight="bold" style:font-weight-asian="bold"/>
    </style:style>
    <style:style style:name="T49" style:family="text">
      <style:text-properties fo:letter-spacing="0.002cm"/>
    </style:style>
    <style:style style:name="T50" style:family="text">
      <style:text-properties fo:letter-spacing="-0.002cm"/>
    </style:style>
    <style:style style:name="T51" style:family="text">
      <style:text-properties fo:color="#ff0000"/>
    </style:style>
    <style:style style:name="T52" style:family="text">
      <style:text-properties fo:color="#333333"/>
    </style:style>
    <style:style style:name="T53" style:family="text">
      <style:text-properties fo:color="#333333" style:font-name="Times New Roman1" fo:font-size="12pt"/>
    </style:style>
    <style:style style:name="T54" style:family="text">
      <style:text-properties fo:font-style="italic" fo:font-weight="bold" style:font-style-asian="italic" style:font-weight-asian="bold"/>
    </style:style>
    <style:style style:name="T55" style:family="text">
      <style:text-properties fo:font-style="italic" fo:font-weight="bold" style:font-style-asian="italic" style:font-weight-asian="bold" style:font-weight-complex="bold"/>
    </style:style>
    <style:style style:name="T56" style:family="text">
      <style:text-properties fo:font-style="italic" style:font-style-asian="italic"/>
    </style:style>
    <style:style style:name="T57" style:family="text">
      <style:text-properties style:letter-kerning="true"/>
    </style:style>
    <style:style style:name="T58" style:family="text">
      <style:text-properties style:letter-kerning="true" style:font-style-complex="italic"/>
    </style:style>
    <style:style style:name="T59" style:family="text">
      <style:text-properties style:font-name="Arial1" style:font-name-complex="Arial1"/>
    </style:style>
    <style:style style:name="T60" style:family="text">
      <style:text-properties style:font-name="Times New Roman1" fo:font-size="12pt"/>
    </style:style>
    <text:list-style style:name="L1">
      <text:list-level-style-number text:level="1" text:style-name="Numbering_20_Symbols" style:num-suffix="."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8">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9">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0">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8">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9">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0">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8">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9">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0">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6"><text:span text:style-name="T3">Глава Белозерского <text:s text:c="33"/></text:span><text:span text:style-name="T4">У Т В Е Р Ж Д Е Н А </text:span><text:span text:style-name="T3"><text:s/>района <text:s text:c="57"/>Решением <text:s/>Белозерской <text:s text:c="21"/></text:span></text:p>
      <text:p text:style-name="P80"><text:s text:c="2"/>__________________ <text:s text:c="32"/>районной Думы</text:p>
      <text:p text:style-name="P80"><text:s text:c="3"/>И.В. Попов <text:s text:c="46"/>от «__»_______2011г.</text:p>
      <text:p text:style-name="P80"><text:s text:c="70"/>№______</text:p>
      <text:p text:style-name="P80"/>
      <text:p text:style-name="P80"/>
      <text:p text:style-name="P80"/>
      <text:p text:style-name="P80"/>
      <text:p text:style-name="P80"/>
      <text:p text:style-name="P82"/>
      <text:h text:style-name="P1" text:outline-level="2">ПРОЕКТ <text:s text:c="3"/>П Р О Г Р А М М Ы <text:s/></text:h>
      <text:h text:style-name="P1" text:outline-level="2">социально-экономического <text:s text:c="2"/>развития <text:s text:c="8"/>муниципального образования </text:h>
      <text:h text:style-name="P1" text:outline-level="2">Белозерского района</text:h>
      <text:h text:style-name="P1" text:outline-level="2">на 2012 год</text:h>
      <text:h text:style-name="P199" text:outline-level="7">и среднесрочную перспективу до 2014 года</text:h>
      <text:p text:style-name="P85"/>
      <text:p text:style-name="P86"/>
      <text:p text:style-name="P81"/>
      <text:p text:style-name="P81"/>
      <text:p text:style-name="P81"/>
      <text:p text:style-name="P81"/>
      <text:p text:style-name="P81"/>
      <text:p text:style-name="P74"/>
      <text:p text:style-name="P74"/>
      <text:p text:style-name="P74"/>
      <text:p text:style-name="Standard"><text:s text:c="45"/></text:p>
      <text:p text:style-name="Standard"/>
      <text:p text:style-name="Standard"/>
      <text:p text:style-name="Standard"/>
      <text:p text:style-name="Standard"/>
      <text:p text:style-name="Standard"/>
      <text:p text:style-name="Standard"/>
      <text:p text:style-name="P83">с. Белозерское</text:p>
      <text:p text:style-name="P116"><text:tab/></text:p>
      <text:p text:style-name="P116"><text:soft-page-break/></text:p>
      <text:p text:style-name="P5"/>
      <text:p text:style-name="P5">Паспорт Программы</text:p>
      <text:p text:style-name="P5">социально-экономического развития <text:s/>муниципального образования </text:p>
      <text:p text:style-name="P2"><text:span text:style-name="T19">Белозерского района на 2012 год </text:span><text:span text:style-name="T11">и среднесрочную перспективу до 2014 года.</text:span></text:p>
      <text:p text:style-name="P5"/>
      <text:p text:style-name="P6"/>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7">Наименование Программы:</text:p>
          </table:table-cell>
          <table:table-cell table:style-name="Таблица1.A1" office:value-type="string">
            <text:p text:style-name="P94">Программа социально-экономического развития муниципального образования Белозерского района <text:s/>на 2012 год и среднесрочную перспективу до 2014 года.</text:p>
            <text:p text:style-name="P5"/>
            <text:p text:style-name="P8"/>
          </table:table-cell>
        </table:table-row>
        <table:table-row table:style-name="Таблица1.1">
          <table:table-cell table:style-name="Таблица1.A1" office:value-type="string">
            <text:p text:style-name="P7">Основание для разработки Программы:</text:p>
          </table:table-cell>
          <table:table-cell table:style-name="Таблица1.A1" office:value-type="string">
            <text:p text:style-name="P94">Постановление Правительства <text:s text:c="2"/>Курганской области № 232 от 23.05.2011г. «О планировании социально-экономического развития муниципальных образований Курганской области»</text:p>
            <text:p text:style-name="P8"/>
          </table:table-cell>
        </table:table-row>
        <table:table-row table:style-name="Таблица1.1">
          <table:table-cell table:style-name="Таблица1.A1" office:value-type="string">
            <text:p text:style-name="P7">Заказчик Программы:</text:p>
          </table:table-cell>
          <table:table-cell table:style-name="Таблица1.A1" office:value-type="string">
            <text:p text:style-name="P94">Администрация Белозерского района</text:p>
            <text:p text:style-name="P8"/>
          </table:table-cell>
        </table:table-row>
        <table:table-row table:style-name="Таблица1.1">
          <table:table-cell table:style-name="Таблица1.A1" office:value-type="string">
            <text:p text:style-name="P7">Цель Программы:</text:p>
          </table:table-cell>
          <table:table-cell table:style-name="Таблица1.A1" office:value-type="string">
            <text:p text:style-name="P94">Повышение устойчивости и оздоровления экономики Белозерского района и благосостояния населения.</text:p>
            <text:p text:style-name="P8"/>
          </table:table-cell>
        </table:table-row>
        <table:table-row table:style-name="Таблица1.1">
          <table:table-cell table:style-name="Таблица1.A1" office:value-type="string">
            <text:p text:style-name="P7">Сроки реализации Программы:</text:p>
          </table:table-cell>
          <table:table-cell table:style-name="Таблица1.A1" office:value-type="string">
            <text:p text:style-name="P4">2012-2014 годы</text:p>
          </table:table-cell>
        </table:table-row>
        <table:table-row table:style-name="Таблица1.1">
          <table:table-cell table:style-name="Таблица1.A1" office:value-type="string">
            <text:p text:style-name="P7"/>
            <text:p text:style-name="P6">Исполнители Программы:</text:p>
          </table:table-cell>
          <table:table-cell table:style-name="Таблица1.A1" office:value-type="string">
            <text:p text:style-name="P9"/>
            <text:p text:style-name="Standard">Управления <text:s/>и отделы муниципального образования Белозерского района</text:p>
            <text:p text:style-name="P8"/>
          </table:table-cell>
        </table:table-row>
        <table:table-row table:style-name="Таблица1.1">
          <table:table-cell table:style-name="Таблица1.A1" office:value-type="string">
            <text:p text:style-name="P7">Источники финансирования:</text:p>
          </table:table-cell>
          <table:table-cell table:style-name="Таблица1.A1" office:value-type="string">
            <text:p text:style-name="P94">Бюджет муниципального образования, средства областного и федерального бюджетов, направленные на реализацию областных и федеральных программ, внебюджетные источники финансирования</text:p>
            <text:p text:style-name="P90"/>
          </table:table-cell>
        </table:table-row>
        <table:table-row table:style-name="Таблица1.1">
          <table:table-cell table:style-name="Таблица1.A1" office:value-type="string">
            <text:p text:style-name="P7">Ожидаемые конечные результаты реализации Программы: </text:p>
          </table:table-cell>
          <table:table-cell table:style-name="Таблица1.A1" office:value-type="string">
            <text:p text:style-name="P50">-прирост валовой продукции сельского хозяйства на 3,0 % ежегодно;</text:p>
            <text:p text:style-name="P33">-индекс промышленного производства составит <text:s/>по годам: 2012г.-101,0%, 2013г.-101,5% 2014г.-102,0%.</text:p>
            <text:p text:style-name="P33">-темп роста инвестиций в основной капитал в сопоставимых ценах: 2012г. -144%, 2013г.-102,1 %, 2014г.-104,4%.</text:p>
            <text:p text:style-name="P37"><text:span text:style-name="T45">- за 3 года будет построено жилья за счет различных источников финансирования- <text:s/>15 тыс. м</text:span><text:span text:style-name="T46">2</text:span><text:span text:style-name="T45">.</text:span></text:p>
            <text:p text:style-name="P3">- увеличение среднемесячной заработной платы (по полному кругу организаций) – 2012г.-8273,3руб.,2013г.-8844,2руб.,2014г.-9410,2руб.</text:p>
            <text:p text:style-name="P3"/>
          </table:table-cell>
        </table:table-row>
        <table:table-row table:style-name="Таблица1.1">
          <table:table-cell table:style-name="Таблица1.A1" office:value-type="string">
            <text:p text:style-name="P7">Система контроля над исполнением Программы:</text:p>
          </table:table-cell>
          <table:table-cell table:style-name="Таблица1.A1" office:value-type="string">
            <text:p text:style-name="P9">Комитет <text:s/>экономики и управления муниципальным имуществом Администрации района один раз в год направляет информацию о ходе выполнения Программы в <text:s text:c="2"/>районную Думу и Главе <text:s/>района.</text:p>
          </table:table-cell>
        </table:table-row>
      </table:table>
      <text:h text:style-name="P32" text:outline-level="9"><text:s text:c="16"/></text:h>
      <text:p text:style-name="Standard"/>
      <text:p text:style-name="Standard"/>
      <text:h text:style-name="P66" text:outline-level="9"><text:soft-page-break/><text:span text:style-name="T13">Раздел </text:span><text:span text:style-name="T15">I</text:span><text:span text:style-name="T13">. Введение</text:span></text:h>
      <text:p text:style-name="P38"/>
      <text:p text:style-name="P203"><text:span text:style-name="T16"><text:s text:c="6"/>Настоящая Программа социально-экономического развития Белозерского района на 2012 год</text:span><text:span text:style-name="T17"> и </text:span><text:span text:style-name="T16">среднесрочную перспективу до 2014 года разработана в соответствии с Уставом района, его социально-экономическим потенциалом и ориентирована на комплексное решение вопросов развития экономики и повышения уровня жизни населения.</text:span></text:p>
      <text:p text:style-name="P202"><text:s text:c="5"/>В процессе разработки программных мероприятий использовался анализ изменений в социально-экономическом положении района в 2010 году и за первое полугодие <text:s/>2011 года.</text:p>
      <text:p text:style-name="P202"><text:s text:c="3"/>Программа включает основные проблемы социально-экономического положения района, цели, задачи и основные направления политики и экономических преобразований в Белозерском районе, <text:s/>программные мероприятия, основные показатели прогноза социально-экономического развития района до 2014 года.</text:p>
      <text:p text:style-name="P202"><text:span text:style-name="T1"><text:s text:c="3"/></text:span>Составной частью Программы являются включенные в нее составляющие из ряда областных и районных программ и мероприятия по реализации федеральных программ, действующих на территории района.</text:p>
      <text:p text:style-name="P202"><text:s text:c="3"/>Данная Программа является рабочим документом и не исключает возможности внесения корректив в зависимости от изменения<text:span text:style-name="T1"> </text:span>социально-экономической<text:span text:style-name="T1"> <text:s text:c="2"/></text:span>ситуации в экономике и социальной сфере района.</text:p>
      <text:p text:style-name="P31"/>
      <text:p text:style-name="P31">1. Социально-экономическое <text:s text:c="3"/>положение <text:s text:c="2"/>и <text:s text:c="2"/>основные <text:s text:c="2"/>направления <text:s text:c="4"/>развития <text:s/>муниципального образования «Белозерский район».</text:p>
      <text:p text:style-name="P95"/>
      <text:p text:style-name="P95"><text:s text:c="7"/>2010 год стал периодом <text:s/>напряженной работы в сложных условиях продолжавшегося финансового кризиса, который в той или иной мере отразился на всех направлениях жизни района.</text:p>
      <text:p text:style-name="P95"><text:s text:c="9"/>В 2010г. В районе родился 261 ребенок, умерло 349 человек. Естественная <text:s/>убыль составила 88 человек. Показатель рождаемости в расчете на 1000 человек населения в 2010 году увеличился на 2,7% и составил 15,4, увеличился и показатель смертности с 19,4 промилле в 2009году до 20,6 промилле-в 2010 году. <text:s/></text:p>
      <text:p text:style-name="P95"><text:s text:c="4"/>По сравнению с уровнем соответствующего периода 2009 года численность безработных <text:span text:style-name="T49"><text:s/>увеличилась на 56 чел. и составила на конец 2010г. - 401 чел., уровень безработицы составил 5,0% (в 2009г.- 4,37%). Основные показатели Программы «Содействия занятости населения Курганской области на 2011-2013 годы» в 2010 году выполнены, в том числе трудоустройство граждан 2010г-684 человека(108,1%), направлено на профессиональное обучение 113 человек (110,8%), направленных на общественные работы 196 человек (121,7%). В районе работала в 2010 году региональная Программа дополнительных мер снижения напряженности на рынке труда, включая в себя организацию общественных и временных работ, стажировку выпускников и создание собственного дела В рамках этой Программы участниками временных и общественных работ стали 40 человек, из числа лиц, находящихся под риском увольнения и граждан ищущих работу, на стажировку направлено 18 выпускников и 60 безработных занялись самозанятостью, все показатели выполнены. <text:s/></text:span>За 2010г. создано 109 новых рабочих мест, из них постоянных - 25, за 1 полугодие 2011г.-145, из них постоянных-29 .<text:span text:style-name="T49"> <text:s text:c="3"/></text:span></text:p>
      <text:p text:style-name="P99"><text:s text:c="6"/>Доля населения с доходами ниже прожиточного минимума ( по оперативным данным) составляет 33%.</text:p>
      <text:p text:style-name="P99"/>
      <text:p text:style-name="P99"><text:soft-page-break/><text:s text:c="3"/>Латентная задолженность по заработной плате имеет устойчивую динамику к снижению. На 1.01.10г. составляла 5037 тыс. руб.(сельхозорганизации - 4464 тыс. руб., организации коммунального хозяйства -573 тыс. руб.), на 1.01.2011г. составила 2860 тыс. руб. ( задолженность сельхозорганизаций)</text:p>
      <text:p text:style-name="P95"><text:s text:c="4"/>Сформированный в условиях жесткой экономии бюджет 2010 года был направлен на социальные выплаты и на финансирование защищенных статей: обеспечение деятельности учреждений здравоохранения, образования, культуры, заработной платы работников бюджетной сферы.</text:p>
      <text:p text:style-name="P95"><text:s text:c="6"/>Консолидированный бюджет Белозерского района на 2010 год по доходам с учётом дотаций, субвенций и субсидий из вышестоящих бюджетов исполнен в сумме 285092 тыс. рублей или 100,8 % к годовым назначениям. Собственных <text:s/>доходов поступило в бюджет 43607 тыс. рублей или 104,6 % от годовых назначений. Кредиторская задолженность составила 27061 тыс. руб., в том числе по коммунальным платежам12808 тыс. руб.</text:p>
      <text:p text:style-name="P95"><text:s text:c="4"/>Собственные доходы консолидированного бюджета за 1 полугодие 2011г. составили 19018 тыс. рублей, по сравнению с соответствующим периодом 2010 г. увеличились на 1022 тыс. рублей. или на 5,7 %. Налога на доходы физических лиц поступило 6738 тыс. руб. или 35,4% от собственных доходов. <text:s/>Недоимка по платежам в бюджеты района <text:s/>составляет 2855 тыс. руб., уменьшение за полугодие на 308 тыс. рублей. Кредиторская задолженность составляет 28206 тыс. руб., в том числе по коммунальным платежам 16826 тыс. рублей.</text:p>
      <text:p text:style-name="P95"><text:span text:style-name="T49"><text:s/></text:span><text:s text:c="9"/>В целях оказания содействия развитию малого и среднего предпринимательства создан информационно-консультационный центр поддержки предпринимательства. Реализуются различные формы поддержки субъектов малого и среднего предпринимательства: субсидии на содействие развитию малого и среднего предпринимательства и самозанятости, субсидии на создание дополнительных рабочих мест, гранты начинающим предпринимателям. На поддержку предпринимательства в 2010г. направлено 4428,0 тыс. рублей. В 2010г. 60 <text:s/>безработных открыли собственное дело (за 2009 год -23 человека), 4 предпринимателя <text:s/>получили <text:s/>Гранты на создание собственного бизнеса. За первое полугодие 2011г. 22 человека получили субсидию и одобрено <text:s/>3 бизнес-плана на доп. рабочие места(3 основных, 3 временных раб. места). <text:s text:c="5"/>Подана заявка на участие в конкурсе на предоставление субсидий из областного бюджета (4 Гранта), начинающим предпринимателям на создание собственного бизнеса на условиях долевого финансирования. </text:p>
      <text:p text:style-name="P95"><text:s text:c="4"/>Растет количество индивидуальных предпринимателей(222 чел., что на 6,7% выше 2009г.), малых и микропредприятий (55, в 2009г.- 37) и крестьянско-фермерских хозяйств (94, в 2009г.-49).</text:p>
      <text:p text:style-name="P95"><text:s text:c="5"/>Доля занятых в сфере производства и обслуживания населения (на средних, малых, микропредприятиях, у индивидуальных предпринимателей) в общей <text:span text:style-name="T18">численности</text:span> занятых в экономике района составляет 63,9 % (2455 человек). </text:p>
      <text:p text:style-name="P113"><text:s text:c="5"/>Среднемесячная заработная плата по предприятиям за 2010 год составила 7511,4 руб.,</text:p>
      <text:p text:style-name="P95">темп роста в сравнении с соответствующим периодом прошлого года 101,6 %.</text:p>
      <text:p text:style-name="P99"><text:s text:c="7"/>Оборот розничной торговли увеличился на 4,2 % и составил 703,2 млн. рублей.</text:p>
      <text:p text:style-name="P95">Оказано населению платных услуг<text:span text:style-name="T1"> </text:span>– 85,5 млн. руб., <text:s/>или 88,9% к уровню прошлого года. </text:p>
      <text:p text:style-name="P95"><text:s text:c="7"/>Доля налоговых поступлений в местный бюджет от деятельности <text:s/>субъектов малого предпринимательства <text:s/>за 2010 год <text:s text:c="2"/>составила 8,1% от собственных доходов (13514,6 тыс. рублей), за 2009 год-7,6 % (3244,8 тыс. рублей).</text:p>
      <text:p text:style-name="P95"><text:s text:c="6"/>У субъектов малого и среднего предпринимательства размещено 11,1% <text:s/>заказов от общего годового объема поставок товаров, выполнения <text:s/>работ, оказания услуг на сумму 20,4 млн. рублей.</text:p>
      <text:p text:style-name="P95"><text:s text:c="6"/>В сфере социальной защиты населения совершенствовались формы предоставления мер социальной поддержки отдельным категориям граждан, внедрялись новые <text:soft-page-break/>социальные технологии. (хоспис, приемная семья, социальное такси и др.), начал свою работу университет третьего возраста, в котором учатся 25 человек.</text:p>
      <text:p text:style-name="P95"><text:s text:c="4"/>Сохранена оптимальная сеть государственных и муниципальных учреждений культуры, учреждений образования.</text:p>
      <text:p text:style-name="P95"><text:s text:c="2"/>Реализуются комплексные программы по развитию физкультуры и спорта, молодежной политики, труда и занятости.</text:p>
      <text:p text:style-name="P95"><text:s text:c="4"/>Вырос объем промышленного производства, индекс промышленного производства в 2010г. составил 145,2%.</text:p>
      <text:p text:style-name="P95"><text:s text:c="6"/>Снизился грузооборот по крупным и средним предприятиям более 20%. Уменьшился пассажирооборот на 1,5%.</text:p>
      <text:p text:style-name="P95"><text:s text:c="5"/>В связи с атмосферной и почвенной засухой объем производства сельскохозяйственной продукции снизился, индекс производства сельскохозяйственной продукции к прошлому году составил 86%. Поголовье <text:s/>крупного рогатого скота на 1.01.2011 года уменьшилось и составило 87% к аналогичному периоду прошлого года (9097 голов). Общая численность КРС по состоянию на 01.07.11 года составляет 10806 голов (86% к аналогичному периоду прошлого года). Причиной снижения численности коров явилось то , что инвесторы пришедшие в ЗАО «Зауралье» полностью ликвидировали поголовье КРС в 1 квартале 2011 года, в настоящее время проводится работа по выравниванию численности поголовья коров. Выход телят от 100 коров , имевшихся на начало года составил 54 теленка , что на 14 голов больше уровня прошлого года на этот период. В настоящее время в районе имеется чистопородного мясного скота Абердин - Ангусской породы - 1064 головы, рост к прошлому году составляет 40%.</text:p>
      <text:p text:style-name="P95"><text:s text:c="8"/>Производство молока в 2010г. уменьшилось на 11,8% <text:s/>к уровню прошлого года и составило 3500,1т. Произведено молока с начала 2011 года 12992 ц, разрыв к уровню прошлого года составляет 14%, по надою на одну корову- 7%.Причина: результат зимней нехватки кормов, в настоящее время данный разрыв усиленно ликвидируется, по суточному надою коров уже идет увеличение на 1,8 кг. В десяти сельсоветах ведется закупка молока у населения. На сегодняшний день закуплено более 481 тонна молока, что на 20 тонн больше, чем в прошлом году. Работает 6 специальных пунктов по искусственному осеменению коров частного сектора. Среднесуточный привес на откорме и выращивании крупно рогатого скота остался на уровне прошлого года (508г). Улучшилась сохранность крупного рогатого скота, так падеж к обороту стада составляет 1,0%, а в прошлом году 1,5%. </text:p>
      <text:p text:style-name="P95"><text:s text:c="8"/>Под яровой посев 2011 года было подготовлено 19,8 тыс. га земли, что составляет 78% ярового сева. Яровой сев проведен на площади 25172 га. в том числе рапса 897 гектара. План выполнен на 93%. В структуре ярового сева в текущем году удельный вес кормовых культур составил 20%, план посева кормовых выполнен полностью всеми хозяйствами, где это было запланировано. <text:s/>Впервые за многие годы проведен посев многолетних бобовых трав в двух хозяйствах района на площади 327 га. <text:s/>На 30% посевных площадей посев был проведен с применением элементов ресурсосберегающих технологий. Пары обработаны на площади 6,8 тыс. га. или 60% к плану. В период вегетации на площади 11,2 тыс.га <text:s/>зерновых культур, проведена химическая прополка посевов (90% к плану).</text:p>
      <text:p text:style-name="P95"><text:s text:c="3"/>С начала года 7 ЛПХ получили кредиты в банке на развитие производства сельхозпродукций в рамках национального проекта на общую сумму 1 млн. 621 тыс. рублей и два КФХ на сумму 732 тыс. руб. Получено субсидии из бюджета на поддержку животноводства в сумме 3 млн.48 тыс. руб., приобретение племенного молодняка КРС-28175 руб., на содержание племенного КРС-1681580 руб. из федерального бюджета. За покупку элитных семян зерновых получено 534 тыс. руб. Населению на реализацию молока-892 тыс. руб. Всего всех видов субсидий получено с начала года на сумму 9002 тыс. руб. </text:p>
      <text:p text:style-name="P95"><text:soft-page-break/><text:s text:c="5"/>В сельском хозяйстве идет вовлечение в оборот земель сельскохозяйственного назначения путём привлечения инвесторов и сельхозпредприятий района. Проводится работа по оформлению невостребованных земель, находящихся в общей долевой собственности.</text:p>
      <text:p text:style-name="P95"><text:s text:c="4"/>Оформлено в муниципальную собственность 5 земельных участков из категории земель сельхозназначения, площадью 77,4 га.</text:p>
      <text:p text:style-name="P96"><text:s text:c="8"/>Из-за снижения темпов газификации и недостаточного привлечения инвесторов в сельское хозяйство сократился объем инвестиций по сравнению с 2009 годом на 34,3% и составил в 2010 году в 61,4 млн. рублей.</text:p>
      <text:p text:style-name="P96"><text:span text:style-name="T51"><text:s text:c="7"/></text:span><text:s/>Создан и размещен на сайте района<text:span text:style-name="T51"> <text:s/></text:span>реестр инвестиционных площадок, на 1.01.2011г. в реестре <text:s/>включено 4 объекта с целью привлечения потенциальных инвесторов.</text:p>
      <text:p text:style-name="P95"><text:s text:c="4"/>В рамках программы «Социальное развитие села Белозерского района до 2012г.» заканчивается строительство объекта «Водоснабжение с. Светлый Дол и с. Полевое Белозерского района Курганской области» и продолжается строительство «Водоснабжение с. Белозерское и д. Корюкина Белозерского района Курганской области». Финансирование по данному объекту составило ( из всех источников) в 2010г.- 36,3 млн. руб., в 1 полугодии 2011г.-40,3 млн. руб.</text:p>
      <text:p text:style-name="P95"><text:s text:c="6"/>Уровень газификации домов сетевым газом составил 22,5%, построено за 1 полугодие 2011 года 8,128 км распределительных газовых сетей.</text:p>
      <text:p text:style-name="P95"><text:s text:c="3"/>В рамках программы «Социальное развитие села Белозерского района до 2012г.» продолжается строительство и ввод жилья на территории <text:s/>района силами индивидуальных застройщиков. В 2010г. на 24% по сравнению с 2009г. уменьшился ввод в эксплуатацию жилых домов. В 2011г. <text:s/>улучшат жилищные условия путем покупки жилья на вторичном рынке1 семья. </text:p>
      <text:p text:style-name="P95"><text:s text:c="4"/>В районе в стадии строительства находятся 44 жилых дома, общей площадью 3611кв.м. За 2010 год введено 29 домов общей площадью 2149,1кв.м., за полугодие 2011г. введено 6 домов общей площадью 621 кв.м., выдано 4 разрешения на строительство, реконструкцию, капитальный ремонт жилых домов на территории района. Сформировано два земельных участка под строительство многоквартирных жилых домов для детей сирот. </text:p>
      <text:p text:style-name="P95"><text:s text:c="6"/>Начата совместная работа с ОАО «Курганская ипотечно-жилищная корпорация» по ипотечному кредитованию приобретения и строительства жилья. Разработана конкурсная документация для заключения муниципального контракта на проект Генерального плана и правил землепользования <text:s/>в Белозерском и Рычковском сельсоветах. В областной комитет по архитектуре и строительству подана дополнительная заявка на включение 9 перспективных сельсоветов в Программу софинансирования из областного бюджета на 2011-2012 годы по разработке<text:span text:style-name="T52"> Проектов генеральных планов и правил землепользования.</text:span></text:p>
      <text:p text:style-name="P114"><text:s text:c="7"/>Принята целевая программа Белозерского района «Энергосбережение и повышение энергоэффективности в бюджетной сфере и в жилищно-коммунальном комплексе Белозерского района на 2010-2015 годы».</text:p>
      <text:p text:style-name="P95"/>
      <text:p text:style-name="P67">2. Основные проблемы <text:s/>социально-экономического развития района.</text:p>
      <text:p text:style-name="P69"/>
      <text:p text:style-name="P67">2.1. <text:s/>Отсутствие условий и стимулов для развития человеческого капитала</text:p>
      <text:p text:style-name="P70">Остается сложной демографическая ситуация. Имеет место низкий уровень рождаемости, не обеспечивающий простого воспроизводства населения, высокий уровень смертности. Негативное влияние на рождаемость оказывает низкая обеспеченность жильем молодых семей, отсутствие вакантных рабочих мест с достойной оплатой труда.</text:p>
      <text:p text:style-name="P70">Медленные темпы реформирования здравоохранения, образования и социальной сферы, несоответствие между государственными гарантиями медицинской помощи, образовательными стандартами, мерами социальной поддержки и имеющимися <text:soft-page-break/>финансовыми ресурсами <text:s/>не обеспечивают необходимое развитие человеческого капитала.</text:p>
      <text:p text:style-name="P70">На недостаточную эффективность систем здравоохранения, культуры, социальной защиты и образования <text:s/>влияет <text:s/>ветхая материально-техническая <text:s/>база социальных отраслей.</text:p>
      <text:p text:style-name="P67">2.2. Низкая занятость населения</text:p>
      <text:p text:style-name="P95"><text:s text:c="4"/>Отсутствие свободных вакансий на рабочие места на предприятиях района;</text:p>
      <text:p text:style-name="P95">- ограниченность и непривлекательность рабочих мест, особенно в периферийных сельских населенных пунктах, а зачастую и полное их отсутствие;</text:p>
      <text:p text:style-name="P95">-недостаточное развитие транспортной доступности, препятствующее занятости сельских жителей;</text:p>
      <text:p text:style-name="P95">-высокий процент занятости населения производством продукции сельского хозяйства для собственного потребления, без наличия другого доходного занятия;</text:p>
      <text:p text:style-name="P95">-сокращение количества рабочих мест на сельскохозяйственных предприятиях района.</text:p>
      <text:p text:style-name="P68"><text:s text:c="2"/>Отличительными признаками занятости на селе являются высокая степень неопределенности в сфере труда, социальная незащищенность. <text:s text:c="7"/></text:p>
      <text:p text:style-name="Основной_20_текст_20_32"><text:span text:style-name="T7">2.3. Инфраструктурное ограничение роста</text:span><text:span text:style-name="T9">.</text:span></text:p>
      <text:p text:style-name="P25"><text:s text:c="3"/>В последнее время на экономический рост негативно влияют проблемы ценообразования транспортной сети, энергетики, коммуникаций.</text:p>
      <text:p text:style-name="P70">Значительная часть сельского жилья не имеет элементарных коммунальных услуг, отсутствие центрального водоснабжения.</text:p>
      <text:p text:style-name="P70">Не все населенные пункты обеспечены автобусным движением.</text:p>
      <text:p text:style-name="Основной_20_текст_20_32"><text:span text:style-name="T7">2.4. <text:s/>Слабая диверсификация экономики</text:span><text:span text:style-name="T9">.</text:span></text:p>
      <text:p text:style-name="P25"><text:s text:c="2"/>Экономика района в значительной мере зависит от цен на топливно-энергетические ресурсы.</text:p>
      <text:p text:style-name="P25"><text:s text:c="4"/>На большинстве предприятий высока степень износа основных фондов, низкие темпы их обновления связаны с недостаточной инвестиционной активностью.</text:p>
      <text:p text:style-name="P200"><text:s text:c="4"/>Остается высокой кредиторская задолженность прошлых лет. Ежегодно прогрессируют непредвиденные затраты на содержание и ремонт объектов здравоохранения, образования , культуры и ЖКХ. </text:p>
      <text:p text:style-name="P10"><text:span text:style-name="T7">2.5. <text:s/>В агропромышленном комплексе </text:span><text:span text:style-name="T9">основными проблемами являются:</text:span></text:p>
      <text:p text:style-name="P11"><text:s/>- сложное финансовое состояние сельхозпредприятий района;</text:p>
      <text:p text:style-name="P28">- высокий уровень износа основных средств и общее снижение фондо- <text:s/>и <text:s text:c="5"/>энерговооруженности сельского хозяйства;</text:p>
      <text:p text:style-name="P28"><text:s/>- низкий уровень рентабельности сельскохозяйственного производства;</text:p>
      <text:p text:style-name="P95"><text:span text:style-name="T1"><text:s/>- </text:span>недостаточный уровень государственной поддержки сельхозпроизводителей;</text:p>
      <text:p text:style-name="P204">- неполное использование земель сельскохозяйственного назначения, неразвитость <text:s text:c="10"/>земельного рынка, земельной ипотеки;</text:p>
      <text:p text:style-name="P95">- недостаточное социальное развитие села, низкий уровень жизни, занятости сельского населения.</text:p>
      <text:p text:style-name="P56"><text:span text:style-name="T9"><text:s/></text:span><text:span text:style-name="T7">2.6. <text:s/>Отставание финансирования</text:span><text:span text:style-name="T9"> </text:span><text:span text:style-name="T7">при передаче объектов в муниципальную <text:s text:c="2"/>собственность</text:span><text:span text:style-name="T9">.</text:span></text:p>
      <text:p text:style-name="P181">- недостаточное наличие технической документации объектов недвижимости;</text:p>
      <text:p text:style-name="P181">- ограничение возможности регистрации права <text:s/>муниципальной собственности объектов </text:p>
      <text:p text:style-name="P181">недвижимости;</text:p>
      <text:p text:style-name="P181">- затруднение <text:s/>разграничения прав собственности, между органами местного самоуправления и субъекта Российской <text:s text:c="2"/>Федерации, в соответствии с полномочиями.</text:p>
      <text:p text:style-name="P183"/>
      <text:list text:style-name="L1">
        <text:list-item>
          <text:p text:style-name="P300">Цели и задачи Программы, приоритеты социально-экономической политики на 2012 год и плановый период.</text:p>
          <text:h text:style-name="P299" text:outline-level="7" text:is-list-header="true"/>
        </text:list-item>
      </text:list>
      <text:h text:style-name="P191" text:outline-level="7"><text:soft-page-break/><text:span text:style-name="T1">Главная цель Программы</text:span> – повышение устойчивости и оздоровление экономики района и благосостояния населения.</text:h>
      <text:p text:style-name="P30"><text:span text:style-name="T7">Главной задачей</text:span><text:span text:style-name="T9"> социально-экономического развития района является сохранение и рост объемов внутреннего валового продукта, создание благоприятного инвестиционного </text:span><text:span text:style-name="T9">климата, активизация инновационной деятельности, обеспечение реальной бюджетной политики.</text:span></text:p>
      <text:p text:style-name="P185"><text:span text:style-name="T7">Приоритетами</text:span><text:span text:style-name="T9"> социально-экономического развития <text:s/>Белозерского района являются:</text:span></text:p>
      <text:p text:style-name="P95"><text:span text:style-name="T54">- </text:span>повышение уровня жизни населения на основе роста его доходов и развития <text:s/>социальной инфраструктуры района;</text:p>
      <text:p text:style-name="P95"><text:span text:style-name="T1">- </text:span>развитие отраслей экономики через активизацию инвестиционной политики, развитие предпринимательской деятельности, совершенствование управления земельными ресурсами;</text:p>
      <text:p text:style-name="P57">- реализация <text:s/>целевых программ: «Национальный проект «Доступное и комфортное жильё - гражданам России», «Приоритетный национальный проект «Образование», «Приоритетный национальный проект «Здоровье», программа «Развитие <text:s/>сельского хозяйства Белозерского района на 2008-2012 годы».</text:p>
      <text:p text:style-name="P57"/>
      <text:p text:style-name="P95"><text:span text:style-name="T1">Раздел </text:span><text:span text:style-name="T48">II</text:span><text:span text:style-name="T1">. Основные направления социально-экономического <text:s text:c="2"/>развития</text:span>.</text:p>
      <text:p text:style-name="P95"/>
      <text:list text:style-name="WW8Num10">
        <text:list-item>
          <text:p text:style-name="P207">Демографическая политика.</text:p>
        </text:list-item>
      </text:list>
      <text:p text:style-name="P75">Основные проблемы:</text:p>
      <text:p text:style-name="P95">- сокращение численности населения;</text:p>
      <text:p text:style-name="P95">- низкая рождаемость;</text:p>
      <text:p text:style-name="P95">- высокая смертность особенно в трудоспособном возрасте; </text:p>
      <text:p text:style-name="P95">- тенденция оттока населения в другие регионы.</text:p>
      <text:p text:style-name="P75">Цели и задачи:</text:p>
      <text:p text:style-name="P95">- стабилизация численности населения;</text:p>
      <text:p text:style-name="P95">- профилактика здоровья населения;</text:p>
      <text:p text:style-name="P95">- снижение смертности, особенно в трудоспособном возрасте;</text:p>
      <text:p text:style-name="P95">- улучшение репродуктивного здоровья населения.</text:p>
      <text:p text:style-name="P75">Приоритетные направления:</text:p>
      <text:p text:style-name="P95">- обеспечение сохранения здоровья будущих мам и <text:s/>новорожденных, повышение качества медицинского обслуживания беременных женщин;</text:p>
      <text:p text:style-name="P95">- социальная <text:s/>защита и материальное поощрение ответственного родительства;</text:p>
      <text:p text:style-name="P95">- реализация мер материальной поддержки материнства и детства.</text:p>
      <text:p text:style-name="P75">Механизм реализации:</text:p>
      <text:p text:style-name="P95"><text:s/>- реализация концепции демографического развития Курганской области на период до 2025 года.</text:p>
      <text:p text:style-name="P75">Целевые показатели реализации намеченного: </text:p>
      <text:p text:style-name="P95">- число родившихся человек на 1000 населения: в 2011г. -12,5, в 2012г.-12,6, в 2013г.-12,7, в 2014г.-12,8;</text:p>
      <text:list text:style-name="L2">
        <text:list-item>
          <text:p text:style-name="P213">увеличение ожидаемой продолжительности жизни.</text:p>
        </text:list-item>
      </text:list>
      <text:p text:style-name="P75">Модернизация <text:s/>и развитие здравоохранения.</text:p>
      <text:p text:style-name="P75">Основные проблемы:</text:p>
      <text:p text:style-name="P95">- низкая обеспеченность врачебными кадрами;</text:p>
      <text:list text:style-name="L3">
        <text:list-item>
          <text:p text:style-name="P214">высокие показатели общей смертности населения, в том числе лиц трудоспособного возраста;</text:p>
        </text:list-item>
        <text:list-item>
          <text:p text:style-name="P214">недостаточный уровень доступности, эффективности и качества медицинской помощи в сельской местности.<text:span text:style-name="T1"> </text:span></text:p>
        </text:list-item>
      </text:list>
      <text:p text:style-name="P75">Основные задачи:</text:p>
      <text:p text:style-name="P119">- укрепление здоровья населения, поддержание долголетней активной жизни;</text:p>
      <text:p text:style-name="P95">-обеспечение доступности и качества медицинской помощи;</text:p>
      <text:p text:style-name="P95"><text:soft-page-break/>- повышение кадрового обеспечения системы здравоохранения;</text:p>
      <text:p text:style-name="P95">- <text:s/>реализация мер по привлечению <text:s text:c="2"/>закреплению в районе врачебных кадров.</text:p>
      <text:p text:style-name="P75">Приоритетные направления:</text:p>
      <text:list text:style-name="L4">
        <text:list-item>
          <text:p text:style-name="P232">сохранение и укрепление медицинских кадров ;</text:p>
        </text:list-item>
        <text:list-item>
          <text:p text:style-name="P232">сохранение государственных гарантий оказания медицинской помощи населению района;</text:p>
        </text:list-item>
      </text:list>
      <text:p text:style-name="P95">-поддержка материнства и детства, охрана репродуктивного здоровья населения;</text:p>
      <text:list text:style-name="L5">
        <text:list-item>
          <text:p text:style-name="P216">улучшение санитарно-эпидемиологического благополучия</text:p>
        </text:list-item>
        <text:list-item>
          <text:p text:style-name="P216">проведение профилактических мероприятий, направленных на снижение смертности от социально-значимых заболеваний. </text:p>
        </text:list-item>
      </text:list>
      <text:p text:style-name="P75"><text:s text:c="3"/>Механизм реализации:</text:p>
      <text:list text:style-name="L6">
        <text:list-item>
          <text:p text:style-name="P218">реализация Соглашения между Администрацией Белозерского района и Департаментом здравоохранения Курганской области о сотрудничестве;</text:p>
        </text:list-item>
        <text:list-item>
          <text:p text:style-name="P218">разработка и реализация мер по улучшению показателей здоровья подростков, в том числе юношей допризывного и призывного возрастов;</text:p>
        </text:list-item>
        <text:list-item>
          <text:p text:style-name="P218">оказание содействия специалистам, прибывающим на работу в учреждения здравоохранения, в обеспечении жильем;</text:p>
        </text:list-item>
        <text:list-item>
          <text:p text:style-name="P218">разработка комплекса мер по снижению масштабов алкоголизма и наркомании, укреплению здорового образа жизни.</text:p>
        </text:list-item>
      </text:list>
      <text:p text:style-name="P75">Критерии реализации:</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office:value-type="string">
            <text:p text:style-name="P94">№ п/п</text:p>
          </table:table-cell>
          <table:table-cell table:style-name="Таблица2.A1" office:value-type="string">
            <text:p text:style-name="P84">Показатели</text:p>
          </table:table-cell>
          <table:table-cell table:style-name="Таблица2.A1" office:value-type="string">
            <text:p text:style-name="P84">2010г.</text:p>
          </table:table-cell>
          <table:table-cell table:style-name="Таблица2.A1" office:value-type="string">
            <text:p text:style-name="P84">2011 год</text:p>
          </table:table-cell>
          <table:table-cell table:style-name="Таблица2.A1" office:value-type="string">
            <text:p text:style-name="P84">2012 год</text:p>
          </table:table-cell>
          <table:table-cell table:style-name="Таблица2.A1" office:value-type="string">
            <text:p text:style-name="P84">2013 год</text:p>
          </table:table-cell>
          <table:table-cell table:style-name="Таблица2.G1" office:value-type="string">
            <text:p text:style-name="P84">2014 год</text:p>
          </table:table-cell>
        </table:table-row>
        <table:table-row table:style-name="Таблица2.1">
          <table:table-cell table:style-name="Таблица2.A1" office:value-type="string">
            <text:p text:style-name="P94">1</text:p>
          </table:table-cell>
          <table:table-cell table:style-name="Таблица2.A1" office:value-type="string">
            <text:p text:style-name="P94">Снижение общей смертности на 1000 населения,%</text:p>
          </table:table-cell>
          <table:table-cell table:style-name="Таблица2.A1" office:value-type="string">
            <text:p text:style-name="P94">18,3</text:p>
          </table:table-cell>
          <table:table-cell table:style-name="Таблица2.A1" office:value-type="string">
            <text:p text:style-name="P84">18,0</text:p>
          </table:table-cell>
          <table:table-cell table:style-name="Таблица2.A1" office:value-type="string">
            <text:p text:style-name="P94">17,7</text:p>
          </table:table-cell>
          <table:table-cell table:style-name="Таблица2.A1" office:value-type="string">
            <text:p text:style-name="P94">17,4</text:p>
          </table:table-cell>
          <table:table-cell table:style-name="Таблица2.G1" office:value-type="string">
            <text:p text:style-name="P94">17,1</text:p>
          </table:table-cell>
        </table:table-row>
        <table:table-row table:style-name="Таблица2.1">
          <table:table-cell table:style-name="Таблица2.A1" office:value-type="string">
            <text:p text:style-name="P115">2</text:p>
          </table:table-cell>
          <table:table-cell table:style-name="Таблица2.A1" office:value-type="string">
            <text:p text:style-name="P94">Обеспеченность <text:s/>врачами на 10 тысяч населения, чел</text:p>
          </table:table-cell>
          <table:table-cell table:style-name="Таблица2.A1" office:value-type="string">
            <text:p text:style-name="P94">10,3</text:p>
          </table:table-cell>
          <table:table-cell table:style-name="Таблица2.A1" office:value-type="string">
            <text:p text:style-name="P84">10,8</text:p>
          </table:table-cell>
          <table:table-cell table:style-name="Таблица2.A1" office:value-type="string">
            <text:p text:style-name="P84">11,2</text:p>
          </table:table-cell>
          <table:table-cell table:style-name="Таблица2.A1" office:value-type="string">
            <text:p text:style-name="P84">11,8</text:p>
          </table:table-cell>
          <table:table-cell table:style-name="Таблица2.G1" office:value-type="string">
            <text:p text:style-name="P84">11,8</text:p>
          </table:table-cell>
        </table:table-row>
      </table:table>
      <text:p text:style-name="P75"/>
      <text:p text:style-name="P75">Развитие образования.</text:p>
      <text:p text:style-name="P39">Основные проблемы:</text:p>
      <text:p text:style-name="P33">- <text:s text:c="6"/>наличие <text:s/>о<text:span text:style-name="T60">чередности на устройство детей в ДОУ по району;</text:span> <text:s/></text:p>
      <text:p text:style-name="P33">- снижение престижности профессии учителя; <text:s/></text:p>
      <text:p text:style-name="P33">- недостаточная результативность образовательного процесса;</text:p>
      <text:p text:style-name="P33">- медленный переход большинства школ в режим развития, неопределенность концептуальной основы нового функционирования ОУ;</text:p>
      <text:p text:style-name="P33">- неполнота охвата ОУ района инновационными процессами;</text:p>
      <text:p text:style-name="P33">- <text:s/>медленное внедрение в образовательный процесс современных образовательных технологий и ИКТ;</text:p>
      <text:p text:style-name="P33">- <text:s/>сохранение трудностей в кадровом и учебно-материальном обеспечении образовательной деятельности;</text:p>
      <text:p text:style-name="P33">- несформированность механизмов стимулирования продуктивной педагогической и <text:s/></text:p>
      <text:p text:style-name="P33">управленческой деятельности;</text:p>
      <text:p text:style-name="P33">-<text:span text:style-name="T1"> </text:span>высокий <text:s text:c="2"/>уровень <text:s text:c="2"/>социального <text:s text:c="2"/>сиротства, <text:s text:c="2"/>безнадзорности <text:s text:c="2"/>и <text:s text:c="2"/>правонарушений <text:s/></text:p>
      <text:p text:style-name="P33">несовершеннолетних.</text:p>
      <text:p text:style-name="P59"><text:span text:style-name="T7">Основные</text:span><text:span text:style-name="T9"> </text:span><text:span text:style-name="T7">задачи:</text:span></text:p>
      <text:p text:style-name="P59"><text:span text:style-name="T9">- р</text:span><text:span text:style-name="T10">азвитие образования <text:s/>как открытой государственной</text:span><text:span text:style-name="T8"> </text:span><text:span text:style-name="T10">образовательной системы, гибко реагирующей на образовательные запросы населения и потребности рынка труда;</text:span></text:p>
      <text:p text:style-name="P60">- обеспечение <text:s text:c="2"/>равного доступа молодым людям к полноценному образованию; </text:p>
      <text:p text:style-name="P95">- <text:s/>увеличение числа <text:s/>образовательных <text:s/>учреждений, <text:s/>имеющих <text:s text:c="2"/>статус <text:s text:c="3"/>федеральной, <text:s text:c="3"/>областной <text:s text:c="3"/>и <text:s text:c="4"/>муниципальной инновационной площадки, а также количества педагогов, осуществляющих экспериментальную деятельность; <text:s text:c="34"/></text:p>
      <text:p text:style-name="P95">- увеличение доли педагогических работников, использующих современные педагогические технологии, обобщение и трансляция опыта лучших школ и учителей; <text:s text:c="19"/></text:p>
      <text:p text:style-name="P95"><text:soft-page-break/>- <text:s text:c="2"/>повышение <text:s text:c="2"/>уровня <text:s text:c="2"/>обеспеченности <text:s text:c="2"/>школ <text:s text:c="3"/>учебно-лабораторным оборудованием; <text:s text:c="12"/></text:p>
      <text:p text:style-name="P95">- повышение роли педагогических сообществ, создание условий их реального влияния на процесс модернизации образовательного пространства; <text:s text:c="17"/></text:p>
      <text:p text:style-name="P95">- сохранение тенденции снижения числа несовершеннолетних, совершивших преступления; <text:s text:c="32"/></text:p>
      <text:p text:style-name="P95">- увеличение числа молодых людей, участвующих <text:s/>в <text:s/>системе мероприятий по выявлению и поддержке талантливой молодежи; <text:span text:style-name="T18">повышение доли молодых педагогов со стажем работы до пяти лет в общем количестве педагогических работников;</text:span></text:p>
      <text:p text:style-name="P95">- увеличение доли педагогических работников, <text:s/>применяющих информационно-коммуникационные технологии, совершенствование образовательной деятельности с использованием информационных компьютерных технологий, организация работы школьных сайтов; <text:s text:c="15"/></text:p>
      <text:p text:style-name="P60">- увеличение количества мест в дошкольных образовательных учреждениях. <text:s text:c="48"/></text:p>
      <text:p text:style-name="P59"><text:span text:style-name="T7">Приоритетные</text:span><text:span text:style-name="T9"> </text:span><text:span text:style-name="T7">направления</text:span><text:span text:style-name="T9">:</text:span></text:p>
      <text:p text:style-name="P61">- обеспечение государственных гарантий доступности и качества образования;</text:p>
      <text:p text:style-name="P33"><text:span text:style-name="T45">-</text:span><text:span text:style-name="T1"> <text:s/></text:span>подготовка <text:s text:c="2"/>к <text:s text:c="2"/>введению <text:s text:c="2"/>государственных <text:s text:c="2"/>образовательных <text:s text:c="2"/>стандартов <text:s text:c="2"/>нового <text:s/></text:p>
      <text:p text:style-name="P33">поколения; </text:p>
      <text:p text:style-name="P61">- повышение воспитательного потенциала системы образования;</text:p>
      <text:p text:style-name="P61">- повышение эффективности кадрового обеспечения системы образования;</text:p>
      <text:p text:style-name="P61">- формирование эффективных экономических отношений в образовании( оптимизация сети образовательных учреждений);</text:p>
      <text:p text:style-name="P61">- повышение эффективности управления образования;</text:p>
      <text:p text:style-name="P95">- стимулирование общеобразовательных учреждений к активному внедрению инновационных <text:s/>образовательных программ;</text:p>
      <text:p text:style-name="P95">-информатизация общеобразовательных учреждений, внедрение современных образовательных <text:s text:c="2"/>технологий с использованием информационных компьютерных средств;</text:p>
      <text:p text:style-name="P33">- совершенствование системы выявления и поддержки талантливой молодежи; <text:s/></text:p>
      <text:p text:style-name="P33">-создание <text:s text:c="2"/>условий <text:s text:c="2"/>для <text:s text:c="2"/>поддержки <text:s text:c="2"/>молодых <text:s text:c="2"/>учителей и повышения <text:s text:c="2"/>престижа <text:s/>учительской профессии;</text:p>
      <text:p text:style-name="P33">- переход на новые образовательные стандарты;</text:p>
      <text:p text:style-name="P95">- мотивация к качественному педагогическому труду, государственная поддержка лучших учителей;</text:p>
      <text:p text:style-name="P95">- развитие системы поддержки талантливых детей;</text:p>
      <text:p text:style-name="P95"><text:span text:style-name="T1">- </text:span>лицензирование и аккредитация дошкольных образовательных учреждений;</text:p>
      <text:p text:style-name="P95">- повышение эффективности управления, расширение самостоятельности в сфере образования.</text:p>
      <text:p text:style-name="P39">Механизм реализации:</text:p>
      <text:p text:style-name="P33"><text:span text:style-name="T1">- </text:span>выполнение направлений национальной образовательной инициативы «Наша новая школа»<text:span text:style-name="T1">;</text:span></text:p>
      <text:p text:style-name="P33">-совершенствование <text:s text:c="2"/>нормативной <text:s text:c="2"/>правовой <text:s text:c="2"/>базы <text:s text:c="2"/>Белозерского района в <text:s text:c="2"/>сфере <text:s/></text:p>
      <text:p text:style-name="P33">образования; </text:p>
      <text:p text:style-name="P33"><text:s/>- <text:s/>реализация целевых программ Белозерского района в сфере образования; </text:p>
      <text:p text:style-name="P33"><text:s/>- <text:s/>мобилизация <text:s text:c="2"/>и <text:s text:c="2"/>эффективное <text:s text:c="2"/>использование <text:s text:c="2"/>внутренних <text:s text:c="2"/>ресурсов <text:s text:c="2"/>системы <text:s/></text:p>
      <text:p text:style-name="P33">образования; </text:p>
      <text:p text:style-name="P33"><text:s/>- <text:s/>расширение <text:s text:c="2"/>межведомственного <text:s text:c="2"/>взаимодействия <text:s text:c="2"/>и <text:s text:c="2"/>привлечение <text:s text:c="2"/>общественных <text:s/></text:p>
      <text:p text:style-name="P33">ресурсов к решению проблем образования. </text:p>
      <text:p text:style-name="P39">Критерии реализации:</text:p>
      <text:p text:style-name="P46"><text:s/>- охват детей дошкольными образовательными учреждениями: в 2012г.-60%, 2013г.-65%, 2014г.– 70%; </text:p>
      <text:p text:style-name="P33"><text:s text:c="2"/>-доля обучающихся, доставляемых к месту учебы школьными автобусами: в 2012г-100%, 2013г.-100%, 2014г. – 100%; </text:p>
      <text:p text:style-name="P33"><text:soft-page-break/><text:span text:style-name="T1">- <text:s/></text:span>удельный <text:s text:c="2"/>вес <text:s text:c="2"/>лиц, <text:s text:c="2"/>сдавших <text:s text:c="2"/>единый <text:s text:c="2"/>государственный <text:s text:c="2"/>экзамен, <text:s text:c="2"/>от <text:s text:c="2"/>числа выпускников, участвовавших в едином государственном экзамене: в 2012 году –94%, в <text:s/>2013г-95,0%, 2014 годах – 95,0%; </text:p>
      <text:p text:style-name="P47">- количество детей, оставшихся без попечения родителей: в 2012г.-135 чел., 2013г.-125 чел., 2014г.-110 чел.;</text:p>
      <text:p text:style-name="P33">- доля преступлений, совершенных несовершеннолетними, в общем объеме зарегистрированных преступлений: в <text:s/>2012г.-4%, 2013г.-3,8%, 2014 годах – 3,5%; <text:tab/></text:p>
      <text:p text:style-name="P47">- <text:s/>доля <text:s text:c="2"/>педагогических <text:s text:c="2"/>работников, <text:s text:c="2"/>систематически <text:s text:c="2"/>использующих <text:s text:c="2"/>современные <text:s/>педагогические технологии: в 2012г.-25%, 2013г.-30%, 2014г. – 32%; </text:p>
      <text:p text:style-name="P33">- доля образовательных <text:s/>учреждений, <text:s/>имеющих <text:s text:c="2"/>статус <text:s text:c="3"/>федеральной, <text:s text:c="3"/>областной, <text:s text:c="4"/>муниципальной, институциональной инновационной площадки: в 2012г.-48%,2013г.-51%, 2014г.–54 %;<text:tab/></text:p>
      <text:p text:style-name="P33">- доля <text:s text:c="4"/>педагогических <text:s text:c="6"/>работников, <text:s text:c="5"/>применяющих <text:s text:c="12"/>информационно- коммуникационные технологии: в 2012г.- 38%, 2013г.-40%, 2014г. – 43%; </text:p>
      <text:p text:style-name="P47">- доля <text:s text:c="2"/>средних <text:s text:c="2"/>общеобразовательных <text:s text:c="2"/>школ, <text:s text:c="2"/>имеющих <text:s text:c="2"/>современную <text:s text:c="2"/>учебно-лабораторную и компьютерную базу: в 2012г.-65%, 2013г.-67%, 2014г. – 70%;</text:p>
      <text:p text:style-name="P33">- охват обучающихся горячим питанием в 2012-2014 годах – 100%;</text:p>
      <text:p text:style-name="P33">- охват учащихся дополнительным образованием в 2012г.- 85,0%, 2013г.- 85,8%, 2014г.- 86,0%. </text:p>
      <text:p text:style-name="P95"/>
      <text:p text:style-name="P75">7. Развитие рынка труда, социальное партнерство, охрана труда.</text:p>
      <text:p text:style-name="P63">Основная проблема:</text:p>
      <text:p text:style-name="P62"><text:s/>-высокий уровень безработицы;</text:p>
      <text:p text:style-name="P132"><text:s text:c="2"/>- высокая доля незанятого населения;</text:p>
      <text:p text:style-name="P132"><text:s text:c="2"/>- высокая доля <text:s/>вакансий неквалифицированного труда;</text:p>
      <text:p text:style-name="P132"><text:s text:c="2"/>- снижение мотивации незанятого населения к трудовой деятельности;</text:p>
      <text:p text:style-name="P62">- случаи производственного травматизма; </text:p>
      <text:p text:style-name="P62">-рост профзаболеваний;</text:p>
      <text:p text:style-name="P34">-низкий охват колдоговорным регулированием предприятий малого и среднего бизнеса;</text:p>
      <text:p text:style-name="P34">-низкий уровень заработной платы в малом и среднем <text:s/>бизнесе;</text:p>
      <text:p text:style-name="P34">-многочисленные нарушения трудового законодательства.</text:p>
      <text:p text:style-name="P44"><text:s text:c="4"/><text:span text:style-name="T1">Основные задачи: </text:span></text:p>
      <text:p text:style-name="P44">- создание новых рабочих мест;</text:p>
      <text:p text:style-name="P44">-создание условий для скорейшего трудоустройства безработных граждан, выпускников учебных заведении;</text:p>
      <text:p text:style-name="P44">-организация оплачиваемых общественных работ для безработных граждан;</text:p>
      <text:p text:style-name="P117">– обеспечение сбалансированности спроса и предложения рабочей силы;</text:p>
      <text:p text:style-name="P117">– <text:s/>развитие кадрового потенциала;</text:p>
      <text:p text:style-name="P117">– координация обучения и аттестации руководителей и специалистов по общим <text:span text:style-name="T50">вопросам охраны труда, повышение качества обучения;</text:span></text:p>
      <text:p text:style-name="P133">-<text:span text:style-name="T1"> </text:span>создание безопасных условий труда на территории района;</text:p>
      <text:p text:style-name="P133">-снижение уровня производственного травматизма и профессиональной заболеваемости.</text:p>
      <text:p text:style-name="P132">- развитие коллективно - договорных отношений <text:s/>в предприятиях района;</text:p>
      <text:p text:style-name="P132">- исполнение трудового законодательства в сфере малого <text:s/>и среднего бизнеса;</text:p>
      <text:p text:style-name="P132">- <text:s/>способствовать заключению территориально-отраслевых соглашений;</text:p>
      <text:p text:style-name="P132">- совершенствование и усиление системы социального партнерства в районе.</text:p>
      <text:p text:style-name="P134">Приоритетные направления:</text:p>
      <text:p text:style-name="P136">-организация переобучения <text:s/>и переподготовки <text:s/>в целях повышения конкурентоспособности на рынке труда;</text:p>
      <text:p text:style-name="P117">– социальная адаптация безработных на рынке труда;</text:p>
      <text:p text:style-name="P117">– осуществление <text:s text:c="2"/>мероприятий <text:s text:c="2"/>по <text:s text:c="2"/>стимулированию <text:s text:c="2"/>экономической <text:s text:c="2"/>активности</text:p>
      <text:p text:style-name="P140">незанятых граждан, в том числе испытывающих трудности в поиске работы; </text:p>
      <text:p text:style-name="P140"><text:soft-page-break/>– социальная поддержка безработных граждан; </text:p>
      <text:p text:style-name="P140">– содействие самостоятельной занятости безработных граждан; </text:p>
      <text:p text:style-name="P44">-реализация мероприятий по обеспечению занятости сельского населения;</text:p>
      <text:p text:style-name="P44">-реализация мероприятий по обеспечению молодёжной занятости;</text:p>
      <text:p text:style-name="P140">– взаимодействие с работодателями по сбору информации о вакантных местах; </text:p>
      <text:p text:style-name="P140">– повышение территориальной мобильности рабочей силы; <text:s/></text:p>
      <text:p text:style-name="P44">-стимулирование и развитие социально-значимых форм самозанятости населения; <text:s text:c="1353"/>- повышение уровня охвата граждан государственными услугами в области профориентации;</text:p>
      <text:p text:style-name="P95">-совершенствование профессиональной подготовки, переподготовки и повышения квалификации граждан, ищущих работу;</text:p>
      <text:p text:style-name="P95">- решение проблем занятости населения в сельской местности;</text:p>
      <text:p text:style-name="P95">- организация временной занятости подростков;</text:p>
      <text:p text:style-name="P95">- обеспечение гарантий социальной защиты и трудовых прав населения;</text:p>
      <text:p text:style-name="P95">- создание эффективной системы управления условиями и охраной труда;</text:p>
      <text:p text:style-name="P95">- решение проблемы повышения оплаты труда через систему социального партнерства;</text:p>
      <text:p text:style-name="P95">- обеспечение гарантий социальной защиты и трудовых прав населения.</text:p>
      <text:p text:style-name="P33"><text:s text:c="4"/><text:span text:style-name="T1">Механизм реализации:</text:span></text:p>
      <text:p text:style-name="P33">- реализация программы «Содействие занятости населения Курганской области на 2011-2013 годы»;</text:p>
      <text:p text:style-name="P44">-софинансирование мероприятий бюджетами разных уровней , средств работодателей <text:s/>по организации временной занятости и переобучению незанятого <text:s text:c="2"/>населения;</text:p>
      <text:p text:style-name="P35">- вовлечение безработных граждан в малый бизнес путем предоставления субсидий и грантов;</text:p>
      <text:p text:style-name="P34">-подбор и расстановка кадров специалистов по охране труда, имеющих соответствующую подготовку или опыт <text:s text:c="2"/>работы в этой области;</text:p>
      <text:p text:style-name="P34">-обучение и аттестация руководителей и специалистов по охране труда.</text:p>
      <text:p text:style-name="P187">- выполнение обязательств территориально- отраслевых соглашений;</text:p>
      <text:p text:style-name="P44">- проведение районного конкурса «За высокую социальную эффективность и развитие социального партнерства;</text:p>
      <text:p text:style-name="P34">- выполнение обязательств трехстороннего соглашения между администрацией района, профсоюзами и работодателями. </text:p>
      <text:p text:style-name="P134">Критерии реализации:</text:p>
      <text:p text:style-name="P138">- снижение уровня общей безработицы по годам в 2012г-17,7%,2013г.-17,0%, 2014г.-16,5%; </text:p>
      <text:p text:style-name="P139">- <text:s/>охват безработных общественными работами в 2012г.-185 чел., 2013г.- 182 чел., 2014г.-180чел.;</text:p>
      <text:list text:style-name="L7">
        <text:list-item>
          <text:p text:style-name="P246">сокращение <text:s/>напряженности на рынке труда в 2012г.-16,0, 2013г.-15,5, 2014г.-15,0;</text:p>
        </text:list-item>
        <text:list-item>
          <text:p text:style-name="P247">создание новых рабочих мест 2012г.-2014г по 85 чел. ежегодно;</text:p>
        </text:list-item>
      </text:list>
      <text:p text:style-name="P45">- уровень зарегистрированной безработицы в 2012 году- 3,8 %; 2013г.-3,4%; 2014г.-3,0%.</text:p>
      <text:p text:style-name="P34">- снизить ежегодно производственный травматизм <text:s/>на 1 пострадавшего <text:s/>на производстве, в том числе по годам: 2012г.-1 чел., 2013г. - 0 чел., 2014г.-0 чел.</text:p>
      <text:p text:style-name="P34">- не допускать ни одного случая <text:s/>профзаболевания;</text:p>
      <text:p text:style-name="P34">- ежегодно обучать и переаттестовывать по охране труда не менее 25 специалистов и руководителей предприятий;</text:p>
      <text:p text:style-name="P34">- ежегодно проводить аттестацию рабочих мест по условиям труда не менее чем на 6 рабочих мест, <text:s/>по охране труда не менее 6 рабочих мест. <text:s text:c="108"/></text:p>
      <text:p text:style-name="P34">-рост количества работающих, охваченных коллективно-договорным регулированием трудовых отношений;</text:p>
      <text:p text:style-name="P34">- рост реальной заработной платы в 2012г. по сравнению с 2011г. составит 99,0 %, в 2013г.-100,9%, в 2014г.-101,1 %.</text:p>
      <text:p text:style-name="P99"/>
      <text:p text:style-name="P72"><text:soft-page-break/>8. Развитие культуры.</text:p>
      <text:p text:style-name="P77">Основные проблемы:</text:p>
      <text:p text:style-name="P100"><text:s text:c="2"/>- снижение числа высококвалифицированных кадров в отрасли;</text:p>
      <text:p text:style-name="P100"><text:s text:c="2"/>- неудовлетворительное состояние материально-технической базы объектов культуры и искусства;</text:p>
      <text:p text:style-name="P100"><text:s text:c="3"/>- недостаточный уровень финансирования учреждений культуры и искусства.</text:p>
      <text:p text:style-name="P59"><text:span text:style-name="T7">Основные</text:span><text:span text:style-name="T9"> </text:span><text:span text:style-name="T7">задачи:</text:span></text:p>
      <text:p text:style-name="P97"><text:s/>- повышение роли культуры в воспитании молодежи и организации свободного времени населения района;</text:p>
      <text:p text:style-name="P97"><text:s/>- поддержка развития всех видов и жанров современной культуры и искусства;</text:p>
      <text:p text:style-name="P97"><text:s/>- создание благоприятных условий для широкого доступа всех социальных слоев населения к ценностям <text:s text:c="4"/>отечественной и мировой культуры.</text:p>
      <text:p text:style-name="P77">Приоритетные направления:</text:p>
      <text:p text:style-name="P100"><text:s/>- разработка финансово-хозяйственного механизма, направленного на последовательное внедрение программно-целевых методов финансирования учреждений культуры;</text:p>
      <text:p text:style-name="P100"><text:s/>- поддержка творческой самодеятельности и художественного творчества населения;</text:p>
      <text:p text:style-name="P97"><text:s/>- обеспечение сохранности, дальнейшего пополнения и эффективного использования музейного, библиотечного и кино-видео фондов района;</text:p>
      <text:p text:style-name="P73"><text:s text:c="2"/>Механизмы реализации:</text:p>
      <text:p text:style-name="Standard"><text:s/>- реализация проектов по программе «Сохранение и развитие культуры и искусства Белозерского района на <text:s/>период 2009-2012 годов»;</text:p>
      <text:p text:style-name="Standard">- реализация областных и районных программ по физической культуре и спорту в Белозерском районе;</text:p>
      <text:p text:style-name="P101">- модернизация материальной базы, технического и технологического оснащения учреждений культуры.</text:p>
      <text:p text:style-name="P73"><text:s/></text:p>
      <text:p text:style-name="P73"/>
      <text:p text:style-name="P73"><text:s text:c="2"/>Критерии реализации:</text:p>
      <text:p text:style-name="P101"><text:s/>- <text:s/>рост уровня посещаемости населением учреждений культуры;</text:p>
      <text:p text:style-name="P101"><text:s/>- <text:s/>нормативное пополнение фонда историко-культурного наследия Белозерского района <text:s text:c="2"/>(библиотечных, музейных фондов);</text:p>
      <text:p text:style-name="P101"><text:s/>- <text:s/>сохранение оптимальной сети учреждений культуры;</text:p>
      <text:p text:style-name="P101"><text:s/>- <text:s/>выполнение районной Программы «Сохранения и развития культуры и искусства Белозерского района на <text:s/>период 2009-2012 года».</text:p>
      <text:p text:style-name="P95"/>
      <text:p text:style-name="P75">9. Развитие физкультуры и спорта.</text:p>
      <text:p text:style-name="P73">Основные проблемы:</text:p>
      <text:p text:style-name="P33">- низкий уровень заинтересованности населения в регулярных занятиях физкультурой и спортом, в здоровом образе жизни.</text:p>
      <text:p text:style-name="P33">- недостаточный охват населения, систематически занимающийся физкультурой и спортом.</text:p>
      <text:p text:style-name="P33">-низкий уровень<text:span text:style-name="T1"> </text:span><text:s/>физической подготовленности населения района, особенно детей и подростков;</text:p>
      <text:p text:style-name="P33">- недостаточная кадровая обеспеченность, обеспеченность инвентарём, оборудованием, нехватка спортивных сооружений.</text:p>
      <text:p text:style-name="P39">Основные задачи:</text:p>
      <text:p text:style-name="P33"><text:s/>-совершенствование форм организации физкультурно-оздоровительной работы среди различных категорий <text:s text:c="3"/>и <text:s/>групп населения,</text:p>
      <text:p text:style-name="P33"><text:s/>-строительство и реконструкция спортивных площадок и сооружений по месту жительства и в местах отдыха.</text:p>
      <text:p text:style-name="P122">- создание условий для укрепления здоровья населения;</text:p>
      <text:p text:style-name="P122">- пропаганда и развитие физической культуры и спорта среди различных групп населения, <text:soft-page-break/>социальная реабилитация инвалидов;</text:p>
      <text:p text:style-name="P122"><text:span text:style-name="T50">- приобщение <text:s text:c="2"/>различных <text:s text:c="2"/>слоев <text:s text:c="2"/>населения <text:s text:c="2"/>к <text:s text:c="2"/>регулярным </text:span>занятиям физической культурой и спортом.</text:p>
      <text:p text:style-name="P123">Приоритетные направления:</text:p>
      <text:p text:style-name="P13">- осуществление комплекса мер по материально-техническому оснащению и кадровому обеспечению сферы физической культуры и спорта, создание информационного банка и реестра объектов спорта, в том числе физкультурно-спортивных сооружений;</text:p>
      <text:p text:style-name="P13">-развитие инфраструктуры для занятий массовым спортом в образовательных учреждениях и по месту жительства, включая расширение числа спортивных сооружений;</text:p>
      <text:p text:style-name="P13">- развитие системы дополнительного образования в сфере физической культуры и спорта, филиалов детской спортивной школы, а также секций и спортивных клубов для детей и взрослых; </text:p>
      <text:p text:style-name="P13">- реализация информационной политики в целях повышения интереса граждан к занятиям физической культурой и спортом;</text:p>
      <text:p text:style-name="P13">-развитие системы проведения массовых физкультурных и спортивных соревнований;</text:p>
      <text:p text:style-name="P13">- модернизация системы подготовки спортивного резерва, <text:s/>формирование системы непрерывной подготовки тренерско-преподавательского состава; </text:p>
      <text:p text:style-name="P13">- совершенствование структуры <text:s/>образовательных учреждений в соответствии с задачами охвата спортом учащейся молодежи;</text:p>
      <text:p text:style-name="P13">- совершенствование системы отбора талантливых спортсменов, системы стимулирования тренерско-преподавательского состава.</text:p>
      <text:p text:style-name="P142">Механизм реализации:</text:p>
      <text:list text:style-name="L8">
        <text:list-item>
          <text:p text:style-name="P248">Реализация <text:s/>Закона Курганской области «О физической культуре и спорте в Курганской области», целевых областных и районных программ.</text:p>
          <text:p text:style-name="P254"/>
        </text:list-item>
      </text:list>
      <text:p text:style-name="P39"/>
      <text:p text:style-name="P39"/>
      <text:p text:style-name="P33"><text:span text:style-name="T1">Критерии реализации</text:span>:</text:p>
      <text:p text:style-name="P33">- увеличение количества участников, систематически занимающихся физкультурой и спортом в районе до 18,6%;</text:p>
      <text:list text:style-name="L9">
        <text:list-item>
          <text:p text:style-name="P249">увеличение финансирования статьи районного бюджета «Физкультура и спорт» до 160 тыс. руб.;</text:p>
        </text:list-item>
        <text:list-item>
          <text:p text:style-name="P249">финансирование районной целевой программы «Развитие физической культуры и спорта в Белозерском районе на 2011-2015 годы» в полном объеме: 2012г-791 тыс. руб., 2013г.-1078 тыс. руб., 2014г.-868 тыс. руб.</text:p>
        </text:list-item>
      </text:list>
      <text:p text:style-name="P33">- ремонт и введение в эксплуатацию спортивного зала <text:s/>в с.Нижнетобольное в 2012г.;</text:p>
      <text:p text:style-name="P33">- введение ставок спорторганизаторов на территориях Боровлянского, Зарослинского, Боровского, Н-Достоваловского, Першинского и Памятинского сельсоветов;</text:p>
      <text:p text:style-name="P33">- вовлечение работающего населения предприятий и организаций района в более активное занятие физической культурой, спортом и туризмом; </text:p>
      <text:p text:style-name="P33">- увеличение числа тематических публикаций в районной газете «Боевое слово», изготовление и размещение на улицах и зданиях социальной рекламы, пропагандирующей здоровый образ жизни;</text:p>
      <text:p text:style-name="P33">- увеличение количества спортивно-массовых мероприятий с вовлечением в них незанятого населения, подростков, попавших в трудную жизненную ситуацию, людей с ограниченными возможностями;</text:p>
      <text:p text:style-name="P33">- повышение качества выступлений спортсменов района на соревнованиях районного и областного уровней.</text:p>
      <text:p text:style-name="Standard"/>
      <text:p text:style-name="P73">10. Молодежная политика.</text:p>
      <text:list text:style-name="L10">
        <text:list-header>
          <text:p text:style-name="P285">Основные проблемы:</text:p>
        </text:list-header>
        <text:list-item>
          <text:p text:style-name="P287"><text:soft-page-break/>несоответствие жизненных установок, ценностей и моделей поведения молодых людей потребностям общества;</text:p>
        </text:list-item>
        <text:list-item>
          <text:p text:style-name="P287"><text:s/>отсутствие необходимого набора возможностей для реабилитации и адаптации молодежи, находящейся в трудной жизненной ситуации;</text:p>
        </text:list-item>
        <text:list-item>
          <text:p text:style-name="P287"><text:s/>слабая вовлеченность молодежи в общественно- политическую жизнь общества;</text:p>
        </text:list-item>
        <text:list-item>
          <text:p text:style-name="P287"><text:s/>слабая общегражданская идентичность</text:p>
        </text:list-item>
      </text:list>
      <text:p text:style-name="P14">- в условиях продолжающегося социального расслоения наблюдается отсутствие у молодежи равных возможностей на получение образования, достойной работы; </text:p>
      <text:p text:style-name="P14">-существование на рынке труда потребности кадров определенных специальностей, не связанных с предпочтениями молодежи в выборе специальностей; </text:p>
      <text:p text:style-name="P12">-слабая социальная защищенность молодежи;</text:p>
      <text:p text:style-name="P36">-низкая платежеспособность молодых семей для <text:s/>приобретения жилья.</text:p>
      <text:p text:style-name="P38"><text:s text:c="7"/><text:span text:style-name="T1">Основные задачи:</text:span></text:p>
      <text:list text:style-name="L11">
        <text:list-item>
          <text:p text:style-name="P255">вовлечение молодежи в социальную практику и ее информирование о потенциальных возможностях развития;</text:p>
        </text:list-item>
        <text:list-item>
          <text:p text:style-name="P255">содействие формированию правовых, культурных и нравственных ценностей молодежи;</text:p>
        </text:list-item>
        <text:list-item>
          <text:p text:style-name="P255">разработка и внедрение эффективных моделей работы с различными категориями молодежи;</text:p>
        </text:list-item>
        <text:list-item>
          <text:p text:style-name="P255">формирование целостной системы поддержки молодежи, обладающей лидерскими навыками, инициативной и талантливой молодежи;</text:p>
        </text:list-item>
        <text:list-item>
          <text:p text:style-name="P255">развитие в белозерском районе инфраструктуры по работе с молодежью, в соответствии с установленными нормативами;</text:p>
        </text:list-item>
        <text:list-item>
          <text:p text:style-name="P255">создание условий для успешной социализации молодых семей в обществе.</text:p>
        </text:list-item>
      </text:list>
      <text:p text:style-name="P55"/>
      <text:p text:style-name="P55"/>
      <text:p text:style-name="P55"/>
      <text:p text:style-name="P55"/>
      <text:p text:style-name="P55">Приоритетные направления:</text:p>
      <text:list text:style-name="L12">
        <text:list-item>
          <text:p text:style-name="P273">поддержка талантливой молодежи;</text:p>
        </text:list-item>
        <text:list-item>
          <text:p text:style-name="P273">формирование условий направленных на физическое и духовное развитие молодежи;</text:p>
        </text:list-item>
        <text:list-item>
          <text:p text:style-name="P273">воспитание у молодежи чувства патриотизма и гражданской ответственности;</text:p>
        </text:list-item>
        <text:list-item>
          <text:p text:style-name="P273">поддержка деятельности молодежных и детских общественных объединений;</text:p>
        </text:list-item>
        <text:list-item>
          <text:p text:style-name="P273">создание инфраструктуры государственной молодежной политики;</text:p>
        </text:list-item>
        <text:list-item>
          <text:p text:style-name="P273">государственная поддержка молодой семьи.</text:p>
        </text:list-item>
      </text:list>
      <text:p text:style-name="P124"><text:s/>Механизм реализации:</text:p>
      <text:list text:style-name="L13">
        <text:list-item>
          <text:p text:style-name="P261">ежегодное утверждение планов программных мероприятий, заключение договоров, контрактов и соглашений с исполнителями отдельных мероприятий;</text:p>
        </text:list-item>
        <text:list-item>
          <text:p text:style-name="P261">реализация областных и районных целевых <text:s/>программ в сфере реализации молодежной политики.</text:p>
        </text:list-item>
      </text:list>
      <text:p text:style-name="P38"><text:span text:style-name="T1"><text:s/>Критерии реализации</text:span>:</text:p>
      <text:list text:style-name="L14">
        <text:list-item>
          <text:p text:style-name="P263">увеличение количества молодежи, участвующей в деятельности детских и молодежных общественных объединений 2012г.-1505чел., 2013г.-1570чел.,2014г.-1835чел.;</text:p>
        </text:list-item>
        <text:list-item>
          <text:p text:style-name="P263">снижение числа повторных правонарушений, совершенных молодыми людьми, из числа вовлеченных в проекты и программы в сфере профилактики повторных правонарушений;</text:p>
        </text:list-item>
        <text:list-item>
          <text:p text:style-name="P263">снижение уровня прироста лиц молодежного возраста, употребляющих ПАВ;</text:p>
        </text:list-item>
        <text:list-item>
          <text:p text:style-name="P263">доля молодых людей участвующих в выборах органов законодательной (представительной) власти <text:s/>в 2012г.-63%;</text:p>
        </text:list-item>
        <text:list-item>
          <text:p text:style-name="P263">доля молодых депутатов в государственных и муниципальных органах законодательной (представительной) власти <text:s/>в 2014г.-12%;</text:p>
        </text:list-item>
        <text:list-item>
          <text:p text:style-name="P263"><text:soft-page-break/>увеличение количества молодежи, принимающей участие в волонтерской деятельности в 2012г.-260 чел., 2013г.-340 чел., 2014г.-420чел.;</text:p>
        </text:list-item>
        <text:list-item>
          <text:p text:style-name="P263">наличие разработанных программ по работе с молодежью в поселениях в 2012г.-6, 2013г.-9, 2014г.-12;</text:p>
        </text:list-item>
        <text:list-item>
          <text:p text:style-name="P263">увеличение количества учрежденческих клубов молодых семей в 2012г.-5, 2013г.-6,</text:p>
        </text:list-item>
        <text:list-item>
          <text:p text:style-name="P263"><text:s/>2014г.-7;</text:p>
        </text:list-item>
        <text:list-item>
          <text:p text:style-name="P263">увеличение количества социально-активных молодых семей в 2012г.-11, 2013г.-14, 2014г.-16.</text:p>
        </text:list-item>
      </text:list>
      <text:p text:style-name="P34"/>
      <text:p text:style-name="P40">11. Социальная защита населения.</text:p>
      <text:p text:style-name="P126">Основные проблемы:</text:p>
      <text:p text:style-name="P143"><text:span text:style-name="T20">- наличие значительного числа семей с детьми, граждан пожилого возраста и инвалидов с </text:span><text:span text:style-name="T18">доходами ниже величины прожиточного минимума.</text:span></text:p>
      <text:p text:style-name="P143"><text:span text:style-name="T23">- высокий уровень числа семей, находящихся в социально опасном положении, социального </text:span><text:span text:style-name="T24">сиротства, домашнего насилия</text:span></text:p>
      <text:p text:style-name="P127">- слабая материально-техническая база учреждения социального обслуживания населения:</text:p>
      <text:p text:style-name="P144">- недоступность объектов инженерной, транспортной и социальной инфраструктуры для лиц с ограниченными возможностями здоровья;</text:p>
      <text:p text:style-name="P127">- слабое автоматизированное информационное взаимодействие</text:p>
      <text:p text:style-name="P125"><text:span text:style-name="T26">Цели </text:span><text:span text:style-name="T25">и </text:span><text:span text:style-name="T26">задачи:</text:span></text:p>
      <text:p text:style-name="P127">- обеспечение социальных гарантий граждан:</text:p>
      <text:p text:style-name="P145"><text:span text:style-name="T27">- снижение числа семей, находящихся в социально опасном положении и трудной жизненной </text:span><text:span text:style-name="T25">ситуации.</text:span></text:p>
      <text:p text:style-name="P128">- обеспечение доступности и повышение качества социальных услуг</text:p>
      <text:p text:style-name="P127">- развитие информационных технологий, внедрение их в практику работ социальных служб:</text:p>
      <text:p text:style-name="P147"><text:span text:style-name="T29">- организация социального обслуживания населения в соответствии с установленными </text:span><text:span text:style-name="T30">стандартами </text:span><text:span text:style-name="T31">и</text:span><text:span text:style-name="T32"> </text:span><text:span text:style-name="T30">нормативами,</text:span></text:p>
      <text:p text:style-name="P127">- формирование оптимальной структуры учреждения социального обслуживания населения;</text:p>
      <text:p text:style-name="P148"><text:span text:style-name="T33">- укрепление материально-технической базы учреждения и создание в них комфортных и </text:span><text:span text:style-name="T18">безопасных условий проживания граждан.</text:span></text:p>
      <text:p text:style-name="P128">- повышение эффективности деятельности - учреждения социального обслуживания населения</text:p>
      <text:p text:style-name="P127">- создание единой информационной системы.</text:p>
      <text:p text:style-name="P26">Приоритетные направления:</text:p>
      <text:p text:style-name="P146"><text:span text:style-name="T18">- предоставление мер социальной поддержки пожилым людям, инвалидам и семьям с детьми </text:span><text:span text:style-name="T24">своевременно и в полном объеме,</text:span></text:p>
      <text:p text:style-name="P149"><text:span text:style-name="T20">- обеспечение жильем всех ветеранов Великой Отечественной войны и членов их семей, </text:span><text:span text:style-name="T18">нуждающихся в улучшении жилищных условий</text:span></text:p>
      <text:p text:style-name="P150"><text:span text:style-name="T34">- максимальный охват граждан адресной социальной помощью, социально бытовыми и </text:span><text:span text:style-name="T25">консультативными услугами</text:span></text:p>
      <text:p text:style-name="P127">- повышения качества и доступности социальных услуг,</text:p>
      <text:p text:style-name="P151">- повышение противопожарной безопасности учреждения социального обслуживания населения, в том числе с круглосуточным пребыванием людей.</text:p>
      <text:p text:style-name="P155">- создание условий, направленных на сохранение физического, психического и духовного состояния детей и взрослого населения:</text:p>
      <text:p text:style-name="P156"><text:span text:style-name="T18">- расширение спектра предоставляемых социальных услуг семьям, детям, пожилым гражданам, </text:span><text:span text:style-name="T35">инвалидам.</text:span></text:p>
      <text:p text:style-name="P157"><text:span text:style-name="T20">- внедрение новых форм </text:span><text:span text:style-name="T21">и</text:span><text:span text:style-name="T22"> </text:span><text:span text:style-name="T20">видов социального обслуживания, направленных на улучшение </text:span><text:span text:style-name="T18">состояния пожилых людей <text:s/></text:span><text:span text:style-name="T37">и</text:span><text:span text:style-name="T38"> </text:span><text:span text:style-name="T18">инвалидов, продление их активного долголетия;</text:span></text:p>
      <text:p text:style-name="P154"><text:span text:style-name="T24">- повышение качества жизни граждан пожилого возраста и инвалидов проживающих в учреждении </text:span><text:span text:style-name="T18">социального обслуживания населения</text:span></text:p>
      <text:p text:style-name="P129">- развитие реабилитационных услуг для инвалидов и семей с детьми-инвалидами.</text:p>
      <text:p text:style-name="P127">- создание единого информационного пространства в сфере социальной защиты населения.</text:p>
      <text:p text:style-name="P26"><text:soft-page-break/>Механизмы реализации: </text:p>
      <text:p text:style-name="P158"><text:span text:style-name="T27">- обеспечение эффективного и целевого использования средств федерального и областного </text:span><text:span text:style-name="T18">бюджетов, предусмотренных на предоставление мер социальной поддержки и социальное </text:span><text:span text:style-name="T40">обслуживание</text:span><text:span text:style-name="T41"> </text:span><text:span text:style-name="T39">населения;</text:span></text:p>
      <text:p text:style-name="P158"><text:span text:style-name="T20">- привлечение дополнительных финансовых средств из федерального бюджета и других </text:span><text:span text:style-name="T30">внебюджетных источников;</text:span></text:p>
      <text:p text:style-name="P128"><text:s/>- обеспечение реализации целевых программ;</text:p>
      <text:p text:style-name="P127">- выявление семей с детьми на ранней стадии социального не благополучия;</text:p>
      <text:p text:style-name="P159"><text:span text:style-name="T23">- реализация мер. направленных на преодоление жестокого обращения с детьми домашнего </text:span><text:span text:style-name="T25">насилия;</text:span></text:p>
      <text:p text:style-name="P161"><text:span text:style-name="T18">- расширение перечня реабилитационных услуг для лиц с ограниченными возможностями здоровья, </text:span><text:span text:style-name="T30">в том числе детей-инвалидов;</text:span></text:p>
      <text:p text:style-name="P160"><text:span text:style-name="T42">- развитие экстренной социально-психологической помощи населению, в том числе с </text:span><text:span text:style-name="T24">использованием «телефонов доверия»;</text:span></text:p>
      <text:p text:style-name="P162"><text:span text:style-name="T24">- разработка проектов и участие в программах направленных на поддержку семьи, материнства, </text:span><text:span text:style-name="T39">отцовства и детства с целью привлечения дополнительных средств;</text:span></text:p>
      <text:p text:style-name="P127">- внедрение новых форм информационного обеспечения населения;</text:p>
      <text:p text:style-name="P162"><text:span text:style-name="T27">- реализация комплекса мер, направленных на создание безопасных и комфортных условий </text:span><text:span text:style-name="T18">проживания граждан пожилого возраста, инвалидов и детей в стационарном учреждении;</text:span></text:p>
      <text:p text:style-name="P163"><text:span text:style-name="T42">- развитие инновационных технологий социального обслуживания, направленных на </text:span><text:span text:style-name="T39">удовлетворение потребностей граждан, семей с детьми и повышение качества социальных услуг;</text:span></text:p>
      <text:list text:style-name="L15">
        <text:list-item>
          <text:p text:style-name="P280">обеспечение предоставления мер социальной поддержки и социального обслуживания населения на основе административных регламентов, государственных стандартов социального обслуживания и внедрения системы контроля качества.</text:p>
          <text:p text:style-name="P281"/>
        </text:list-item>
      </text:list>
      <text:p text:style-name="P27"/>
      <text:p text:style-name="P27"/>
      <text:p text:style-name="P27"/>
      <text:p text:style-name="P27"/>
      <text:p text:style-name="P27">Критерии реализации </text:p>
      <text:p text:style-name="P125"><text:span text:style-name="T39">- охват граждан пожилого возраста и инвалидов всеми видами социального обслуживания на дому <text:s/></text:span><text:span text:style-name="T20">(на 10 тыс. пенсионеров) <text:s text:c="2"/></text:span><text:span text:style-name="T43">в 2012 году - 700 <text:s/></text:span><text:span text:style-name="T25">человек; в 2013году-700 человек, <text:s/>в 2014 году-700 человек</text:span></text:p>
      <text:p text:style-name="P164"><text:span text:style-name="T39">- удельный вес семей с детьми, получающих социальные услуги в учреждениях социального </text:span><text:span text:style-name="T27">обслуживания, в общем количестве семей с детьми, находящихся <text:s text:c="2"/>в трудной жизненной ситуации </text:span><text:span text:style-name="T28">и <text:s/></text:span><text:span text:style-name="T39">состоящих на учете в учреждениях социальной защиты: в </text:span><text:span text:style-name="T36"><text:s text:c="2"/></text:span><text:span text:style-name="T42">2012 году-84,6 </text:span><text:span text:style-name="T44">%; <text:s/>в 2013г.- 87,8 %, <text:s/>в 2014г.- 88,0 %.</text:span></text:p>
      <text:p text:style-name="P95"/>
      <text:p text:style-name="P29">12. Экологическая политика</text:p>
      <text:p text:style-name="P75">Основные проблемы</text:p>
      <text:p text:style-name="P95">- отсутствие обустроенных объектов размещение отходов, неразвитость сферы переработки и утилизации отходов;</text:p>
      <text:p text:style-name="P95">- захламление земель отходами (ТБО, отходы деревообработки), наличие необустроенных объектов хранения непригодных пестицидов;</text:p>
      <text:p text:style-name="P95">- отсутствие обустроенных мест отдыха на природных объектах, чрезмерная рекреационная нагрузка на природные комплексы;</text:p>
      <text:p text:style-name="P95">- отсутствие у ряда хозяйствующих субъектов разрешительной документации на сбросы, выбросы загрязняющих веществ, размещению отходов</text:p>
      <text:p text:style-name="P95"><text:span text:style-name="T2">Основные задачи</text:span>:</text:p>
      <text:p text:style-name="P95">- снижение уровня негативного воздействия на окружающую среду;</text:p>
      <text:p text:style-name="P95">- сохранение ценных природных комплексов и объектов</text:p>
      <text:p text:style-name="P95"><text:span text:style-name="T2">Приоритетные направления</text:span>:</text:p>
      <text:p text:style-name="P95">- сокращение объемов сбросов, выбросов загрязняющих веществ;</text:p>
      <text:p text:style-name="P95">- совершенствование механизмов обращения с отходами;</text:p>
      <text:p text:style-name="P95"><text:soft-page-break/>- сохранение растительного и животного мира, развитие особо охраняемых природных территорий</text:p>
      <text:p text:style-name="P95">- экологическое просвещение.</text:p>
      <text:p text:style-name="P95"><text:span text:style-name="T2">Механизм реализации</text:span>:</text:p>
      <text:p text:style-name="P95">- разработка и утверждение хозяйствующими субъектами нормативов воздействия на окружающую среду;</text:p>
      <text:p text:style-name="P95">- внедрение хозяйствующими субъектами экологически безопасных, ресурсосберегающих технологий;</text:p>
      <text:p text:style-name="P95">- создание и обустройство объектов размещения и переработки отходов;</text:p>
      <text:p text:style-name="P95">- ликвидация несанкционированных объектов размещения отходов, рекультивация загрязненных земель;</text:p>
      <text:p text:style-name="P95">- создание особо охраняемых природных территорий местного значения;</text:p>
      <text:p text:style-name="P95">- проведение общественных экологических акций, информирование населения о состоянии окружающей среды</text:p>
      <text:p text:style-name="P95"><text:span text:style-name="T2">Критерии реализации намеченного</text:span>:</text:p>
      <text:p text:style-name="P95">- сокращение объема выбросов в атмосферный воздух;</text:p>
      <text:p text:style-name="P95">- увеличение доли перерабатываемых отходов;</text:p>
      <text:p text:style-name="P95">- увеличение площади, занимаемой особо охраняемыми природными территориями, в том числе местного значения;</text:p>
      <text:p text:style-name="P95">- увеличение поступления платы за негативное воздействие на окружающую среду.</text:p>
      <text:p text:style-name="P102"/>
      <text:p text:style-name="P75">13. Использование природного потенциала.</text:p>
      <text:p text:style-name="P73">Основные проблемы</text:p>
      <text:p text:style-name="P104">- неэффективное использование природно-ресурсного потенциала района;</text:p>
      <text:p text:style-name="P104">-неисполнение органами местного самоуправления полномочий в сфере природопользования;</text:p>
      <text:list text:style-name="L16">
        <text:list-item>
          <text:p text:style-name="P234">наличие незаконного природопользования, браконьерства.</text:p>
          <text:p text:style-name="P208"/>
        </text:list-item>
      </text:list>
      <text:p text:style-name="Standard"><text:span text:style-name="T2">Основные задачи</text:span>:</text:p>
      <text:p text:style-name="P103">- обеспечение потребностей муниципального образования в природных ресурсах (питьевая вода, древесина, ОПИ, продукция рыболовства);</text:p>
      <text:p text:style-name="P103">- повышение доходности природопользования</text:p>
      <text:p text:style-name="Standard"><text:span text:style-name="T2">Приоритетные направления</text:span>:</text:p>
      <text:p text:style-name="Standard">- вовлечение в хозяйственный оборот общераспространенных полезных ископаемых, развитие сферы их переработки;</text:p>
      <text:p text:style-name="Standard">- обеспечение потребностей населения в питьевой воде;</text:p>
      <text:p text:style-name="Standard">- участие в мероприятиях по предотвращению вредного воздействия вод, обеспечению безопасности гидротехнических сооружений</text:p>
      <text:p text:style-name="P95"><text:span text:style-name="T2">Механизм реализации</text:span>:</text:p>
      <text:p text:style-name="P104">- подготовка и принятие муниципальных правовых актов, целевых программ по вопросам природопользования;</text:p>
      <text:p text:style-name="P104">- привлечение инвесторов в сферу природопользования, информирование заинтересованных лиц о состоянии природно-ресурсного потенциала района, его инвестиционной привлекательности;</text:p>
      <text:p text:style-name="P104">- финансирование из местных бюджетов мероприятий по природопользованию в рамках полномочий органов местного самоуправления;</text:p>
      <text:p text:style-name="P104">- предоставление земельных участков для размещения объектов природопользования (объекты добычи полезных ископаемых, охотничьи и рыболовные базы, зоны отдыха) из состава земель муниципальной собственности;</text:p>
      <text:p text:style-name="P104"><text:s/>- поддержка деятельности общественных организаций охотников и рыболовов, иных природопользователей.</text:p>
      <text:p text:style-name="P95"><text:span text:style-name="T2">Критерии реализации намеченного</text:span>:</text:p>
      <text:p text:style-name="P95"><text:soft-page-break/>- увеличение объемов использования природных ресурсов; </text:p>
      <text:p text:style-name="P95">- возрастание доли освоения установленных объемов (лимитов, квот, объемов добычи);</text:p>
      <text:p text:style-name="P95">- увеличение поступлений в местные бюджеты от деятельности, связанной с природопользованием;</text:p>
      <text:list text:style-name="L17">
        <text:list-item>
          <text:p text:style-name="P222">рост потребления продукции природопользования в границах <text:s text:c="2"/>района.</text:p>
        </text:list-item>
      </text:list>
      <text:p text:style-name="P95"/>
      <text:p text:style-name="P73">14. Развитие лесохозяйственной деятельности.</text:p>
      <text:p text:style-name="P73">Основные проблемы</text:p>
      <text:p text:style-name="P104">- неэффективное использование лесных ресурсов района;</text:p>
      <text:p text:style-name="P104">- наличие незаконного лесопользования</text:p>
      <text:p text:style-name="Standard"><text:span text:style-name="T2">Основные задачи</text:span>:</text:p>
      <text:p text:style-name="P103">- обеспечение потребностей муниципального образования в деловой древесине, дровах);</text:p>
      <text:p text:style-name="P103">- повышение доходности лесной отрасли;</text:p>
      <text:p text:style-name="P103">- обеспечение охраны и воспроизводства лесов</text:p>
      <text:p text:style-name="Standard"><text:span text:style-name="T2">Приоритетные направления</text:span>:</text:p>
      <text:p text:style-name="P95">- организация использования, охраны и воспроизводства лесов на землях населенных пунктов;</text:p>
      <text:p text:style-name="P95">- развитие деревообрабатывающей отрасли (включая использование отходов деревообработки);</text:p>
      <text:p text:style-name="P95">обеспечение пожарной безопасности в лесах и на территориях, граничащих с лесами</text:p>
      <text:p text:style-name="P95"><text:span text:style-name="T2">Механизм реализации</text:span>:</text:p>
      <text:p text:style-name="P104">- подготовка и принятие муниципальных правовых актов, целевых программ по вопросам использования, охраны, защиты и воспроизводства лесов;</text:p>
      <text:p text:style-name="P104">- привлечение инвестиций в сферу глубокой переработки древесины, использования отходов деревообработки;</text:p>
      <text:p text:style-name="Standard">- организация осуществления мер пожарной безопасности в лесах;</text:p>
      <text:list text:style-name="L18">
        <text:list-item>
          <text:p text:style-name="P235">осуществление муниципального лесного контроля и надзора</text:p>
          <text:p text:style-name="P209"/>
        </text:list-item>
      </text:list>
      <text:p text:style-name="P95"><text:span text:style-name="T2">Критерии реализации намеченного</text:span>:</text:p>
      <text:p text:style-name="P95">- повышение уровня освоения расчетной лесосеки арендаторами лесных участков;</text:p>
      <text:p text:style-name="P95">- рост объемов производства продукции лесопереработки;</text:p>
      <text:p text:style-name="P95">- повышение уровня использования отходов деревообработки;</text:p>
      <text:p text:style-name="P95">- сокращение количества лесных пожаров и пройденной ими площади</text:p>
      <text:p text:style-name="P165"/>
      <text:p text:style-name="P165">15. Повышение инвестиционной привлекательности муниципального образования.</text:p>
      <text:p text:style-name="P76">Основные проблемы:</text:p>
      <text:p text:style-name="P105">- несовершенство нормативно-правовой основы инвестиционной деятельности;</text:p>
      <text:p text:style-name="P105">-недостаточное использование ресурсного потенциала района <text:s/>в привлечении инвестиций;</text:p>
      <text:p text:style-name="P76">Цели и задачи:</text:p>
      <text:p text:style-name="P33">-создание благоприятного инвестиционного климата, привлечение капитала инвесторов и средств населения;</text:p>
      <text:p text:style-name="P98">-совершенствование законодательного, организационного и информационного обеспечения инвестиционной деятельности;</text:p>
      <text:p text:style-name="P98">- повышение инвестиционной привлекательности;</text:p>
      <text:p text:style-name="P98">- мобилизация инвестиционных ресурсов и обеспечение их эффективного использования;</text:p>
      <text:p text:style-name="P76">Приоритетные направления:</text:p>
      <text:list text:style-name="L19">
        <text:list-item>
          <text:p text:style-name="P223">развитие инфраструктуры инвестиционной деятельности;</text:p>
        </text:list-item>
        <text:list-item>
          <text:p text:style-name="P223">содействие в разработке и реализации инвестиционных проектов на территории района;</text:p>
        </text:list-item>
      </text:list>
      <text:p text:style-name="P98">- информационное обеспечение участников инвестиционного процесса;</text:p>
      <text:p text:style-name="P76">Механизмы реализации:</text:p>
      <text:p text:style-name="P95"><text:soft-page-break/>- поддержка инвестиционных проектов через бюджетное и налоговое стимулирование инвестиционной деятельности;</text:p>
      <text:p text:style-name="P95">- содействие инвесторам, для рассмотрения на конкурсной основе, инвестиционных проектов на участие в финансировании за счет средств бюджета развития Курганской области;</text:p>
      <text:p text:style-name="P95">- совершенствование действующей нормативно- правовой базы в инвестиционной сфере;</text:p>
      <text:p text:style-name="P95">- стимулирование развития инфраструктуры инвестиционной деятельности, через развитие инвестиционно-привлекательных площадок <text:s/>и реализацию инвестиционных проектов;</text:p>
      <text:p text:style-name="P95">- направление сведений в реестр инвестиционных площадок Курганской области;</text:p>
      <text:p text:style-name="P41">Критерии реализации:</text:p>
      <text:p text:style-name="P98">темп роста инвестиций: в основной капитал в сопоставимых ценах: в 2012г.- 144 %, в 2013г.-102,1 %, в 2014г.-104,4 %.</text:p>
      <text:p text:style-name="P95"/>
      <text:p text:style-name="P101"><text:span text:style-name="T1">16. Развитие <text:s/>инновационной инфраструктуры</text:span> </text:p>
      <text:p text:style-name="P78">Основные проблемы:</text:p>
      <text:p text:style-name="P101">- низкий уровень инновационной активности хозяйствующих субъектов;</text:p>
      <text:p text:style-name="P101">- низкий спрос на технологические инновации со стороны хозяйствующих <text:s/>субъектов района;</text:p>
      <text:p text:style-name="P101">- недостаточность финансовых ресурсов для внедрения новых технологий, в том числе бюджетных</text:p>
      <text:p text:style-name="P78">Основные задачи:</text:p>
      <text:p text:style-name="P101">- формирование на территории района инновационной культуры;</text:p>
      <text:p text:style-name="P101">- обеспечение стартовых условий формирования инновационной системы Белозерского района;</text:p>
      <text:p text:style-name="P101">- повышение интеллектуальной капитализации от внедрения инновационных разработок;</text:p>
      <text:p text:style-name="P101">- усиление взаимодействия органов власти и бизнес сообщества, направленного на перевод экономики Белозерского района на инновационный путь развития.</text:p>
      <text:p text:style-name="P78"/>
      <text:p text:style-name="P78">Приоритетные направления:</text:p>
      <text:p text:style-name="P101">- создание благоприятной экономической, правовой, информационной, культурной, образовательной и идеологической среды в отношении инновационной деятельности;</text:p>
      <text:p text:style-name="P101">- формирование и развитие инфраструктуры инновационной деятельности.</text:p>
      <text:p text:style-name="P73"><text:s/>Механизмы реализации:</text:p>
      <text:p text:style-name="P101">- формирование целостной системы организационно-правовых, экономических и иных форм стимулирования, поддержки и регулирования инновационной деятельности;</text:p>
      <text:p text:style-name="P101">-развитие внутреннего рынка инновационной продукции</text:p>
      <text:p text:style-name="P41"><text:s text:c="5"/>Критерии реализации:</text:p>
      <text:p text:style-name="P36">- увеличение доли инновационной продукции в общем объеме промышленного производства: </text:p>
      <text:p text:style-name="Standard">в 2012г.- 6%, <text:s/>в 2013г.-6,5%, <text:s/>в 2014г.-7%;</text:p>
      <text:p text:style-name="Standard">- рост уровня инновационной активности: в 2012г.-10%; в 2013г.- 11%, в 2014г.-12%</text:p>
      <text:p text:style-name="P101"><text:s text:c="21"/></text:p>
      <text:p text:style-name="P95"/>
      <text:p text:style-name="P73">17. Развитие агропромышленного комплекса.</text:p>
      <text:p text:style-name="P33"><text:span text:style-name="T1">Основные проблемы</text:span>:</text:p>
      <text:p text:style-name="P33">- ценовые диспропорции на сельскохозяйственную продукцию, необоснованный и безудержный рост цен на энергоносители;</text:p>
      <text:p text:style-name="P33">-устаревшая <text:s/>материально-техническая база АПК;</text:p>
      <text:p text:style-name="P33">-низкая заработная плата работников АПК, высокий уровень безработицы;</text:p>
      <text:p text:style-name="P33">- отсутствие в необходимых объемах оборотных средств;</text:p>
      <text:p text:style-name="P33">-недостаточное социальное развитие села, низкий уровень жизни сельских жителей;</text:p>
      <text:p text:style-name="P33"><text:soft-page-break/>-сокращение численности поголовья скота и птицы;</text:p>
      <text:p text:style-name="P33">- неполное использование земель сельскохозяйственного назначения.</text:p>
      <text:p text:style-name="P33"><text:s text:c="3"/><text:span text:style-name="T1">Основные задачи</text:span>:</text:p>
      <text:p text:style-name="P33">- повысить экономическую заинтересованность хозяйств в увеличении производства продукции;</text:p>
      <text:p text:style-name="P33">- внедрение современных технологий кормления и содержания скота и эффективных ресурсосберегающих технологий; внедрение новой техники <text:s/>в полеводстве;</text:p>
      <text:p text:style-name="P33">- создание устойчивой кормовой базы в каждом сельхозпредприятий за счет совершенствования структуры посевных площадей, увеличения посева высокобелковых культур, приготовления кормов к скармливанию, применения прогрессивных методов заготовки кормов;</text:p>
      <text:p text:style-name="P33">- развитие племенной работы по <text:s/>воспроизводству и сохранности скота;</text:p>
      <text:p text:style-name="P33">- <text:s/>максимальное использование пашни;</text:p>
      <text:p text:style-name="P33">- развитие связи сельхозпредприятий с предприятиями перерабатывающей промышленности;</text:p>
      <text:p text:style-name="P33">- создание и развитие сельскохозяйственных потребительских кооперативов;</text:p>
      <text:p text:style-name="P33">- развитие собственной переработки сельхозпродукции на предприятиях АПК;</text:p>
      <text:p text:style-name="P33">- организация <text:s text:c="2"/>подготовки кадров, повышения их квалификации; </text:p>
      <text:p text:style-name="P33">- устойчивое развитие сельских территорий, рост уровня жизни сельского населения.</text:p>
      <text:p text:style-name="P75">Приоритетные направления:</text:p>
      <text:p text:style-name="P95">- техническое и технологическое перевооружение агропромышленного комплекса:</text:p>
      <text:p text:style-name="P95"><text:s/><text:span text:style-name="T56">в растениеводстве:</text:span> внедрение ресурсосберегающих технологий, ежегодное внесение под урожай минеральных, органических удобрений, химическая обработка посевов, посев <text:s/>элитными семенами зерновых культур не менее 10% площадей;</text:p>
      <text:p text:style-name="P95"><text:span text:style-name="T1">- </text:span>расширение посевных площадей за счет привлечения инвесторов в район<text:span text:style-name="T1">;</text:span></text:p>
      <text:p text:style-name="P95"><text:s/><text:span text:style-name="T56">в животноводстве</text:span>: модернизация <text:s/>и технологическое <text:s/>перевооружение <text:s/>животноводческих ферм в ПСК «Першинское», ПСК «Родники», ООО «Вагинское»; разведение мясного скотоводства в ООО «Суерь» ;</text:p>
      <text:p text:style-name="P95">- <text:span text:style-name="T47">c</text:span>охранение и воспроизводство плодородия почв за счет освоения сберегающего земледелия, введения в оборот неиспользуемой пашни, за счёт привлечения инвесторов в сельскохозяйственное производство;</text:p>
      <text:p text:style-name="P95">- увеличение инвестиций в АПК, развитие рыночной инфраструктуры;</text:p>
      <text:p text:style-name="P95">- развитие сельских территорий, повышение уровня обеспеченности села объектами социальной и инженерной инфраструктуры;</text:p>
      <text:p text:style-name="P95">- подготовка высококвалифицированных специалистов;</text:p>
      <text:p text:style-name="P95">- обеспечение самозанятости сельского населения;</text:p>
      <text:p text:style-name="P95">- стимулирование развития малых форм хозяйствования в сельском хозяйстве: создание правовых, экономических и организационных условий для эффективной деятельности ЛПХ.</text:p>
      <text:p text:style-name="P75"><text:s/>Механизм реализации:</text:p>
      <text:list text:style-name="L20">
        <text:list-item>
          <text:p text:style-name="P301">реализация целевой программы «Развитие сельского хозяйства в Белозерском районе на 2008-2012 годы» на территории Белозерского района»,</text:p>
        </text:list-item>
        <text:list-item>
          <text:p text:style-name="P301">обеспечение выполнения продпрограммы «Развитие перерабатывающих производств в Белозерском районе Курганской области на 2011-2012 годы», </text:p>
        </text:list-item>
        <text:list-item>
          <text:p text:style-name="P301">реализация программы «Социальное развитие села <text:s/>Белозерского района до 2012год », которая предусматривает <text:s/>газификацию населённых пунктов на территории района;</text:p>
        </text:list-item>
        <text:list-item>
          <text:p text:style-name="P301"><text:s/>участие в реализации областных целевых программ и другие;</text:p>
        </text:list-item>
      </text:list>
      <text:p text:style-name="P33">-сокращение доли убыточных хозяйств;</text:p>
      <text:p text:style-name="P33">-увеличение уровня занятости сельского населения;</text:p>
      <text:p text:style-name="P33">-вовлечение инвестиций в техническое перевооружение отрасли;</text:p>
      <text:p text:style-name="P33">-повышение культуры земледелия;</text:p>
      <text:p text:style-name="P33">-развитие личных подсобных хозяйств;</text:p>
      <text:p text:style-name="P33"><text:soft-page-break/>-развитие молочного животноводства и улучшение племенной работы;</text:p>
      <text:p text:style-name="P33">-организация закупок продукции у граждан;</text:p>
      <text:p text:style-name="P33">- продолжение участия сельхозпредприятий в программе финансового оздоровления в соответствии с Федеральным законом от 09.07.2002 года №83-ФЗ «О финансовом оздоровлении сельскохозяйственных товаропроизводителей»;</text:p>
      <text:p text:style-name="P33">- привлечение льготных кредитов коммерческих банков, на развитие малых форм хозяйствования.</text:p>
      <text:p text:style-name="P33"><text:span text:style-name="T1"><text:s/>Критерии реализации</text:span>:</text:p>
      <text:p text:style-name="P57">- <text:s/>обеспечить <text:s/>производство сельскохозяйственной продукции к 2014г.: зерна –35,2 тыс. тонн, выращивание скота в живом весе –3,0 тыс. тонн, молока –17,3тыс.тонн;</text:p>
      <text:p text:style-name="P57">- обеспечение закупки молока у населения <text:s/>в 15 сельсоветах; </text:p>
      <text:p text:style-name="P95">- увеличение посевных площадей ежегодно на 3000-4000 гектаров.</text:p>
      <text:p text:style-name="P73"/>
      <text:p text:style-name="P73">18. Развитие промышленного комплекса.</text:p>
      <text:p text:style-name="P95"><text:s text:c="4"/><text:span text:style-name="T1">Основные проблемы:</text:span></text:p>
      <text:p text:style-name="P33">- отсутствие эффективной, стимулирующей производство региональной налоговой системы;</text:p>
      <text:p text:style-name="P33">-высокий уровень физического и морального износа основных фондов;</text:p>
      <text:p text:style-name="P33">-отсутствие перспективной сырьевой базы для лесозаготовительных предприятий.</text:p>
      <text:p text:style-name="P152"><text:s text:c="3"/><text:span text:style-name="T1">Основные задачи</text:span>:</text:p>
      <text:p text:style-name="P33">-повышение экономической эффективности работы предприятий и организаций; <text:s text:c="9"/>проведение <text:s/>реконструкции <text:s/>производства;</text:p>
      <text:p text:style-name="P33">-увеличение выпуска конкурентоспособной продукции.</text:p>
      <text:p text:style-name="P75"><text:s text:c="2"/>Приоритетные направления:</text:p>
      <text:p text:style-name="P95">- техническое перевооружение производства;</text:p>
      <text:list text:style-name="L21">
        <text:list-item>
          <text:p text:style-name="P225">повышение качества и конкурентоспособности продукции;</text:p>
          <text:p text:style-name="P210"/>
        </text:list-item>
      </text:list>
      <text:p text:style-name="P75"/>
      <text:p text:style-name="P75">Механизм реализации:</text:p>
      <text:p text:style-name="P33">-расширение перечня, <text:s/>видов и качества продукции;</text:p>
      <text:p text:style-name="P33">-вовлечение предприятий и организаций в активную инновационную и инвестиционную деятельность;</text:p>
      <text:p text:style-name="P33"><text:s text:c="2"/><text:span text:style-name="T1">Критерии реализации</text:span>:</text:p>
      <text:p text:style-name="P33">-индекс промышленного производства составит <text:s/>по годам: 2012г.-101,0%, 2013г.-101,1%, <text:s/>2014г.-101,3%.</text:p>
      <text:p text:style-name="P106"/>
      <text:p text:style-name="P73">19. Развитие строительного комплекса, в том числе ипотечного жилищного строительства.</text:p>
      <text:p text:style-name="P95"><text:s text:c="5"/><text:span text:style-name="T1">Основные проблемы</text:span>:</text:p>
      <text:p text:style-name="P33">-техническая отсталость и неконкурентоспособность строительных организаций,</text:p>
      <text:p text:style-name="P33">-снижение объёмов строительства жилья,</text:p>
      <text:p text:style-name="P33">-сокращение <text:s/>лесных фондов;</text:p>
      <text:p text:style-name="Standard">- отсутствие строительной индустрии в районе.</text:p>
      <text:p text:style-name="P39">Основные задачи:</text:p>
      <text:p text:style-name="P33">- реализация национального приоритетного проекта <text:s/>«Доступное и комфортное жильё»;</text:p>
      <text:p text:style-name="P33">-увеличение объёмов строительства жилья;</text:p>
      <text:p text:style-name="P33">-обеспечение доступности улучшения жилищных условий для более широких групп населения.</text:p>
      <text:p text:style-name="P166">Приоритетные направления:</text:p>
      <text:p text:style-name="P95">- совершенствование механизма предоставления субсидий на строительство (приобретение) жилья молодым семьям, молодым специалистам в сельской местности;</text:p>
      <text:p text:style-name="P95">- увеличение <text:s/>объемов строительства жилья;</text:p>
      <text:p text:style-name="Standard"><text:soft-page-break/>- развитие строительной индустрии и промышленности строительных материалов;</text:p>
      <text:p text:style-name="Standard">- развитие ипотечного строительства в районе.</text:p>
      <text:p text:style-name="P75"><text:s text:c="6"/>Механизм реализации:</text:p>
      <text:p text:style-name="P95">- привлечение инвестиций и кредитов банка для организации финансирования предприятий по выпуску стройматериалов; </text:p>
      <text:p text:style-name="P95">- реализация Программы «Национальный проект «Доступное и комфортное жилье – гражданам России в Белозерском районе»;</text:p>
      <text:list text:style-name="L22">
        <text:list-item>
          <text:p text:style-name="P226">реализация программ «Социальное развитие села Курганской области до 2012 года в Белозерском районе», “Муниципальная адресная программа по проведению капитального ремонта многоквартирных домов на 2008-2012гг”;</text:p>
        </text:list-item>
        <text:list-item>
          <text:p text:style-name="P226">участие в реализации целевой программы Курганской области «Развитие ипотечного жилищного кредитования в Курганской области на 2011-2015 годы»;</text:p>
        </text:list-item>
      </text:list>
      <text:list text:style-name="L23">
        <text:list-item>
          <text:p text:style-name="P251">создание системы консультационных пунктов ОАО «Курганская ипотечно-жилищная корпорация» в Белозерском районе;</text:p>
        </text:list-item>
        <text:list-item>
          <text:p text:style-name="P251">разработка схемы территориального планирования белозерского района, разработка генеральных планов сельских поселений , правил землепользования и застройки населенных пунктов, проектов планировки территорий населенных пунктов, создание и ведение информационной системы обеспечения градостроительной деятельности Белозерского района, местных нормативов градостроительного проектирования Белозерского района; </text:p>
        </text:list-item>
      </text:list>
      <text:list text:style-name="L24">
        <text:list-item>
          <text:p text:style-name="P253">размещение информации об ипотечном жилищном кредитовании для желающих улучшить жилищные условия на официальном сайте Белозерского района.</text:p>
        </text:list-item>
      </text:list>
      <text:p text:style-name="P39"/>
      <text:p text:style-name="P39"/>
      <text:p text:style-name="P39"/>
      <text:p text:style-name="P39"/>
      <text:p text:style-name="P39"/>
      <text:p text:style-name="P39"/>
      <text:p text:style-name="P33"><text:span text:style-name="T1">Критерии реализации</text:span>:</text:p>
      <text:p text:style-name="P33">- ввод жилья <text:s/>за счет всех источников финансирования: в 2012 году –5000 м2., 2013 году- 5000 м2, 2014году- 5000м2;</text:p>
      <text:p text:style-name="P33">-продолжить газификацию сельских населённых пунктов, на основании планов, согласованных с областью; <text:s text:c="611"/></text:p>
      <text:p text:style-name="P33">- привлечение при формировании объёмов строительства и ремонта бюджетных <text:s/>объектов районных <text:s/>строительных структур.</text:p>
      <text:p text:style-name="P95"><text:s text:c="9"/></text:p>
      <text:p text:style-name="P75">20. Развитие транспортной инфраструктуры и транспортного обслуживания.</text:p>
      <text:p text:style-name="P75">Основные проблемы:</text:p>
      <text:p text:style-name="P95">- убыточность автомобильных пассажирских перевозок в малонаселенных пунктах</text:p>
      <text:p text:style-name="P95">значительный износ автобусного парка;</text:p>
      <text:p text:style-name="P95">- недостаточное финансирование ремонта и содержания автомобильных дорог согласно утвержденным тарифам, увеличение доли автомобильных дорог, не отвечающим нормативным требованиям.</text:p>
      <text:p text:style-name="P75">Цели и задачи:</text:p>
      <text:p text:style-name="P95">- создание конкурентного рынка транспортных услуг;</text:p>
      <text:p text:style-name="P95">- уменьшение доли автомобильных дорог, не отвечающим нормативным требованиям.</text:p>
      <text:p text:style-name="P75">Приоритетные направления:</text:p>
      <text:p text:style-name="P95">- сохранение и развитие существующей сети автомобильных дорог и обеспечение населенных пунктов круглогодичной транспортной связью.</text:p>
      <text:p text:style-name="P75">Механизмы реализации:</text:p>
      <text:p text:style-name="P95">- удовлетворение спроса на транспортные услуги в Белозерском районе;</text:p>
      <text:p text:style-name="P95">- обеспечение качества и безопасности транспортных перевозок.</text:p>
      <text:p text:style-name="P75"><text:soft-page-break/>Критерии реализации:</text:p>
      <text:p text:style-name="P95">- увеличение доли отремонтированных автомобильных дорог общего пользования местного значения с твердым покрытием с 0,5% в2012 году до 1,5% в 2014 году;</text:p>
      <text:list text:style-name="L25">
        <text:list-item>
          <text:p text:style-name="P282">снижение доли протяженности автомобильных дорог общего пользования местного значения, не отвечающим нормативным требованиям, в общей протяженности автомобильных дорог общего пользования местного значения с 96% в 2012году до 94% в 2014 году.</text:p>
        </text:list-item>
      </text:list>
      <text:p text:style-name="P75"/>
      <text:p text:style-name="P75">21. Развитие связи и телекоммуникаций.</text:p>
      <text:p text:style-name="P75">Основные проблемы:</text:p>
      <text:p text:style-name="P95">- высокие тарифы на услуги связи относительно доходов населения района;</text:p>
      <text:p text:style-name="P95">- неустойчивая телефонная связь с селами;</text:p>
      <text:p text:style-name="P95">- высокий уровень физического и морального износа линий связи и АТС.</text:p>
      <text:p text:style-name="P75">Цели и задачи:</text:p>
      <text:p text:style-name="P95">- удовлетворение потребностей населения во всех видах связи;</text:p>
      <text:p text:style-name="P95">- предоставление качественных услуг и обеспечение высокого уровня информационно- коммуникационных технологий для населения.</text:p>
      <text:p text:style-name="P75">Приоритетные направления:</text:p>
      <text:p text:style-name="P95">- использование информационно-коммуникационных технологий для решения приоритетных задач социально-экономического развития района.</text:p>
      <text:p text:style-name="P75">Механизмы реализации:</text:p>
      <text:p text:style-name="P95">- увеличение количества абонентов, подключенных к услуге широкополосного доступа в сеть Интернет;</text:p>
      <text:p text:style-name="P95">- расширение сети сотовой телефонной связи;</text:p>
      <text:p text:style-name="P95">- повышение надежности и качества услуг связи.</text:p>
      <text:p text:style-name="P75">Критерии реализации:</text:p>
      <text:list text:style-name="L26">
        <text:list-header>
          <text:p text:style-name="P228">- увеличение количества абонентов, подключенных к сети Интернет, на 5% к предыдущему году.</text:p>
          <text:p text:style-name="P211">22. Развитие жилищно-коммунальной сферы.</text:p>
        </text:list-header>
      </text:list>
      <text:p text:style-name="P95"><text:s text:c="8"/><text:span text:style-name="T1">Основные проблемы:</text:span></text:p>
      <text:p text:style-name="P60">- сложное финансовое положение предприятий жилищно-коммунального хозяйства;</text:p>
      <text:p text:style-name="P33">- высокая степень износа основных средств;</text:p>
      <text:p text:style-name="P33">- недостаток топлива из-за дефицита финансовых средств;</text:p>
      <text:p text:style-name="P60">- рост цен на энергоносители опережает рост установленных тарифов и цен на коммунальные услуги;</text:p>
      <text:p text:style-name="P33">- недоступность улучшения жилищных условий для значительной части населения, особенно социально <text:s text:c="3"/>незащищенных категорий; </text:p>
      <text:p text:style-name="Standard">- недостаточное финансирование из областного и федерального бюджетов, <text:s/>подпрограмм <text:s text:c="3"/><text:span text:style-name="T53">районной целевой программы «Национальный проект «Доступное комфортное жильё – гражданам России в Белозерском районе».</text:span></text:p>
      <text:p text:style-name="P39">Основные задачи:</text:p>
      <text:p text:style-name="P117">– <text:s/>создание условий для развития жилищного и жилищно-коммунального сектора экономики и повышения уровня обеспеченности населения жильем;</text:p>
      <text:p text:style-name="P117"><text:s/>– создание <text:s text:c="3"/>условий, <text:s text:c="2"/>для <text:s text:c="3"/>приведения <text:s text:c="7"/>жилищного <text:s text:c="3"/>фонда <text:s text:c="3"/>и коммунальной <text:s text:c="3"/>инфраструктуры, <text:s text:c="2"/>в <text:s text:c="3"/>соответствие <text:s text:c="3"/>со <text:s text:c="3"/>стандартами <text:s text:c="3"/>качества, комфортными условиями проживания;</text:p>
      <text:p text:style-name="P118">– обеспечение доступности жилья и коммунальных услуг для населения района на уровне, соответствующем его платежеспособности и существующим стандартам обеспечения жилыми помещениями;</text:p>
      <text:p text:style-name="P120">- создание комфортных и безопасных условий проживания населения;</text:p>
      <text:p text:style-name="P120">- снижение стоимости тепловой энергии, за счет перевода угольных котельных на природный газ;</text:p>
      <text:p text:style-name="P120"><text:soft-page-break/>- увеличение доли населения, пользующегося природным газом и питьевой водой;</text:p>
      <text:list text:style-name="L27">
        <text:list-item>
          <text:p text:style-name="P279">повышение <text:s text:c="4"/>качества <text:s text:c="4"/>предоставления <text:s text:c="4"/>жилищно-коммунальных <text:s text:c="4"/>услуг <text:s text:c="4"/>с одновременным снижением нерациональных затрат.</text:p>
        </text:list-item>
      </text:list>
      <text:p text:style-name="P79">Приоритетные направления:</text:p>
      <table:table table:name="Таблица3" table:style-name="Таблица3">
        <table:table-column table:style-name="Таблица3.A"/>
        <table:table-row table:style-name="Таблица3.1">
          <table:table-cell table:style-name="Таблица3.A1" office:value-type="string">
            <text:p text:style-name="P88">-подготовка и утверждение: схемы территориального планирования Белозерского района, генеральных планов поселений; правил землепользования и застройки населенных пунктов; проектов планировки земельных участков под комплексное жилищное строительство; местных нормативов градостроительного проектирования Белозерского района;</text:p>
            <text:p text:style-name="P88">- реализация программ: «Комплексного развития систем коммунальной инфраструктуры Белозерского района до 2020 года», «Энергосбережение и повышение энергоэффективности в Белозерском районе на период до 2015 года и на перспективу до 2020 года»;</text:p>
            <text:p text:style-name="P87">- выполнение обязательств Белозерского района по обеспечению жильём отдельных категорий граждан;</text:p>
            <text:p text:style-name="P87">- реформирование ЖКХ;</text:p>
            <text:p text:style-name="P87">- дальнейшее развитие газификации;</text:p>
            <text:p text:style-name="P48">-обеспечение населения питьевой водой;</text:p>
            <text:p text:style-name="P167">- формирование рыночных механизмов функционирования жилищно-коммунального комплекса и создание условий для привлечения средств частных инвесторов для модернизации и развития объектов коммунальной инфраструктуры;</text:p>
            <text:p text:style-name="P153">- снижение издержек производства и повышение качества жилищно-коммунальных услуг.</text:p>
            <text:p text:style-name="P87"/>
          </table:table-cell>
        </table:table-row>
      </table:table>
      <text:p text:style-name="P39">Механизм реализации:</text:p>
      <text:p text:style-name="P33">- продолжение газификации населенных пунктов <text:s/>района;</text:p>
      <text:p text:style-name="P33">- модернизация оборудования;</text:p>
      <text:p text:style-name="P33">-внедрение приборного учета и регулирования <text:s text:c="2"/>тепловой энергии и водоснабжения, организация взаиморасчетов за потребление ресурсов по показаниям счетчиков;</text:p>
      <text:p text:style-name="P36">-осуществление адресной помощи для наиболее социально уязвимых слоев населения (малоимущие) при оплате жилищно-коммунальных услуг. - снижение размера оплаты за предоставляемые услуги при <text:s/>снижении качества услуг;</text:p>
      <text:p text:style-name="P36">-реализация районных целевых программ;</text:p>
      <text:p text:style-name="P36">- привлечение частного капитала в сферу ЖКХ <text:s/>в рамках программы комплексного развития коммунальной инфраструктуры района;</text:p>
      <text:p text:style-name="P36">- выполнение мероприятий по повышению инициативы собственников многоквартирных домов, по выбору способа управления жилым домом.</text:p>
      <table:table table:name="Таблица4" table:style-name="Таблица4">
        <table:table-column table:style-name="Таблица4.A"/>
        <table:table-row table:style-name="Таблица4.1">
          <table:table-cell table:style-name="Таблица4.A1" office:value-type="string">
            <text:p text:style-name="P42">Критерии реализации:</text:p>
          </table:table-cell>
        </table:table-row>
        <table:table-row table:style-name="Таблица4.2">
          <table:table-cell table:style-name="Таблица4.A1" office:value-type="string">
            <text:p text:style-name="P94">- приведение существующего жилищного фонда и коммунальной инфраструктуры в соответствие со стандартами <text:s text:c="2"/>качества;</text:p>
            <text:p text:style-name="Standard">- обеспечение доступности жилья гражданам и потребления коммунальных услуг гражданами в соответствии с <text:s text:c="3"/>их платежеспособным спросом и социальными стандартами;</text:p>
            <text:p text:style-name="P36">-бесперебойное обеспечение предприятий, организаций и населения коммунальными услугами;</text:p>
            <text:p text:style-name="P36">- внедрение приборов учета тепловой энергии и водоснабжения.</text:p>
            <text:p text:style-name="Standard">- снижение уровня износа объектов коммунальной инфраструктуры на 0,5 % ежегодно;</text:p>
            <text:p text:style-name="Standard">- увеличение доли населения района, обеспеченного питьевой водой, отвечающей требованиям безопасности, общей численности населения района: 2012г.-29%, на последующие годы на 0,2% ежегодно.</text:p>
            <text:p text:style-name="Standard">- увеличение доли населения района,пользующегося природным газом: 2012г.-57%%, на последующие годы на 4% ежегодно.</text:p>
          </table:table-cell>
        </table:table-row>
      </table:table>
      <text:p text:style-name="Standard"/>
      <text:p text:style-name="P73">23. Развитие малого и среднего предпринимательства.</text:p>
      <text:p text:style-name="P95"><text:s/><text:span text:style-name="T1"><text:s text:c="4"/>Основные проблемы</text:span>:</text:p>
      <text:p text:style-name="P33"><text:soft-page-break/><text:s/>- несовершенство нормативной базы по малому и среднему предпринимательству;</text:p>
      <text:p text:style-name="P33">-неэффективность системы налогообложения;</text:p>
      <text:p text:style-name="P33">-неразвитость механизмов финансово-кредитной поддержки малых и средних <text:s/>предприятий;</text:p>
      <text:p text:style-name="P33">-административные барьеры на пути развития малого и среднего <text:s/>предпринимательства.</text:p>
      <text:p text:style-name="P39"><text:s text:c="4"/>Основные задачи:</text:p>
      <text:p text:style-name="P33">-обеспечение благоприятных условий для развития малого и среднего предпринимательства;</text:p>
      <text:p text:style-name="P33">-преодоление административных барьеров на пути развития малого и среднего предпринимательства;</text:p>
      <text:p text:style-name="P33"><text:s/><text:span text:style-name="T50">– финансово-кредитная, инвестиционная и имущественная поддержка малого и </text:span>среднего бизнеса; </text:p>
      <text:p text:style-name="P117">– <text:s text:c="2"/>развитие <text:s text:c="2"/>инфраструктуры <text:s text:c="2"/>поддержки <text:s text:c="2"/>малого <text:s text:c="2"/>предпринимательства <text:s text:c="2"/>с <text:s text:c="2"/>целью</text:p>
      <text:p text:style-name="P117">оказания <text:s/>помощи: <text:s text:c="3"/>адресной, <text:s/>методической, <text:s text:c="5"/>информационной, <text:s text:c="5"/>консультационной,</text:p>
      <text:p text:style-name="P117">образовательной и юридической; </text:p>
      <text:p text:style-name="P117">– <text:s text:c="2"/>создание информационной системы управления развитием <text:s text:c="3"/>малого и среднего</text:p>
      <text:p text:style-name="P168">предпринимательства; </text:p>
      <text:p text:style-name="P168">– <text:s text:c="2"/>создание конкурентной среды, гибко реагирующей на запросы рынка;</text:p>
      <text:p text:style-name="P168">– <text:s/>привлечение частного капитала и внешних инвестиций; </text:p>
      <text:p text:style-name="P168">– <text:s/>создание новых рабочих мест;</text:p>
      <text:p text:style-name="P168"><text:span text:style-name="T50">– <text:s/>повышение средней заработной платы работников малых предприятий и ее л</text:span>егализация.</text:p>
      <text:p text:style-name="P124"><text:s text:c="4"/></text:p>
      <text:p text:style-name="P124"/>
      <text:p text:style-name="P124"/>
      <text:p text:style-name="P124"/>
      <text:p text:style-name="P124"><text:s text:c="2"/>Приоритетные направления:</text:p>
      <text:p text:style-name="P95">-производство лесопромышленной продукции, производство товаров народного потребления;</text:p>
      <text:p text:style-name="P95">- производство, переработка и хранение сельскохозяйственной продукции;</text:p>
      <text:p text:style-name="P95">- потребительские услуги;</text:p>
      <text:p text:style-name="P95">- деревопереработка, ремесленничество, народные промыслы;</text:p>
      <text:p text:style-name="P95">-развитие малого и среднего предпринимательства в <text:s/>сферах производства;</text:p>
      <text:p text:style-name="P95">- создание новых малых и средних предприятий, повышение их конкурентоспособности, увеличение занятости работников в данном секторе экономики;</text:p>
      <text:p text:style-name="P170">– <text:s text:c="3"/>развитие инфраструктуры поддержки малого предпринимательства; </text:p>
      <text:p text:style-name="P118">- поддержка выставочно-ярмарочной деятельности.</text:p>
      <text:p text:style-name="P75">Механизм реализации:</text:p>
      <text:p text:style-name="P95">- совершенствование нормативно-правовой базы в сфере малого и среднего предпринимательства;</text:p>
      <text:p text:style-name="P95">-реализация районной Целевой программы поддержки малого и среднего предпринимательства на 2012-2014 годы».</text:p>
      <text:p text:style-name="P171"><text:s text:c="4"/>- <text:s text:c="32"/><text:span text:style-name="T1">Критерии реализации</text:span>:</text:p>
      <text:p text:style-name="P33"><text:s text:c="2"/>-увеличение <text:s/>количества субъектов малого <text:s/>и среднего предпринимательства на 50 единиц ежегодно;</text:p>
      <text:p text:style-name="P33"><text:s text:c="2"/>- увеличение количества новых рабочих мест в малом и среднем <text:s/>бизнесе ежегодно до 85;</text:p>
      <text:p text:style-name="P95">- ежегодный рост, <text:s/>работающих на малых и средних предприятиях, <text:s/>до 50 человек.</text:p>
      <text:p text:style-name="P95"/>
      <text:p text:style-name="P39">24. Развитие потребительского рынка, товаров и услуг. <text:s text:c="8"/></text:p>
      <text:p text:style-name="P198">Основные проблемы:</text:p>
      <text:p text:style-name="P172"><text:soft-page-break/>-неравномерное размещение предприятий и организаций торговли и бытового обслуживания;</text:p>
      <text:p text:style-name="P172">-наличие фактов предоставления некачественных услуг торговли и бытового обслуживания;</text:p>
      <text:list text:style-name="L28">
        <text:list-item>
          <text:p text:style-name="P283">отсутствие комплексной сферы <text:s/>бытового обслуживания в сельской местности.</text:p>
        </text:list-item>
      </text:list>
      <text:p text:style-name="P173"><text:s text:c="2"/>Основные задачи:</text:p>
      <text:p text:style-name="P172">-создание условий и механизмов, обеспечивающих эффективное <text:s/>развитие рынка товаров и услуг;</text:p>
      <text:p text:style-name="P169">– повышение уровня конкуренции на потребительском рынке;</text:p>
      <text:p text:style-name="P169">– обеспечение качества и безопасности товаров и услуг, реализуемых на потребительском рынке;</text:p>
      <text:p text:style-name="P174">-повышение степени удовлетворения спроса населения на услуги розничной торговли и бытового обслуживания;</text:p>
      <text:p text:style-name="P174">- расширение сферы оказания бытовых услуг.</text:p>
      <text:p text:style-name="P75">Приоритетные направления:</text:p>
      <text:p text:style-name="P95">- усиление контроля <text:s/>качества товаров, услуг и общественного питания.</text:p>
      <text:p text:style-name="P75">Механизм реализации:</text:p>
      <text:p text:style-name="P95">- содействие в выделении помещений под организацию бытовых услуг;</text:p>
      <text:p text:style-name="P95">-совершенствование механизмов правового регулирования деятельности хозяйствующих субъектов, занятых на рынке товаров и услуг;</text:p>
      <text:p text:style-name="P95">-координация деятельности контролирующих и надзорных органов, посредством межведомственной комиссии по вопросам контроля над состоянием потребительского рынка .</text:p>
      <text:p text:style-name="P95"/>
      <text:p text:style-name="P95"/>
      <text:p text:style-name="P95"/>
      <text:p text:style-name="P95"/>
      <text:p text:style-name="P172"><text:s text:c="4"/><text:span text:style-name="T1">Критерии реализации:</text:span></text:p>
      <text:p text:style-name="P172"><text:span text:style-name="T1">-</text:span>сохранение торговой сети, создание условий для развития сети предприятий общественного питания;</text:p>
      <text:p text:style-name="P172">- поддержка развития бытового обслуживания населения;</text:p>
      <text:p text:style-name="P172">- осуществление контроля <text:s/>выполнения существующего законодательства, нормативных актов, правил <text:s text:c="2"/>торговли и оказания услуг;</text:p>
      <text:p text:style-name="P172">- рост оборота розничной торговли: в 2012 году – 829,1 млн. руб., в 2013 году –892,2млн. руб., в 2014 году –963,5млн. руб.,</text:p>
      <text:p text:style-name="P205"><text:span text:style-name="T1"><text:s text:c="4"/></text:span><text:span text:style-name="T11">25.</text:span><text:span text:style-name="T7"> </text:span><text:span text:style-name="T11">Бюджетная <text:s/>политика.</text:span></text:p>
      <text:p text:style-name="P196">Основные проблемы:</text:p>
      <text:p text:style-name="P18">- недостаточный размер налоговых доходов в <text:span text:style-name="T57">консолидированном бюджете муниципального района</text:span> в виду:</text:p>
      <text:p text:style-name="P89">- кредиторская задолженность прошлых лет;</text:p>
      <text:p text:style-name="P92">- недостаточная эффективность механизма сметного финансирования бюджетных учреждений, снижающая результативность расходования бюджетных средств и не</text:p>
      <text:p text:style-name="P92">обеспечивающая необходимых условий для повышения качества предоставляемых услуг</text:p>
      <text:p text:style-name="P92">и создания конкурентной среды в этой сфере;</text:p>
      <text:p text:style-name="P98">- наличие неэффективных расходов.</text:p>
      <text:p text:style-name="P76"><text:s/>Основные задачи: </text:p>
      <text:p text:style-name="P98"><text:s/>-совершенствование бюджетного процесса, обеспечение сбалансированности бюджетной системы муниципального образования;</text:p>
      <text:p text:style-name="P98">-повышение эффективности расходования бюджетных средств на основе принципов нормативно-подушевого финансирования; применение <text:s/>стимулов для обеспечения соответствия качества и объемов предоставляемых услуг;</text:p>
      <text:p text:style-name="P95"><text:soft-page-break/>- повышение качества управления муниципальной собственностью и эффективности работы муниципального сектора;</text:p>
      <text:p text:style-name="P15"><text:span text:style-name="T10">- обеспечение социальной ориентации бюджета муниципального образования, </text:span><text:span text:style-name="T9">обеспечение прозрачных и стабильных правил осуществления экономической деятельности в установленном законодательством порядке;</text:span></text:p>
      <text:p text:style-name="P95">- обеспечение роста налоговых доходов местных бюджетов, в целях увеличения объемов финансирования, расходных обязательств муниципальных образований; </text:p>
      <text:p text:style-name="P91">- обеспечить сбалансированность расходных полномочий и ресурсов для их</text:p>
      <text:p text:style-name="P93">обеспечения, создать стимулы для расширения собственного доходного потенциала;</text:p>
      <text:p text:style-name="P93">- определить оптимальные формы поддержки реального сектора экономики и</text:p>
      <text:p text:style-name="P93">финансовой системы, исключающие иждивенство и создающие стимулы для внедрения и</text:p>
      <text:p text:style-name="P93">развития современных технологий, повышения эффективности экономики и</text:p>
      <text:p text:style-name="P93">производительности труда;</text:p>
      <text:p text:style-name="P93">- дальнейшее развитие практики бюджетирования, ориентированного на результат;</text:p>
      <text:p text:style-name="P93">- повышение качества управления муниципальной собственностью и</text:p>
      <text:p text:style-name="P93">эффективности работы муниципального сектора;</text:p>
      <text:p text:style-name="P93">- совершенствование структуры и механизмов муниципального финансового</text:p>
      <text:p text:style-name="P93">контроля, исключение дублирования в этой сфере;</text:p>
      <text:p text:style-name="P93">- обеспечить исполнение социальных обязательств с одновременным повышением</text:p>
      <text:p text:style-name="P93">адресной социальной помощи;</text:p>
      <text:p text:style-name="P93">- перейти к режиму жесткой экономии бюджетных средств, предполагающему</text:p>
      <text:p text:style-name="P93">достижение максимально возможного экономического и социального эффекта от каждого</text:p>
      <text:p text:style-name="P93">бюджетного рубля;</text:p>
      <text:p text:style-name="P93">- снижение неэффективных расходов;</text:p>
      <text:list text:style-name="L29">
        <text:list-item>
          <text:p text:style-name="P236">снижение кредиторской задолженности;</text:p>
        </text:list-item>
        <text:list-item>
          <text:p text:style-name="P236">обеспечить нацеленность бюджетной системы на достижение конкретных результатов;</text:p>
        </text:list-item>
        <text:list-item>
          <text:p text:style-name="P236">перевод деятельности учреждений на программно- целевую основу путем внедрения механизмов формирования заданий для каждого учреждения и утверждения плана финансово-хозяйственной деятельности для бюджетных и автономных учреждений;</text:p>
        </text:list-item>
        <text:list-item>
          <text:p text:style-name="P284">создание условий для повышения эффективности деятельности органов местного самоуправления по обеспечению предоставления муниципальных услуг.</text:p>
        </text:list-item>
      </text:list>
      <text:p text:style-name="P197"><text:span text:style-name="T16"><text:s text:c="2"/></text:span><text:span text:style-name="T12"><text:s/></text:span><text:span text:style-name="T11">Приоритетные направления:</text:span></text:p>
      <text:p text:style-name="P195">- соблюдение объективно обусловленных ограничений размера дефицита бюджета;</text:p>
      <text:p text:style-name="P193">- обеспечение максимально эффективного использования ресурсов, отказ от реализации задач, не носящих первоочередной характер, пересмотр сроков реализации и объемов финансового обеспечения ранее заявленных проектов и программ;</text:p>
      <text:p text:style-name="P93">- совершенствование муниципального контроля;</text:p>
      <text:list text:style-name="L30">
        <text:list-item>
          <text:p text:style-name="P239">повышение эффективности использования бюджетных ресурсов, в том числе при закупках товаров и услуг для муниципальных нужд;</text:p>
        </text:list-item>
        <text:list-item>
          <text:p text:style-name="P239">соблюдение объективно обусловленных ограничений размера дефицита бюджета района;</text:p>
        </text:list-item>
        <text:list-item>
          <text:p text:style-name="P239">разработка долгосрочных планов экономического развития.</text:p>
        </text:list-item>
      </text:list>
      <text:p text:style-name="P196">Механизм <text:s text:c="2"/>реализации:</text:p>
      <text:p text:style-name="P16">-обеспечение достоверного и объективного среднесрочного бюджетного планирования;</text:p>
      <text:p text:style-name="P17">-установление целевых ориентиров, для достижения которых необходимо мобилизовать бюджетные ресурсы в интересах повышения экономики и адресной социальной политики;</text:p>
      <text:p text:style-name="P98">- существенное повышение надежности и расширение горизонта прогноза социально-экономического развития для улучшения качества бюджетного планирования;</text:p>
      <text:p text:style-name="P98">- обеспечение контроля <text:s/>планирования и расходования бюджетными учреждениями фондов оплаты труда, за оплатой бюджетными учреждениями коммунальных услуг и котельно-печного топлива;</text:p>
      <text:p text:style-name="P98"><text:soft-page-break/>- оптимизация бюджетной сети и использования бюджетных средств с учетом снижения рисков их нерационального использования;</text:p>
      <text:p text:style-name="P130">- выполнение комплекса программных мероприятий, в том числе:</text:p>
      <text:p text:style-name="P131"><text:s text:c="5"/>подготовка и принятие изменений в нормативные правовые акты о местных налогах и о системе налогообложения в виде единого налога на вмененный доход;</text:p>
      <text:p text:style-name="P131"><text:s text:c="2"/>деятельность межведомственной комиссии по мобилизации собственных доходов и <text:s/>комиссии по легализации заработной платы и др.;</text:p>
      <text:p text:style-name="P121"><text:span text:style-name="T57"><text:s/>выполнение межведомственных соглашений по мобилизации собственных доходов сельских местных бюджетов</text:span> (план<text:span text:style-name="T45">ов организационных мероприятий, </text:span>направленных на увеличение их)<text:span text:style-name="T57">, включая </text:span>установление и выполнение заданий по мобилизации собственных доходов;</text:p>
      <text:p text:style-name="P121"><text:s text:c="5"/>заключение и выполнение соглашений с организациями (организациями-инвесторами), индивидуальными предпринимателями и соответствующими общественными организациями, предусматривающих внедрение новых эффективных технологий (в том числе природоохранных и ресурсосберегающих) для технологического перевооружения действующих и создания новых производств, товаров и развития инфраструктуры, повышения объемов производства и реализации товаров, работ, услуг, производительности труда, заработной платы.</text:p>
      <text:p text:style-name="P92">- активное внедрение целевых программ как инструмента бюджетирования, ориентированного на результат;</text:p>
      <text:p text:style-name="P92">- принятие новых расходных обязательств только на основе тщательной оценки их эффективности и при наличии ресурсов для их гарантированного исполнения;</text:p>
      <text:p text:style-name="P92">- формирование объемов бюджетных ассигнований на содержание органов местного самоуправления в пределах нормативов, установленных в соответствии с Бюджетным кодексом Российской Федерации Правительством Курганской области;</text:p>
      <text:p text:style-name="P92">- повышение доступности и качества муниципальных услуг;</text:p>
      <text:p text:style-name="P92">- улучшение здоровья граждан, формирование здорового образа жизни, создание условий для повышение трудовой и творческой активности;</text:p>
      <text:list text:style-name="L31">
        <text:list-item>
          <text:p text:style-name="P242">проведение мониторинга финансового состояния, выполнения расходных обязательств, своевременности и полноты выплат заработной платы работникам бюджетной сферы и социальных выплат гражданам, состоянии кредиторской задолженности по этим обязательствам;</text:p>
        </text:list-item>
        <text:list-item>
          <text:p text:style-name="P242">формирование и финансовое обеспечение муниципальных заданий;</text:p>
        </text:list-item>
        <text:list-item>
          <text:p text:style-name="P242">развитие системы контроля за исполнением муниципального задания;</text:p>
        </text:list-item>
        <text:list-item>
          <text:p text:style-name="P242">обеспечение доступности и качества муниципальных услуг.</text:p>
        </text:list-item>
      </text:list>
      <text:p text:style-name="P71"><text:span text:style-name="T13"><text:s/></text:span><text:span text:style-name="T14">Критерии реализации:</text:span></text:p>
      <text:p text:style-name="P95">- повышение эффективности бюджетной политики, оптимизация использования бюджетных средств;</text:p>
      <text:p text:style-name="P95">- обеспечение доступности и качества предоставляемых бюджетных услуг;</text:p>
      <text:p text:style-name="P118">- предупреждение временных кассовых разрывов, возникающих при исполнении бюджета<text:span text:style-name="T59">;</text:span></text:p>
      <text:p text:style-name="P118"><text:span text:style-name="T58">- полная консолидация </text:span><text:span text:style-name="T57">доходов, полученных от приносящей доход деятельности, в составе доходов бюджета и контроль <text:s/>направления их использования.</text:span></text:p>
      <text:p text:style-name="P175"><text:s text:c="49"/></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column table:style-name="Таблица5.H"/>
        <table:table-column table:style-name="Таблица5.I"/>
        <table:table-column table:style-name="Таблица5.J"/>
        <table:table-row table:style-name="Таблица5.1">
          <table:table-cell table:style-name="Таблица5.A1" table:number-columns-spanned="2" office:value-type="string">
            <text:p text:style-name="P108">№ п/п</text:p>
          </table:table-cell>
          <table:covered-table-cell/>
          <table:table-cell table:style-name="Таблица5.C1" office:value-type="string">
            <text:p text:style-name="P109">Показатели</text:p>
          </table:table-cell>
          <table:table-cell table:style-name="Таблица5.A1" table:number-columns-spanned="2" office:value-type="string">
            <text:p text:style-name="P109">2012 год</text:p>
          </table:table-cell>
          <table:covered-table-cell/>
          <table:table-cell table:style-name="Таблица5.A1" table:number-columns-spanned="2" office:value-type="string">
            <text:p text:style-name="P109">2013 год</text:p>
          </table:table-cell>
          <table:covered-table-cell/>
          <table:table-cell table:style-name="Таблица5.A1" table:number-columns-spanned="2" office:value-type="string">
            <text:p text:style-name="P109">2014 год</text:p>
          </table:table-cell>
          <table:covered-table-cell/>
          <table:table-cell table:style-name="Таблица5.J1" office:value-type="string">
            <text:p text:style-name="P109">2014 год к 2012 году</text:p>
          </table:table-cell>
        </table:table-row>
        <table:table-row table:style-name="Таблица5.1">
          <table:table-cell table:style-name="Таблица5.A1" table:number-columns-spanned="2" office:value-type="string">
            <text:p text:style-name="P110">1.1</text:p>
          </table:table-cell>
          <table:covered-table-cell/>
          <table:table-cell table:style-name="Таблица5.A1" office:value-type="string">
            <text:p text:style-name="P110">Рост поступления собственных <text:s/>доходов в бюджет </text:p>
          </table:table-cell>
          <table:table-cell table:style-name="Таблица5.A1" table:number-columns-spanned="2" office:value-type="string">
            <text:p text:style-name="P108">106,1</text:p>
          </table:table-cell>
          <table:covered-table-cell/>
          <table:table-cell table:style-name="Таблица5.A1" table:number-columns-spanned="2" office:value-type="string">
            <text:p text:style-name="P108">100</text:p>
          </table:table-cell>
          <table:covered-table-cell/>
          <table:table-cell table:style-name="Таблица5.A1" table:number-columns-spanned="2" office:value-type="string">
            <text:p text:style-name="P108">106,1</text:p>
          </table:table-cell>
          <table:covered-table-cell/>
          <table:table-cell table:style-name="Таблица5.J1" office:value-type="string">
            <text:p text:style-name="P108">107,8</text:p>
          </table:table-cell>
        </table:table-row>
        <table:table-row table:style-name="Таблица5.1">
          <table:table-cell table:style-name="Таблица5.A1" table:number-columns-spanned="2" office:value-type="string">
            <text:p text:style-name="P110">1.2</text:p>
          </table:table-cell>
          <table:covered-table-cell/>
          <table:table-cell table:style-name="Таблица5.A1" office:value-type="string">
            <text:p text:style-name="P110">Отношение (доля) собственных доходов к расходам бюджета</text:p>
          </table:table-cell>
          <table:table-cell table:style-name="Таблица5.A1" table:number-columns-spanned="2" office:value-type="string">
            <text:p text:style-name="P108">19,7</text:p>
          </table:table-cell>
          <table:covered-table-cell/>
          <table:table-cell table:style-name="Таблица5.A1" table:number-columns-spanned="2" office:value-type="string">
            <text:p text:style-name="P108">19,7</text:p>
          </table:table-cell>
          <table:covered-table-cell/>
          <table:table-cell table:style-name="Таблица5.A1" table:number-columns-spanned="2" office:value-type="string">
            <text:p text:style-name="P108">19,9</text:p>
          </table:table-cell>
          <table:covered-table-cell/>
          <table:table-cell table:style-name="Таблица5.J1" office:value-type="string">
            <text:p text:style-name="P108">19,9</text:p>
          </table:table-cell>
        </table:table-row>
        <table:table-row table:style-name="Таблица5.1">
          <table:table-cell table:style-name="Таблица5.A1" table:number-columns-spanned="2" office:value-type="string">
            <text:p text:style-name="P110">1.3</text:p>
          </table:table-cell>
          <table:covered-table-cell/>
          <table:table-cell table:style-name="Таблица5.A1" office:value-type="string">
            <text:p text:style-name="P110">Отношение (доля) собственных доходов к доходам бюджета</text:p>
          </table:table-cell>
          <table:table-cell table:style-name="Таблица5.A1" table:number-columns-spanned="2" office:value-type="string">
            <text:p text:style-name="P108">19,7</text:p>
          </table:table-cell>
          <table:covered-table-cell/>
          <table:table-cell table:style-name="Таблица5.A1" table:number-columns-spanned="2" office:value-type="string">
            <text:p text:style-name="P108">19,7</text:p>
          </table:table-cell>
          <table:covered-table-cell/>
          <table:table-cell table:style-name="Таблица5.A1" table:number-columns-spanned="2" office:value-type="string">
            <text:p text:style-name="P108">19,9</text:p>
          </table:table-cell>
          <table:covered-table-cell/>
          <table:table-cell table:style-name="Таблица5.J1" office:value-type="string">
            <text:p text:style-name="P108">19,9</text:p>
          </table:table-cell>
        </table:table-row>
        <text:soft-page-break/>
        <table:table-row table:style-name="Таблица5.1">
          <table:table-cell table:style-name="Таблица5.A1" table:number-columns-spanned="3" office:value-type="string">
            <text:p text:style-name="P111">В том числе:</text:p>
          </table:table-cell>
          <table:covered-table-cell/>
          <table:covered-table-cell/>
          <table:table-cell table:style-name="Таблица5.A1" table:number-columns-spanned="2" office:value-type="string">
            <text:p text:style-name="P108"/>
          </table:table-cell>
          <table:covered-table-cell/>
          <table:table-cell table:style-name="Таблица5.A1" table:number-columns-spanned="2" office:value-type="string">
            <text:p text:style-name="P112"/>
          </table:table-cell>
          <table:covered-table-cell/>
          <table:table-cell table:style-name="Таблица5.A1" table:number-columns-spanned="2" office:value-type="string">
            <text:p text:style-name="P112"/>
          </table:table-cell>
          <table:covered-table-cell/>
          <table:table-cell table:style-name="Таблица5.J1" office:value-type="string">
            <text:p text:style-name="P112"/>
          </table:table-cell>
        </table:table-row>
        <table:table-row table:style-name="Таблица5.1">
          <table:table-cell table:style-name="Таблица5.A1" table:number-columns-spanned="2" office:value-type="string">
            <text:p text:style-name="P110">2.1</text:p>
          </table:table-cell>
          <table:covered-table-cell/>
          <table:table-cell table:style-name="Таблица5.A1" office:value-type="string">
            <text:p text:style-name="P110">Рост поступления налоговых доходов в бюджет </text:p>
          </table:table-cell>
          <table:table-cell table:style-name="Таблица5.A1" table:number-columns-spanned="2" office:value-type="string">
            <text:p text:style-name="P108">107,6</text:p>
          </table:table-cell>
          <table:covered-table-cell/>
          <table:table-cell table:style-name="Таблица5.A1" table:number-columns-spanned="2" office:value-type="string">
            <text:p text:style-name="P108">100,0</text:p>
          </table:table-cell>
          <table:covered-table-cell/>
          <table:table-cell table:style-name="Таблица5.A1" table:number-columns-spanned="2" office:value-type="string">
            <text:p text:style-name="P108">107,6</text:p>
          </table:table-cell>
          <table:covered-table-cell/>
          <table:table-cell table:style-name="Таблица5.J1" office:value-type="string">
            <text:p text:style-name="P108">107,6</text:p>
          </table:table-cell>
        </table:table-row>
        <table:table-row table:style-name="Таблица5.1">
          <table:table-cell table:style-name="Таблица5.A1" table:number-columns-spanned="2" office:value-type="string">
            <text:p text:style-name="P110">2.2</text:p>
          </table:table-cell>
          <table:covered-table-cell/>
          <table:table-cell table:style-name="Таблица5.A1" office:value-type="string">
            <text:p text:style-name="P110">Отношение (доля) налоговых доходов к расходам бюджета</text:p>
          </table:table-cell>
          <table:table-cell table:style-name="Таблица5.A1" table:number-columns-spanned="2" office:value-type="string">
            <text:p text:style-name="P108">13,8</text:p>
          </table:table-cell>
          <table:covered-table-cell/>
          <table:table-cell table:style-name="Таблица5.A1" table:number-columns-spanned="2" office:value-type="string">
            <text:p text:style-name="P108">13,8</text:p>
          </table:table-cell>
          <table:covered-table-cell/>
          <table:table-cell table:style-name="Таблица5.A1" table:number-columns-spanned="2" office:value-type="string">
            <text:p text:style-name="P108">14,0</text:p>
          </table:table-cell>
          <table:covered-table-cell/>
          <table:table-cell table:style-name="Таблица5.J1" office:value-type="string">
            <text:p text:style-name="P108">14,0</text:p>
          </table:table-cell>
        </table:table-row>
        <table:table-row table:style-name="Таблица5.1">
          <table:table-cell table:style-name="Таблица5.A1" table:number-columns-spanned="2" office:value-type="string">
            <text:p text:style-name="P108">2.3</text:p>
          </table:table-cell>
          <table:covered-table-cell/>
          <table:table-cell table:style-name="Таблица5.A1" office:value-type="string">
            <text:p text:style-name="P110">Отношение (доля) налоговых доходов к собственным доходам бюджета</text:p>
          </table:table-cell>
          <table:table-cell table:style-name="Таблица5.A1" table:number-columns-spanned="2" office:value-type="string">
            <text:p text:style-name="P108">70,0</text:p>
          </table:table-cell>
          <table:covered-table-cell/>
          <table:table-cell table:style-name="Таблица5.A1" table:number-columns-spanned="2" office:value-type="string">
            <text:p text:style-name="P108">70,0</text:p>
          </table:table-cell>
          <table:covered-table-cell/>
          <table:table-cell table:style-name="Таблица5.A1" table:number-columns-spanned="2" office:value-type="string">
            <text:p text:style-name="P108">74,3</text:p>
          </table:table-cell>
          <table:covered-table-cell/>
          <table:table-cell table:style-name="Таблица5.J1" office:value-type="string">
            <text:p text:style-name="P108">74,3</text:p>
          </table:table-cell>
        </table:table-row>
        <table:table-row table:style-name="Таблица5.1">
          <table:table-cell table:style-name="Таблица5.A1" table:number-columns-spanned="2" office:value-type="string">
            <text:p text:style-name="P110">3.1</text:p>
          </table:table-cell>
          <table:covered-table-cell/>
          <table:table-cell table:style-name="Таблица5.A1" office:value-type="string">
            <text:p text:style-name="P110">Рост поступления неналоговых доходов в бюджет </text:p>
          </table:table-cell>
          <table:table-cell table:style-name="Таблица5.A1" table:number-columns-spanned="2" office:value-type="string">
            <text:p text:style-name="P108">104,0</text:p>
          </table:table-cell>
          <table:covered-table-cell/>
          <table:table-cell table:style-name="Таблица5.A1" table:number-columns-spanned="2" office:value-type="string">
            <text:p text:style-name="P108">100,0</text:p>
          </table:table-cell>
          <table:covered-table-cell/>
          <table:table-cell table:style-name="Таблица5.A1" table:number-columns-spanned="2" office:value-type="string">
            <text:p text:style-name="P108">104,0</text:p>
          </table:table-cell>
          <table:covered-table-cell/>
          <table:table-cell table:style-name="Таблица5.J1" office:value-type="string">
            <text:p text:style-name="P108">104,0</text:p>
          </table:table-cell>
        </table:table-row>
        <table:table-row table:style-name="Таблица5.1">
          <table:table-cell table:style-name="Таблица5.A1" table:number-columns-spanned="2" office:value-type="string">
            <text:p text:style-name="P110">3.2</text:p>
          </table:table-cell>
          <table:covered-table-cell/>
          <table:table-cell table:style-name="Таблица5.A1" office:value-type="string">
            <text:p text:style-name="P110">Отношение (доля) неналоговых доходов к расходам бюджета</text:p>
          </table:table-cell>
          <table:table-cell table:style-name="Таблица5.A1" table:number-columns-spanned="2" office:value-type="string">
            <text:p text:style-name="P108">4,2</text:p>
          </table:table-cell>
          <table:covered-table-cell/>
          <table:table-cell table:style-name="Таблица5.A1" table:number-columns-spanned="2" office:value-type="string">
            <text:p text:style-name="P108">4,2</text:p>
          </table:table-cell>
          <table:covered-table-cell/>
          <table:table-cell table:style-name="Таблица5.A1" table:number-columns-spanned="2" office:value-type="string">
            <text:p text:style-name="P108">4,2</text:p>
          </table:table-cell>
          <table:covered-table-cell/>
          <table:table-cell table:style-name="Таблица5.J1" office:value-type="string">
            <text:p text:style-name="P108">4,2</text:p>
          </table:table-cell>
        </table:table-row>
        <table:table-row table:style-name="Таблица5.1">
          <table:table-cell table:style-name="Таблица5.A1" table:number-columns-spanned="2" office:value-type="string">
            <text:p text:style-name="P110">4.1</text:p>
          </table:table-cell>
          <table:covered-table-cell/>
          <table:table-cell table:style-name="Таблица5.A1" office:value-type="string">
            <text:p text:style-name="P110">Отношение (доля) неналоговых доходов к собственным доходам бюджета</text:p>
          </table:table-cell>
          <table:table-cell table:style-name="Таблица5.A1" table:number-columns-spanned="2" office:value-type="string">
            <text:p text:style-name="P108">21,2</text:p>
          </table:table-cell>
          <table:covered-table-cell/>
          <table:table-cell table:style-name="Таблица5.A1" table:number-columns-spanned="2" office:value-type="string">
            <text:p text:style-name="P108">21,2</text:p>
          </table:table-cell>
          <table:covered-table-cell/>
          <table:table-cell table:style-name="Таблица5.A1" table:number-columns-spanned="2" office:value-type="string">
            <text:p text:style-name="P108">22,5</text:p>
          </table:table-cell>
          <table:covered-table-cell/>
          <table:table-cell table:style-name="Таблица5.J1" office:value-type="string">
            <text:p text:style-name="P108">22,5</text:p>
          </table:table-cell>
        </table:table-row>
        <table:table-row table:style-name="Таблица5.1">
          <table:table-cell table:style-name="Таблица5.A1" table:number-columns-spanned="2" office:value-type="string">
            <text:p text:style-name="P110">4.2</text:p>
          </table:table-cell>
          <table:covered-table-cell/>
          <table:table-cell table:style-name="Таблица5.A1" office:value-type="string">
            <text:p text:style-name="P110">Рост поступления в бюджет доходов, полученных от приносящей доход деятельности </text:p>
          </table:table-cell>
          <table:table-cell table:style-name="Таблица5.A1" table:number-columns-spanned="2" office:value-type="string">
            <text:p text:style-name="P108">100</text:p>
          </table:table-cell>
          <table:covered-table-cell/>
          <table:table-cell table:style-name="Таблица5.A1" table:number-columns-spanned="2" office:value-type="string">
            <text:p text:style-name="P108">100</text:p>
          </table:table-cell>
          <table:covered-table-cell/>
          <table:table-cell table:style-name="Таблица5.A1" table:number-columns-spanned="2" office:value-type="string">
            <text:p text:style-name="P108">100</text:p>
          </table:table-cell>
          <table:covered-table-cell/>
          <table:table-cell table:style-name="Таблица5.J1" office:value-type="string">
            <text:p text:style-name="P108">100</text:p>
          </table:table-cell>
        </table:table-row>
        <table:table-row table:style-name="Таблица5.1">
          <table:table-cell table:style-name="Таблица5.A1" table:number-columns-spanned="2" office:value-type="string">
            <text:p text:style-name="P108">4.3</text:p>
          </table:table-cell>
          <table:covered-table-cell/>
          <table:table-cell table:style-name="Таблица5.A1" office:value-type="string">
            <text:p text:style-name="P110">Отношение (доля) доходов, полученных от приносящей доход деятельности, к собственным доходам бюджета</text:p>
          </table:table-cell>
          <table:table-cell table:style-name="Таблица5.A1" table:number-columns-spanned="2" office:value-type="string">
            <text:p text:style-name="P108">8,7</text:p>
          </table:table-cell>
          <table:covered-table-cell/>
          <table:table-cell table:style-name="Таблица5.A1" table:number-columns-spanned="2" office:value-type="string">
            <text:p text:style-name="P108">8,7</text:p>
          </table:table-cell>
          <table:covered-table-cell/>
          <table:table-cell table:style-name="Таблица5.A1" table:number-columns-spanned="2" office:value-type="string">
            <text:p text:style-name="P108">9,3</text:p>
          </table:table-cell>
          <table:covered-table-cell/>
          <table:table-cell table:style-name="Таблица5.J1" office:value-type="string">
            <text:p text:style-name="P108">9,3</text:p>
          </table:table-cell>
        </table:table-row>
        <table:table-row table:style-name="Таблица5.1">
          <table:table-cell table:style-name="Таблица5.A1" table:number-columns-spanned="2" office:value-type="string">
            <text:p text:style-name="P108">5.1</text:p>
          </table:table-cell>
          <table:covered-table-cell/>
          <table:table-cell table:style-name="Таблица5.A1" office:value-type="string">
            <text:p text:style-name="P110">Рост поступления налоговых и неналоговых <text:s/>доходов в бюджет</text:p>
          </table:table-cell>
          <table:table-cell table:style-name="Таблица5.A1" table:number-columns-spanned="2" office:value-type="string">
            <text:p text:style-name="P108">106,7</text:p>
          </table:table-cell>
          <table:covered-table-cell/>
          <table:table-cell table:style-name="Таблица5.A1" table:number-columns-spanned="2" office:value-type="string">
            <text:p text:style-name="P108">100</text:p>
          </table:table-cell>
          <table:covered-table-cell/>
          <table:table-cell table:style-name="Таблица5.A1" table:number-columns-spanned="2" office:value-type="string">
            <text:p text:style-name="P108">106,7</text:p>
          </table:table-cell>
          <table:covered-table-cell/>
          <table:table-cell table:style-name="Таблица5.J1" office:value-type="string">
            <text:p text:style-name="P108">106,7</text:p>
          </table:table-cell>
        </table:table-row>
        <table:table-row table:style-name="Таблица5.1">
          <table:table-cell table:style-name="Таблица5.A1" table:number-columns-spanned="2" office:value-type="string">
            <text:p text:style-name="P108">5.2</text:p>
          </table:table-cell>
          <table:covered-table-cell/>
          <table:table-cell table:style-name="Таблица5.A1" office:value-type="string">
            <text:p text:style-name="P110">Отношение (доля) налоговых и неналоговых доходов к расходам бюджета</text:p>
          </table:table-cell>
          <table:table-cell table:style-name="Таблица5.A1" table:number-columns-spanned="2" office:value-type="string">
            <text:p text:style-name="P108">18,0</text:p>
          </table:table-cell>
          <table:covered-table-cell/>
          <table:table-cell table:style-name="Таблица5.A1" table:number-columns-spanned="2" office:value-type="string">
            <text:p text:style-name="P108">18,0</text:p>
          </table:table-cell>
          <table:covered-table-cell/>
          <table:table-cell table:style-name="Таблица5.A1" table:number-columns-spanned="2" office:value-type="string">
            <text:p text:style-name="P108">18,2</text:p>
          </table:table-cell>
          <table:covered-table-cell/>
          <table:table-cell table:style-name="Таблица5.J1" office:value-type="string">
            <text:p text:style-name="P108">18,0</text:p>
          </table:table-cell>
        </table:table-row>
        <table:table-row table:style-name="Таблица5.1">
          <table:table-cell table:style-name="Таблица5.A1" table:number-columns-spanned="2" office:value-type="string">
            <text:p text:style-name="P108">5.3</text:p>
          </table:table-cell>
          <table:covered-table-cell/>
          <table:table-cell table:style-name="Таблица5.A1" office:value-type="string">
            <text:p text:style-name="P94"><text:span text:style-name="T57">Отношение (доля) налоговых и неналоговых доходов к собственным доходам</text:span><text:span text:style-name="Footnote_20_Symbol"><text:span text:style-name="T57"> </text:span></text:span><text:span text:style-name="T57"><text:s/>бюджета</text:span></text:p>
          </table:table-cell>
          <table:table-cell table:style-name="Таблица5.A1" table:number-columns-spanned="2" office:value-type="string">
            <text:p text:style-name="P108">91,3</text:p>
          </table:table-cell>
          <table:covered-table-cell/>
          <table:table-cell table:style-name="Таблица5.A1" table:number-columns-spanned="2" office:value-type="string">
            <text:p text:style-name="P108">91,3</text:p>
          </table:table-cell>
          <table:covered-table-cell/>
          <table:table-cell table:style-name="Таблица5.A1" table:number-columns-spanned="2" office:value-type="string">
            <text:p text:style-name="P108">96,8</text:p>
          </table:table-cell>
          <table:covered-table-cell/>
          <table:table-cell table:style-name="Таблица5.J1" office:value-type="string">
            <text:p text:style-name="P108">96,8</text:p>
          </table:table-cell>
        </table:table-row>
        <table:table-row table:style-name="Таблица5.1">
          <table:table-cell table:style-name="Таблица5.A1" office:value-type="string">
            <text:p text:style-name="P108">5.4.</text:p>
          </table:table-cell>
          <table:table-cell table:style-name="Таблица5.A1" table:number-columns-spanned="3" office:value-type="string">
            <text:p text:style-name="P108">Снижение объема задолженности по налогам и сборам (пени, штрафы)</text:p>
          </table:table-cell>
          <table:covered-table-cell/>
          <table:covered-table-cell/>
          <table:table-cell table:style-name="Таблица5.A1" table:number-columns-spanned="2" office:value-type="string">
            <text:p text:style-name="P108">12</text:p>
          </table:table-cell>
          <table:covered-table-cell/>
          <table:table-cell table:style-name="Таблица5.A1" table:number-columns-spanned="2" office:value-type="string">
            <text:p text:style-name="P108">13</text:p>
          </table:table-cell>
          <table:covered-table-cell/>
          <table:table-cell table:style-name="Таблица5.A1" office:value-type="string">
            <text:p text:style-name="P108">15</text:p>
          </table:table-cell>
          <table:table-cell table:style-name="Таблица5.J1" office:value-type="string">
            <text:p text:style-name="P108">15</text:p>
          </table:table-cell>
        </table:table-row>
        <table:table-row table:style-name="Таблица5.1">
          <table:table-cell table:style-name="Таблица5.A1" office:value-type="string">
            <text:p text:style-name="P108">5.5.</text:p>
          </table:table-cell>
          <table:table-cell table:style-name="Таблица5.A1" table:number-columns-spanned="3" office:value-type="string">
            <text:p text:style-name="P108">В том числе по региональным и местным налогам</text:p>
          </table:table-cell>
          <table:covered-table-cell/>
          <table:covered-table-cell/>
          <table:table-cell table:style-name="Таблица5.A1" table:number-columns-spanned="2" office:value-type="string">
            <text:p text:style-name="P108">32</text:p>
          </table:table-cell>
          <table:covered-table-cell/>
          <table:table-cell table:style-name="Таблица5.A1" table:number-columns-spanned="2" office:value-type="string">
            <text:p text:style-name="P108">27</text:p>
          </table:table-cell>
          <table:covered-table-cell/>
          <table:table-cell table:style-name="Таблица5.A1" office:value-type="string">
            <text:p text:style-name="P108">33</text:p>
          </table:table-cell>
          <table:table-cell table:style-name="Таблица5.J1" office:value-type="string">
            <text:p text:style-name="P108">33</text:p>
            <text:p text:style-name="P107"/>
          </table:table-cell>
        </table:table-row>
      </table:table>
      <text:p text:style-name="P75"/>
      <text:p text:style-name="P201">26. Налоговая политика</text:p>
      <text:p text:style-name="P190"><text:span text:style-name="T6">Основные проблемы:</text:span> </text:p>
      <text:p text:style-name="P19">- низкий налоговый потенциал муниципального района ;</text:p>
      <text:p text:style-name="P19">- недостаточный уровень налогового администрирования (высокий уровень налоговой задолженности, несвоевременный и неполный учет объектов налогообложения, в том числе наличие теневого бизнеса).</text:p>
      <text:p text:style-name="P21">Цели и задачи:</text:p>
      <text:p text:style-name="P19">- обеспечение финансовой устойчивости районного бюджета и бюджетов поселений ;</text:p>
      <text:p text:style-name="P19">- повышение эффективности налоговой системы (стимулирование динамичного и равномерного социально-экономического развития муниципального образования (его налогового потенциала), ежегодного прироста налоговых доходов и сокращения налоговой задолженности);</text:p>
      <text:p text:style-name="P19">- обеспечение ясности, однозначности, конкретности и точности муниципальных правовых актов о налогах и их соответствие федеральному законодательству.</text:p>
      <text:p text:style-name="P21">Приоритетные направления:</text:p>
      <text:p text:style-name="P19">- сохранение ставок местных налогов и значений корректирующих коэффициентов по единому налогу на вмененный доход для отдельных видов деятельности;</text:p>
      <text:p text:style-name="P19">- совершенствование порядка и оснований предоставления местных налоговых льгот;</text:p>
      <text:p text:style-name="P19">- введение патентной системы налогообложения (в случае принятия соответствующего федерального закона и наделения представительных органов муниципального образования такими полномочиями);</text:p>
      <text:p text:style-name="P19">- введение налога на недвижимость (в случае принятия соответствующего федерального закона);</text:p>
      <text:p text:style-name="P19"><text:soft-page-break/>- отмена системы налогообложения в виде единого налога на вмененный доход для отдельных видов деятельности на территории Курганской области (в случае принятия соответствующего федерального закона).</text:p>
      <text:p text:style-name="P20">Механизмы реализации:</text:p>
      <text:p text:style-name="P22"><text:span text:style-name="T5">- совершенствование муниципальных правовых актов о налогах, в том числе</text:span> <text:span text:style-name="T5">отмена неэффективных льгот и пониженных ставок, замена льгот иными механизмами финансовой поддержки социально незащищенных категорий граждан и приоритетных направлений деятельности;</text:span></text:p>
      <text:p text:style-name="P186">- мониторинг изменений в федеральном законодательстве о налогах и сборах, которые требуют внесения соответствующих изменений в муниципальные правовые акты о налогах;</text:p>
      <text:p text:style-name="P19">- мониторинг сумм налоговых льгот, предоставленных в соответствии с муниципальными правовыми актами о налогах, оценка их эффективности и поиск возможностей ее повышения; </text:p>
      <text:p text:style-name="P19">- оказание методологической помощи представительным органам поселений в части подготовки проектов муниципальных правовых актов о налогах ;</text:p>
      <text:p text:style-name="P23">- мониторинг поступающих доходов в местные бюджеты в разрезе основных налогов и основных налогоплательщиков;</text:p>
      <text:p text:style-name="P23">- мониторинг иногородних хозяйствующих субъектов, осуществляющих деятельность на территории муниципального района ;</text:p>
      <text:p text:style-name="P19">- работа межведомственных коллегиальных органов по мобилизации доходов местного бюджета, мониторинг результатов их деятельности;</text:p>
      <text:p text:style-name="P19">- организация работы по содействию физическим лицам в вопросах регистрации прав собственности на земельные участки, строения, помещения и сооружения, а также по выявлению имущества, незарегистрированного в установленном порядке, и его регистрации.</text:p>
      <text:p text:style-name="P24">Критерии <text:s/>реализации:</text:p>
      <text:p text:style-name="P186">- отсутствие несвоевременно принятых и (или) опубликованных муниципальных правовых актов о налогах, не принятых или не актуализированных на очередной среднесрочный период таких актов;</text:p>
      <text:p text:style-name="P186">- отсутствие судебных решений о признании муниципальных правовых актов о налогах (их положений) несоответствующими федеральному законодательству и актов, направленных на устранение противоречий и неясностей в действующих муниципальных правовых актах о налогах;</text:p>
      <text:p text:style-name="P19">- ежегодное повышение собираемости основных налогов (отношение поступления налога за год к сумме начисленных за год платежей и задолженности по налогу, пени и налоговым санкциям на начало года);</text:p>
      <text:p text:style-name="P19">- ежегодное снижение задолженности по налогам и сборам, по уплате пеней и налоговых санкций в бюджетную систему Российской Федерации (без учета единого социального налога и взносов в государственные внебюджетные фонды) до 15% к 2014году. </text:p>
      <text:p text:style-name="P75"/>
      <text:p text:style-name="P188">27. Развитие рынка финансовых услуг</text:p>
      <text:p text:style-name="P58">  <text:span text:style-name="T6">Основные проблемы:</text:span></text:p>
      <text:p text:style-name="P58"> <text:span text:style-name="T6">- </text:span><text:span text:style-name="T5">недостаточное развитие банковского и страхового сектора на территории Белозерского района;</text:span></text:p>
      <text:list text:style-name="L32">
        <text:list-item>
          <text:p text:style-name="P291">низкая финансовая грамотность населения;</text:p>
        </text:list-item>
        <text:list-item>
          <text:p text:style-name="P291">недостаточная банковская и страховая активность;</text:p>
        </text:list-item>
        <text:list-item>
          <text:p text:style-name="P291">недостаточное участие финансово- кредитных организаций в обеспечении инвестиционного процесса на территории района.</text:p>
        </text:list-item>
      </text:list>
      <text:p text:style-name="P58"> <text:span text:style-name="T6">Основные задачи:</text:span></text:p>
      <text:p text:style-name="P194">– <text:span text:style-name="T5">развитие банковской сети на территории района и повышение доступности</text:span></text:p>
      <text:p text:style-name="P65">банковских и страховых услуг для сельского населения;</text:p>
      <text:list text:style-name="L33">
        <text:list-item>
          <text:p text:style-name="P294"><text:soft-page-break/>повышение уровня страховой защиты населения района;</text:p>
        </text:list-item>
        <text:list-item>
          <text:p text:style-name="P294">повышение роли банковского и страхового сектора в социально-экономическом развитии района.</text:p>
        </text:list-item>
      </text:list>
      <text:p text:style-name="P64">Приоритетные направления:</text:p>
      <text:p text:style-name="P65">- рост привлекаемых на банковский и страховой рынок финансовых ресурсов и денежных доходов;</text:p>
      <text:list text:style-name="L34">
        <text:list-item>
          <text:p text:style-name="P296">повышение доступности кредитов для ЛПХ, крестьянских (фермерских) хозяйств и СПК;</text:p>
        </text:list-item>
        <text:list-item>
          <text:p text:style-name="P296">развитие кредитного рынка, в том числе рынка ипотечного жилищного кредитования населения;</text:p>
        </text:list-item>
      </text:list>
      <text:p text:style-name="P65">- развитие сотрудничества органов местного самоуправления и кредитных (страховых) организации в решении муниципальных задач, реализации <text:s/>районных программ.</text:p>
      <text:p text:style-name="P184">  <text:span text:style-name="T6">Механизмы реализации:</text:span></text:p>
      <text:p text:style-name="P189">- реализация мероприятий по развитию сети кредитных организаций на территории района;</text:p>
      <text:p text:style-name="P189">- расширение межведомственного взаимодействия в области финансовых рынков, банковского и страхового сектора;</text:p>
      <text:p text:style-name="P189">- повышение финансовой грамотности и информированности населения в сфере банковской (страховой) деятельности и банковских (страховых) услуг через районные средства массовой информации;</text:p>
      <text:list text:style-name="L35">
        <text:list-item>
          <text:p text:style-name="P298">оказание содействия предприятиям и предпринимателям в доведении до банков кредитных заявок, потребностей в привлечении кредитных ресурсов, в формировании пакета необходимых документов для получения кредитов.</text:p>
          <text:p text:style-name="P286"/>
        </text:list-item>
      </text:list>
      <text:p text:style-name="P64">Критерии реализации:</text:p>
      <text:p text:style-name="P58"><text:span text:style-name="T6">-  </text:span><text:span text:style-name="T5">рост объемов кредитования реального сектора экономики в 2014 году на 10%;</text:span></text:p>
      <text:p text:style-name="P65">- рост объемов кредитования населения в 2014 году на 7%;</text:p>
      <text:p text:style-name="P65">- увеличение объемов операции страхования  в 2014 году на 5%.</text:p>
      <text:p text:style-name="P192"/>
      <text:p text:style-name="P192"><text:s/>28. Управление муниципальным имуществом.</text:p>
      <text:p text:style-name="P95"><text:s text:c="6"/><text:span text:style-name="T1">Основные проблемы:</text:span></text:p>
      <text:p text:style-name="P95">- недостаточное финансирование затрат на содержание муниципального имущества;</text:p>
      <text:p text:style-name="P95">- отсутствие современных автоматизированных систем и информационных технологий учета и оценки объектов недвижимости;</text:p>
      <text:list text:style-name="L36">
        <text:list-header>
          <text:p text:style-name="P229">-невысокая востребованность объектов недвижимости, которая обуславливается совокупностью социально-демографических признаков территории, их обеспеченностью промышленной и коммерческой инфраструктурой и большим износом муниципального имущества (80,5%).</text:p>
          <text:p text:style-name="P212">Основные задачи:</text:p>
        </text:list-header>
        <text:list-item>
          <text:p text:style-name="P229">увеличение неналоговых доходов бюджета района;</text:p>
        </text:list-item>
      </text:list>
      <text:p text:style-name="P95">- повышение эффективного использования муниципального имущества.</text:p>
      <text:p text:style-name="P75">Приоритетные направления:</text:p>
      <text:p text:style-name="P95">- финансовое обеспечение технической инвентаризации и государственной регистрации права собственности объектов недвижимости, находящихся в муниципальной собственности;</text:p>
      <text:p text:style-name="P95">- оптимизация структуры муниципального имущества;</text:p>
      <text:p text:style-name="P95">- разграничение имущества, находящегося в муниципальной собственности, между Белозерским районом и сельсоветами района.</text:p>
      <text:p text:style-name="P75">Механизм реализации:</text:p>
      <text:p text:style-name="P95">- техническая инвентаризация объектов недвижимого имущества, находящегося в муниципальной собственности, в том числе <text:s/>не связанного с осуществлением полномочий, определенных законодательством Российской Федерации;</text:p>
      <text:p text:style-name="P95"><text:soft-page-break/>- государственная регистрация права собственности муниципального образования Белозерского района Курганской области объектов недвижимости, находящихся в муниципальной собственности;</text:p>
      <text:p text:style-name="P75">Критерии реализации:</text:p>
      <text:p text:style-name="P95">- развитие рынка недвижимости за счет активизации аренды и продажи муниципального имущества;</text:p>
      <text:list text:style-name="L37">
        <text:list-item>
          <text:p text:style-name="P231">увеличение доходной части бюджета <text:s/>района за счет эффективного использования муниципального имущества.</text:p>
        </text:list-item>
      </text:list>
      <text:p text:style-name="P95"/>
      <text:p text:style-name="P33"><text:span text:style-name="T1">29.</text:span> <text:span text:style-name="T1">Земельные ресурсы и развитие земельного рынка.</text:span></text:p>
      <text:p text:style-name="P137"><text:span text:style-name="T1">Основные проблемы</text:span>:</text:p>
      <text:p text:style-name="P137">- в настоящее время нет должного контроля над использованием земель сельскохозяйственного назначения, которые были предоставлены в собственность для КФХ и ЛПХ;</text:p>
      <text:p text:style-name="P137">- расширение границ населенных пунктов;</text:p>
      <text:p text:style-name="P137">- слабое финансирование по оформлению технической документации.</text:p>
      <text:p text:style-name="P135">Основные задачи:</text:p>
      <text:p text:style-name="P137">-разграничение госсобственности на землю (федеральную, областную, муниципальную);</text:p>
      <text:p text:style-name="P137">-повышение эффективности использования земельных ресурсов района.</text:p>
      <text:p text:style-name="P43">Приоритетные направления:</text:p>
      <text:p text:style-name="P137">-финансовое обеспечение регистрации права муниципальной собственности земельных участков.</text:p>
      <text:p text:style-name="P43">Механизм реализации:</text:p>
      <text:p text:style-name="P137">- проведение муниципального земельного контроля.</text:p>
      <text:p text:style-name="P135">Критерии реализации:</text:p>
      <text:p text:style-name="P137">-повышение поступлений в бюджетную систему района от использования государственных</text:p>
      <text:p text:style-name="P137"><text:s text:c="2"/>земель и <text:s/>эффективного использования муниципального имущества <text:s/>ежегодно до 5 %.</text:p>
      <text:p text:style-name="P95"/>
      <text:p text:style-name="P33"><text:span text:style-name="T1">Раздел </text:span><text:span text:style-name="T48">III</text:span><text:span text:style-name="T1">. <text:s/>Ресурсное обеспечение Программы.</text:span></text:p>
      <text:p text:style-name="P39"/>
      <text:p text:style-name="P141"><text:span text:style-name="T55">Информационные ресурсы</text:span><text:span text:style-name="T56">.</text:span> Создание муниципальных информационных ресурсов путем проведения муниципальных наблюдений за ценовой ситуацией в районе, уровнем жизни населения, занятости, малого бизнеса, жилищно-коммунального <text:s/>хозяйства и других экономических процессов, не входящих в Федеральную программу статистических работ.</text:p>
      <text:p text:style-name="P95"><text:span text:style-name="T55">Финансовые ресурсы</text:span>. На реализацию Программы социально-экономического развития <text:s/>муниципального образования <text:s/>«Белозерский район» на 20121 год <text:s/>и среднесрочную перспективу до 2014года используются ресурсы из федерального бюджета, бюджета области, районного бюджета, государственного внебюджетного фонда, собственных средств организаций и граждан.</text:p>
      <text:p text:style-name="P95"><text:s text:c="2"/>Все <text:s/>источники финансирования подлежат ежегодному уточнению с учётом финансовых возможностей <text:s/>бюджета муниципального образования. Все <text:s/>источники финансирования, кроме районного бюджета, являются предполагаемыми и не носят обязательного характера.</text:p>
      <text:p text:style-name="P33"><text:s text:c="5"/><text:span text:style-name="T55">Кадровое обеспечение</text:span><text:span text:style-name="T2">.</text:span> В процессе <text:s text:c="2"/>реализации Программы намечается формирование <text:s/>необходимого состава рабочей силы, специалистов, предпринимателей, способных осуществить эффективные проекты. Предполагается пройти подготовку, повышение квалификации специалистам муниципальной службы.</text:p>
      <text:p text:style-name="P33"/>
      <text:p text:style-name="P176"><text:soft-page-break/><text:span text:style-name="T1">Раздел </text:span><text:span text:style-name="T48">IV</text:span><text:span text:style-name="T1">. Социально-экономический эффект реализации Программы социально-экономического развития муниципального образования «Белозерский район» на 2012 год <text:s/>и среднесрочную перспективу до 2014г.»</text:span></text:p>
      <text:p text:style-name="P33"><text:s text:c="11"/></text:p>
      <text:p text:style-name="P178"><text:span text:style-name="T2"><text:s text:c="8"/></text:span><text:span text:style-name="T45">Эффективность «Программы социально-экономического развития <text:s text:c="2"/></text:span>муниципального </text:p>
      <text:p text:style-name="P179">образования <text:s/>«Белозерский район» на 2012 год <text:s/>и среднесрочную перспективу до 2014г.» <text:span text:style-name="T45">складывается из экономического, социального, <text:s/>экологического и других эффектов, получаемых в процессе реализации программных мероприятий.</text:span></text:p>
      <text:p text:style-name="P49"><text:s text:c="7"/>В результате осуществления программных мероприятий в агропромышленном комплексе будет обеспечено:</text:p>
      <text:p text:style-name="P49">-прирост валовой продукции сельского хозяйства на 3,0 % ежегодно;</text:p>
      <text:p text:style-name="P49">- производство во всех категориях хозяйств к <text:s/>2014 году:</text:p>
      <text:p text:style-name="P51"><text:s text:c="17"/>-зерно (в весе после доработки) <text:s text:c="23"/>35,2тыс.тонн;</text:p>
      <text:p text:style-name="P53"><text:s text:c="16"/>-картофель <text:s text:c="59"/>13,2тыс.тонн;</text:p>
      <text:p text:style-name="P53"><text:s text:c="16"/>-овощи <text:s text:c="67"/>8,1тыс.тонн;</text:p>
      <text:p text:style-name="P53"><text:s text:c="16"/>-скот и птица (в живой массе) <text:s text:c="29"/>3,0тыс.тонн;</text:p>
      <text:p text:style-name="P53"><text:s text:c="16"/>-молоко <text:s text:c="65"/>17,3тыс.тонн;</text:p>
      <text:p text:style-name="P53"><text:s text:c="16"/>-яйца <text:s text:c="71"/>3,7тыс.штук.</text:p>
      <text:p text:style-name="P54"><text:s text:c="4"/>Объем промышленного производства <text:s/>возрастет в 1,4 раза к 2010г.</text:p>
      <text:p text:style-name="P52">Темп роста инвестиций: в основной капитал в сопоставимых ценах составит: в 2012 году- 144 %, в 2013 году -102,1 %, в 2014 году — 104,4 %.</text:p>
      <text:p text:style-name="P37"><text:span text:style-name="T45"><text:s text:c="8"/>За 3 года будет построено жилья за счет различных источников финансирования- 15,0 тыс. м</text:span><text:span text:style-name="T46">2</text:span><text:span text:style-name="T45">.</text:span></text:p>
      <text:p text:style-name="P53"><text:s text:c="6"/>Намечаемые Программой меры позволят обеспечить рост налогооблагаемой базы <text:s/>и увеличить поступления в местный бюджет</text:p>
      <text:p text:style-name="P53"/>
      <text:p text:style-name="P177"><text:span text:style-name="T1"><text:s/>Раздел </text:span><text:span text:style-name="T48">V</text:span><text:span text:style-name="T1">. Организация управления <text:s/>и контроль над <text:s/>ходом <text:s/>выполнения <text:s text:c="4"/>Программы.</text:span></text:p>
      <text:p text:style-name="P33"><text:s text:c="2"/>Общее управление Программой социально-экономического развития Белозерского района на 2012-2014 годы осуществляет Администрация района.</text:p>
      <text:p text:style-name="P33"><text:s text:c="7"/>Заместители Главы Администрации района и руководители отделов, подготавливают и представляют на рассмотрение Администрации района:</text:p>
      <text:p text:style-name="P33">-проекты нормативных правовых актов по реализации Программы;</text:p>
      <text:p text:style-name="P33">-при необходимости – предложения по корректировке целевых показателей, сроков и объемов ресурсов по Программе.</text:p>
      <text:p text:style-name="P33"><text:s text:c="5"/>Финансовый отдел Администрации района контролирует предоставление финансовых ресурсов исполнителям в сроках и объемах, утвержденных Программой.</text:p>
      <text:p text:style-name="P182">Администрация района при необходимости проводит экспертные проверки хода реализации Программы и целевых расходов бюджетных <text:s/>средств.</text:p>
      <text:p text:style-name="P180">Заместители Главы Администрации района и начальники отделов <text:s/>Администрации района ежеквартально представляют в комитет экономики и УМИ, информацию о ходе реализации направлений Программы.</text:p>
      <text:p text:style-name="P33"><text:s text:c="3"/>Комитет экономики и управления муниципальным имуществом Администрации района ежеквартально направляет Главе Администрации района информацию о выполнении Программы.</text:p>
      <text:p text:style-name="P33"><text:s text:c="3"/>В целях обеспечения комплексного контроля <text:s/>над <text:s/>реализацией Программы предусматривается ежеквартальное рассмотрение Администрацией района хода выполнения Программы, заслушивание отчетов исполнителей на аппаратных совещаниях у Главы района, а также один раз в год на заседании районной Думы и ее постоянной комиссий.</text:p>
      <text:p text:style-name="P99"/>
      <text:p text:style-name="P99"><text:s text:c="5"/></text:p>
      <text:p text:style-name="P95"><text:soft-page-break/></text:p>
      <text:p text:style-name="P95"/>
      <text:p text:style-name="P9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pitch="variable" style:font-charset="x-symbol"/>
    <style:font-face style:name="Arial" svg:font-family="Arial"/>
    <style:font-face style:name="StarSymbol" svg:font-family="StarSymbol"/>
    <style:font-face style:name="Tahoma1" svg:font-family="Tahoma"/>
    <style:font-face style:name="Times New Roman1" svg:font-family="'Times New Roman'"/>
    <style:font-face style:name="Courier New" svg:font-family="'Courier New'" style:font-family-generic="modern"/>
    <style:font-face style:name="ArialMT" svg:font-family="ArialMT, Arial" style:font-family-generic="swiss"/>
    <style:font-face style:name="Times New Roman" svg:font-family="'Times New Roman'" style:font-family-generic="roman" style:font-pitch="variable"/>
    <style:font-face style:name="Arial1"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font-size="10pt" style:font-size-asian="10pt" style:font-size-complex="10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Heading_20_2" style:display-name="Heading 2" style:family="paragraph" style:parent-style-name="Standard" style:next-style-name="Standard" style:class="text" style:default-outline-level="2">
      <style:paragraph-properties fo:margin-top="0.423cm" fo:margin-bottom="0.106cm" fo:keep-with-next="always"/>
      <style:text-properties style:font-name="Arial1" fo:font-size="14pt" fo:font-style="italic" fo:font-weight="bold" style:font-size-asian="14pt" style:font-style-asian="italic" style:font-weight-asian="bold" style:font-name-complex="Arial1" style:font-size-complex="14pt" style:font-style-complex="italic" style:font-weight-complex="bold"/>
    </style:style>
    <style:style style:name="Heading_20_7" style:display-name="Heading 7" style:family="paragraph" style:parent-style-name="Standard" style:next-style-name="Standard" style:class="text" style:default-outline-level="7">
      <style:paragraph-properties fo:margin-top="0.423cm" fo:margin-bottom="0.106cm"/>
    </style:style>
    <style:style style:name="Heading_20_9" style:display-name="Heading 9" style:family="paragraph" style:parent-style-name="Standard" style:next-style-name="Standard" style:class="text" style:default-outline-level="9">
      <style:paragraph-properties fo:text-align="center" style:justify-single-word="false" fo:keep-with-next="always"/>
      <style:text-properties style:font-name="Arial1" style:font-size-complex="10pt"/>
    </style:style>
    <style:style style:name="Знак1_20_Знак_20_Знак_20_Знак" style:display-name="Знак1 Знак Знак Знак" style:family="paragraph" style:parent-style-name="Standard">
      <style:text-properties style:font-name="Verdana" fo:font-size="10pt" fo:language="en" fo:country="US" style:font-size-asian="10pt" style:font-name-complex="Verdana" style:font-size-complex="10pt"/>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font-name="Arial1" style:font-size-complex="10pt"/>
    </style:style>
    <style:style style:name="Text" style:family="paragraph" style:parent-style-name="Standard" style:class="extra">
      <style:text-properties style:font-name="Courier New" fo:font-size="10pt" style:font-size-asian="10pt" style:font-size-complex="10pt"/>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fo:line-height="200%" fo:text-indent="0cm" style:auto-text-indent="false"/>
      <style:text-properties fo:font-size="10pt" style:font-size-asian="10pt" style:font-size-complex="10pt"/>
    </style:style>
    <style:style style:name="Основной_20_текст_20_22" style:display-name="Основной текст 22" style:family="paragraph" style:parent-style-name="Standard">
      <style:paragraph-properties fo:hyphenation-ladder-count="no-limit"/>
      <style:text-properties fo:font-size="14pt" style:font-size-asian="14pt" style:font-size-complex="10pt" fo:hyphenate="false" fo:hyphenation-remain-char-count="2" fo:hyphenation-push-char-count="2"/>
    </style:style>
    <style:style style:name="Основной_20_текст_20_с_20_отступом_20_22" style:display-name="Основной текст с отступом 22" style:family="paragraph" style:parent-style-name="Standard">
      <style:paragraph-properties fo:margin-left="0cm" fo:margin-right="0cm" fo:text-align="justify" style:justify-single-word="false" fo:hyphenation-ladder-count="no-limit" fo:text-indent="0.635cm" style:auto-text-indent="false"/>
      <style:text-properties fo:font-size="14pt" style:font-size-asian="14pt" style:font-size-complex="10pt" fo:hyphenate="false" fo:hyphenation-remain-char-count="2" fo:hyphenation-push-char-count="2"/>
    </style:style>
    <style:style style:name="Основной_20_текст_20_32" style:display-name="Основной текст 32" style:family="paragraph" style:parent-style-name="Standard">
      <style:paragraph-properties fo:text-align="justify" style:justify-single-word="false" fo:hyphenation-ladder-count="no-limit"/>
      <style:text-properties fo:font-size="14pt" style:font-size-asian="14pt" style:font-size-complex="10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text-properties fo:font-size="10pt" style:font-size-asian="10pt" style:font-size-complex="10pt"/>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ConsPlusNormal" style:family="paragraph">
      <style:paragraph-properties fo:margin-left="0cm" fo:margin-right="0cm" fo:orphans="2" fo:widows="2" fo:text-indent="1.27cm" style:auto-text-indent="false" style:text-autospace="none"/>
      <style:text-properties style:use-window-font-color="true" style:font-name="Arial1" fo:font-size="10pt" fo:language="ru" fo:country="RU" style:font-name-asian="Arial1" style:font-size-asian="10pt" style:font-name-complex="Arial1" style:font-size-complex="10pt" style:language-complex="ar" style:country-complex="SA"/>
    </style:style>
    <style:style style:name="_20_Знак_20_Знак" style:display-name=" Знак Знак" style:family="paragraph" style:parent-style-name="Standard">
      <style:text-properties style:font-name="Verdana" fo:font-size="10pt" fo:language="en" fo:country="US" style:font-size-asian="10pt" style:font-name-complex="Verdana"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weight="bold" style:font-weight-asian="bold"/>
    </style:style>
    <style:style style:name="WW8Num2z0" style:family="text">
      <style:text-properties style:font-name="Symbol"/>
    </style:style>
    <style:style style:name="WW8Num3z0" style:family="text">
      <style:text-properties fo:font-style="italic" style:font-style-asian="italic"/>
    </style:style>
    <style:style style:name="WW8Num4z0" style:family="text">
      <style:text-properties style:font-name="Symbol"/>
    </style:style>
    <style:style style:name="WW8Num5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1z0" style:family="text">
      <style:text-properties style:font-name="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ootnote_20_Symbol" style:display-name="Footnote Symbol" style:family="text" style:parent-style-name="Основной_20_шрифт_20_абзаца">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text:style-name="WW8Num1z0" style:num-suffix=")" style:num-format="1" text:start-value="4">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1.905cm" text:min-label-width="0.635cm"/>
        <style:text-properties style:font-name="Symbol"/>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3">
      <text:list-level-style-number text:level="1" text:style-name="WW8Num3z0" style:num-format="1">
        <style:list-level-properties text:min-label-width="0.635cm"/>
      </text:list-level-style-number>
      <text:list-level-style-number text:level="2" text:style-name="WW8Num3z0" style:num-format="1" text:display-levels="2">
        <style:list-level-properties text:min-label-width="0.635cm"/>
      </text:list-level-style-number>
      <text:list-level-style-number text:level="3" text:style-name="WW8Num3z0" style:num-format="1" text:display-levels="3">
        <style:list-level-properties text:space-before="-0.106cm" text:min-label-width="1.27cm"/>
      </text:list-level-style-number>
      <text:list-level-style-number text:level="4" text:style-name="WW8Num3z0" style:num-format="1" text:display-levels="4">
        <style:list-level-properties text:space-before="-0.159cm" text:min-label-width="1.27cm"/>
      </text:list-level-style-number>
      <text:list-level-style-number text:level="5" text:style-name="WW8Num3z0" style:num-format="1" text:display-levels="5">
        <style:list-level-properties text:space-before="-0.212cm" text:min-label-width="1.905cm"/>
      </text:list-level-style-number>
      <text:list-level-style-number text:level="6" text:style-name="WW8Num3z0" style:num-format="1" text:display-levels="6">
        <style:list-level-properties text:space-before="-0.265cm" text:min-label-width="1.905cm"/>
      </text:list-level-style-number>
      <text:list-level-style-number text:level="7" text:style-name="WW8Num3z0" style:num-format="1" text:display-levels="7">
        <style:list-level-properties text:space-before="-0.317cm" text:min-label-width="2.54cm"/>
      </text:list-level-style-number>
      <text:list-level-style-number text:level="8" text:style-name="WW8Num3z0" style:num-format="1" text:display-levels="8">
        <style:list-level-properties text:space-before="-0.37cm" text:min-label-width="2.54cm"/>
      </text:list-level-style-number>
      <text:list-level-style-number text:level="9" text:style-name="WW8Num3z0" style:num-format="1" text:display-levels="9">
        <style:list-level-properties text:space-before="-0.423cm" text:min-label-width="3.17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1.905cm" text:min-label-width="0.635cm"/>
        <style:text-properties style:font-name="Symbol"/>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Symbol"/>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text:start-value="4">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1.905cm" text:min-label-width="0.635cm"/>
        <style:text-properties style:font-name="Symbol"/>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1" text:start-value="4">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1.905cm" text:min-label-width="0.635cm"/>
        <style:text-properties style:font-name="Symbol"/>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1" text:start-value="4">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space-before="1.905cm" text:min-label-width="0.635cm"/>
        <style:text-properties style:font-name="Symbol"/>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
  </meta:generator>
    <dc:title>В 2010г</dc:title>
    <meta:initial-creator>System Administrator</meta:initial-creator>
    <meta:creation-date>2011-07-19T15:14:00</meta:creation-date>
    <dc:date>2011-09-06T09:26:35</dc:date>
    <meta:print-date>2011-09-02T13:53:29</meta:print-date>
    <meta:editing-cycles>150</meta:editing-cycles>
    <meta:editing-duration>P1DT20H25M48S</meta:editing-duration>
    <meta:user-defined meta:name="Info 1"/>
    <meta:user-defined meta:name="Info 2"/>
    <meta:user-defined meta:name="Info 3"/>
    <meta:user-defined meta:name="Info 4"/>
    <meta:document-statistic meta:table-count="5" meta:image-count="0" meta:object-count="0" meta:page-count="35" meta:paragraph-count="1076" meta:word-count="10342" meta:character-count="94397"/>
  </office:meta>
</office:document-meta>
</file>