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181cm" table:align="left" style:writing-mode="lr-tb"/>
    </style:style>
    <style:style style:name="Таблица1.A" style:family="table-column">
      <style:table-column-properties style:column-width="1.956cm"/>
    </style:style>
    <style:style style:name="Таблица1.B" style:family="table-column">
      <style:table-column-properties style:column-width="7.823cm"/>
    </style:style>
    <style:style style:name="Таблица1.C" style:family="table-column">
      <style:table-column-properties style:column-width="6.357cm"/>
    </style:style>
    <style:style style:name="Таблица1.D" style:family="table-column">
      <style:table-column-properties style:column-width="3.179cm"/>
    </style:style>
    <style:style style:name="Таблица1.E" style:family="table-column">
      <style:table-column-properties style:column-width="5.8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25.135cm" table:align="left" style:writing-mode="lr-tb"/>
    </style:style>
    <style:style style:name="Таблица2.A" style:family="table-column">
      <style:table-column-properties style:column-width="1.956cm"/>
    </style:style>
    <style:style style:name="Таблица2.B" style:family="table-column">
      <style:table-column-properties style:column-width="7.823cm"/>
    </style:style>
    <style:style style:name="Таблица2.C" style:family="table-column">
      <style:table-column-properties style:column-width="3.179cm"/>
    </style:style>
    <style:style style:name="Таблица2.D" style:family="table-column">
      <style:table-column-properties style:column-width="3.157cm"/>
    </style:style>
    <style:style style:name="Таблица2.F" style:family="table-column">
      <style:table-column-properties style:column-width="2.69cm"/>
    </style:style>
    <style:style style:name="Таблица2.G" style:family="table-column">
      <style:table-column-properties style:column-width="3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ourier New" fo:font-size="13pt" style:font-name-asian="Courier New" style:font-size-asian="13pt" style:font-name-complex="Courier New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8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191cm" fo:margin-bottom="0.191cm" fo:text-align="center" style:justify-single-word="false" style:text-autospace="none"/>
      <style:text-properties fo:color="#00008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191cm" fo:margin-bottom="0.191cm" fo:text-align="center" style:justify-single-word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8000" fo:font-size="13pt" style:font-size-asian="13pt" style:font-size-complex="13pt"/>
    </style:style>
    <style:style style:name="T3" style:family="text">
      <style:text-properties fo:color="#000080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file:///c:/Temp/l3D17.rtf"/>
        <text:p text:style-name="Text_20_body"/>
      </text:section>
      <text:p text:style-name="P9">Пенсионный план: используем льготы максимально</text:p>
      <text:p text:style-name="P5"/>
      <text:p text:style-name="P5">В деле пенсионного обеспечения все большая роль отводится накопительным схемам, по которым начисляются часть трудовой пенсии и дополнительная пенсия в рамках негосударственного пенсионного страхования. Государство стремится увеличить вклад граждан и работодателей в финансирование пенсионных накоплений. Законодательно установленная система льгот и дотаций кажется достаточно интересной. Цель настоящей статьи - дать оценку экономической целесообразности участия в государственной программе, не останавливаясь при этом на процедурных вопросах ее реализации.</text:p>
      <text:p text:style-name="P5"/>
      <text:p text:style-name="P9"><text:bookmark-start text:name="sub_100"/>Государственная поддержка формирования пенсионных накоплений</text:p>
      <text:p text:style-name="P5"><text:bookmark-end text:name="sub_100"/></text:p>
      <text:p text:style-name="P7"><text:span text:style-name="T1">В настоящее время действует государственная программа поддержки финансирования пенсионных накоплений граждан (далее - Программа), которая позволяет каждому желающему повысить уровень своего пенсионного обеспечения. Принципы софинансирования государством пенсионных накоплений и порядок реализации Программы изложены в </text:span><text:a xlink:type="simple" xlink:href="garantf1://12060189.0"><text:span text:style-name="T2">Федеральном законе</text:span></text:a><text:span text:style-name="T1"> от 30.04.2008 N 56-ФЗ "О дополнительных страховых взносах на накопительную часть трудовой пенсии и государственной поддержке пенсионных накоплений" (далее - Закон N 56-ФЗ). Рассмотрим основные положения:</text:span></text:p>
      <text:p text:style-name="P7"><text:span text:style-name="T1">1. Программа носит добровольный характер и рассчитана на людей любого возраста. Это означает, что пополнять пенсионные счета могут работающие и неработающие граждане, пенсионеры и даже родители в интересах своих детей. Программа открыта для участия в период с 1 октября 2008 года по 1 октября 2013 года и рассчитана на 10 лет (</text:span><text:a xlink:type="simple" xlink:href="garantf1://12060189.122"><text:span text:style-name="T2">ч. 2 ст. 12</text:span></text:a><text:span text:style-name="T1"> Закона N 56-ФЗ), то есть застрахованное лицо в отведенный пятилетний срок может вступить в Программу, а затем в течение десяти лет принимать в ней участие.</text:span></text:p>
      <text:p text:style-name="P7"><text:span text:style-name="T1">2. Суть Программы заключается в том, что государство совместно с гражданином финансирует накопительную часть трудовой пенсии. На каждый рубль, перечисленный застрахованным лицом, государство добавляет рубль за счет федерального бюджета. При этом существует ограничение на минимальную и максимальную сумму. Государство не участвует в софинансировании, если размер внесенных лицом взносов составит меньше 2 тыс. руб. в год (</text:span><text:a xlink:type="simple" xlink:href="garantf1://12060189.123"><text:span text:style-name="T2">ч. 3 ст. 12</text:span></text:a><text:span text:style-name="T1"> Закона N 56-ФЗ). Размер государственного взноса на софинансирование определяется исходя из суммы дополнительных страховых взносов, уплаченной застрахованным лицом за истекший календарный год, но не может составлять более 12 000 руб. в год (</text:span><text:a xlink:type="simple" xlink:href="garantf1://12060189.131"><text:span text:style-name="T2">ч. 1 ст. 13</text:span></text:a><text:span text:style-name="T1"> Закона N 56-ФЗ). Таким образом, в рамках установленных Программой максимальных дотаций можно накопить за год до 240 тыс. руб. на условиях удвоения суммы.</text:span></text:p>
      <text:p text:style-name="P7"><text:span text:style-name="T1">3. Третьей стороной финансирования пенсионных накоплений может выступать работодатель (</text:span><text:a xlink:type="simple" xlink:href="garantf1://12060189.81"><text:span text:style-name="T2">ч. 1 ст. 8</text:span></text:a><text:span text:style-name="T1"> Закона N 56-ФЗ). Для того чтобы перечисления работодателя подпадали под настоящую Программу и на них распространялись льготы, работник также должен уплачивать взносы за свой счет. Работодатель только софинансирует накопительную часть трудовой пенсии, без участия работника собственными денежными средствами Программа не работает.</text:span></text:p>
      <text:p text:style-name="P5"><text:soft-page-break/></text:p>
      <text:p text:style-name="P7"><text:span text:style-name="T5">Обратите внимание!</text:span><text:span text:style-name="T1"> Вместе с тем </text:span><text:a xlink:type="simple" xlink:href="garantf1://12060189.0"><text:span text:style-name="T2">Закон</text:span></text:a><text:span text:style-name="T1"> N 56-ФЗ не обязывает работодателя перестать уплачивать взносы в пользу работников в случае прекращения ими уплаты взносов за счет собственных средств.</text:span></text:p>
      <text:p text:style-name="P5"/>
      <text:p text:style-name="P7"><text:span text:style-name="T1">4. Программа поощряет необращение работающих пенсионеров за назначением пенсии. Для таких лиц взнос со стороны государства увеличен в четыре раза, но не может составлять более 48 тыс. руб. в год (</text:span><text:a xlink:type="simple" xlink:href="garantf1://12060189.132"><text:span text:style-name="T2">ч. 2 ст. 13</text:span></text:a><text:span text:style-name="T1"> Закона N 56-ФЗ).</text:span></text:p>
      <text:p text:style-name="P7"><text:span text:style-name="T1">5. Средства, скопленные в рамках программы государственного софинансирования пенсии, наследуются правопреемниками в случае смерти гражданина в том же порядке, который предусмотрен для пенсионных накоплений в системе обязательного пенсионного страхования. Выплаты производятся правопреемникам в том случае, если смерть участника Программы наступила до момента назначения пенсии (</text:span><text:a xlink:type="simple" xlink:href="garantf1://12025146.912"><text:span text:style-name="T2">п. 12 ст. 9</text:span></text:a><text:span text:style-name="T1"> Федерального закона от 17.12.2001 N 173-ФЗ "О трудовых пенсиях в Российской Федерации"). Наследники смогут получить средства, перечисленные самим завещателем и работодателем, средства, которые софинансировало государство, а также доход, полученный от инвестирования накопительной части пенсии.</text:span></text:p>
      <text:p text:style-name="P5"/>
      <text:p text:style-name="P9"><text:bookmark-start text:name="sub_200"/>Налоговые льготы при финансировании накопительной части трудовой пенсии</text:p>
      <text:p text:style-name="P5"><text:bookmark-end text:name="sub_200"/></text:p>
      <text:p text:style-name="P5">Налоговым кодексом предусмотрены льготы как для самих физических лиц, так и для работодателей, участвующих в Программе.</text:p>
      <text:p text:style-name="P7"><text:span text:style-name="T5">Налог на прибыль.</text:span><text:span text:style-name="T1"> Взносы работодателей на накопительную часть трудовой пенсии в рамках Программы квалифицируются НК РФ как расходы на оплату труда и уменьшают налогооблагаемую прибыль. При этом существует ограничение. Совокупная сумма взносов работодателей, уплачиваемых в соответствии с </text:span><text:a xlink:type="simple" xlink:href="garantf1://12060189.0"><text:span text:style-name="T2">Законом</text:span></text:a><text:span text:style-name="T1"> N 56-ФЗ на накопительную часть трудовой пенсии, и платежей (взносов) работодателей, выплачиваемая по договорам долгосрочного страхования жизни работников, добровольного пенсионного страхования и (или) негосударственного пенсионного обеспечения работников, учитывается в целях налогообложения в размере, не превышающем 12 процентов от суммы расходов на оплату труда (</text:span><text:a xlink:type="simple" xlink:href="garantf1://10800200.25516"><text:span text:style-name="T2">п. 16 ст. 255</text:span></text:a><text:span text:style-name="T1"> НК РФ).</text:span></text:p>
      <text:p text:style-name="P7"><text:span text:style-name="T1">Взносы на обязательное социальное страхование, начисляемые на фонд оплаты труда. В соответствии с </text:span><text:a xlink:type="simple" xlink:href="garantf1://12068559.916"><text:span text:style-name="T2">п. 6 ч. 1 ст. 9</text:span></text:a><text:span text:style-name="T1"> Закона о страховых взносах</text:span><text:a xlink:type="simple" xlink:href="#sub_1"><text:span text:style-name="T2">*(1)</text:span></text:a><text:span text:style-name="T1"> не облагаются страховыми взносами взносы работодателя, уплаченные плательщиком страховых взносов в соответствии с </text:span><text:a xlink:type="simple" xlink:href="garantf1://12060189.0"><text:span text:style-name="T2">Законом</text:span></text:a><text:span text:style-name="T1"> N 56-ФЗ... на накопительную часть трудовой пенсии, в размере уплаченных взносов, но не более 12 000 рублей в год в расчете на каждого работника, в пользу которого уплачивались взносы работодателя.</text:span></text:p>
      <text:p text:style-name="P5"><text:span text:style-name="T4">Налог на доходы физических лиц.</text:span> На всех этапах реализации Программы, когда речь идет о формировании дохода у физического лица или об осуществлении им расходов, Программой предусмотрены налоговые льготы.</text:p>
      <text:p text:style-name="P7"><text:span text:style-name="T1">Во-первых, освобождена от НДФЛ выплата накопительной части трудовой пенсии (</text:span><text:a xlink:type="simple" xlink:href="garantf1://10800200.213101"><text:span text:style-name="T2">п. 1 ст. 213.1</text:span></text:a><text:span text:style-name="T1"> и </text:span><text:a xlink:type="simple" xlink:href="garantf1://10800200.2172"><text:span text:style-name="T2">п. 2 ст. 217</text:span></text:a><text:span text:style-name="T1"> НК РФ) независимо от того, кто является источником формирования взносов - государство или работодатель. Естественно, что когда взносы сформированы самим физическим лицом, то о налогообложении речи и быть не может (</text:span><text:a xlink:type="simple" xlink:href="garantf1://10800200.217038"><text:span text:style-name="T2">п. 38 ст. 217</text:span></text:a><text:span text:style-name="T1"> НК РФ). Также, кроме самих взносов, ежемесячное пенсионное пособие сформировано и за счет доходов, полученных от их </text:span><text:soft-page-break/><text:span text:style-name="T1">инвестирования. Однако в отношении накопительной части трудовой пенсии </text:span><text:span text:style-name="T1">предоставлены льготы на весь размер пенсии, независимо от того, каким путем и за счет кого она сформировалась.</text:span></text:p>
      <text:p text:style-name="P7"><text:span text:style-name="T1">Во-вторых, при перечислении взносов работодателем у сотрудника возникает доход в виде оплаты третьим лицом поступлений на накопительный счет физического лица. В отношении этого вида дохода установлено, что не облагаются НДФЛ взносы на софинансирование формирования пенсионных накоплений, направляемые для обеспечения реализации государственной поддержки формирования пенсионных накоплений (</text:span><text:a xlink:type="simple" xlink:href="garantf1://10800200.217039"><text:span text:style-name="T2">п. 39 ст. 217</text:span></text:a><text:span text:style-name="T1"> НК РФ).</text:span></text:p>
      <text:p text:style-name="P7"><text:span text:style-name="T1">И наконец, в-третьих, самостоятельные расходы физического лица по уплате взносов на накопительную часть трудовой пенсии могут быть заявлены в уменьшение совокупного дохода как социальный налоговый вычет (</text:span><text:a xlink:type="simple" xlink:href="garantf1://10800200.21915"><text:span text:style-name="T2">пп. 5 п. 1 ст. 219</text:span></text:a><text:span text:style-name="T1"> НК РФ). При этом следует иметь в виду, что общий размер социального налогового вычета не может превышать 120 тыс. руб. в год и наряду с взносами на накопительную часть трудовой пенсии в данный вычет включаются расходы на обучение, лечение, негосударственное пенсионное обеспечение.</text:span></text:p>
      <text:p text:style-name="P5"/>
      <text:p text:style-name="P9">Налоговая экономия по Программе</text:p>
      <text:p text:style-name="P5"/>
      <text:p text:style-name="P5">Исходя из установленных законодательством параметров максимальный эффект от Программы можно получить при ежегодных постоянных взносах в размере 12 тыс. руб. в течение 10 лет.</text:p>
      <text:p text:style-name="P7"><text:span text:style-name="T1">Для расчета экономического эффекта, получаемого работодателем от участия в Программе, перечислим действующие взносы и налоги на фонд оплаты труда. При выплате работнику вознаграждения за труд возникают следующие налоговые последствия. Взносы в фонды обязательного социального страхования (пенсионный, медицинский и соцстрах) составляют 26% от фонда оплаты труда в 2010 году и 34% начиная с 2011 года</text:span><text:a xlink:type="simple" xlink:href="#sub_2"><text:span text:style-name="T2">*(2)</text:span></text:a><text:span text:style-name="T1">. Эти взносы уплачиваются за счет работодателя и вместе с заработной платой относятся на расходы организации, тем самым уменьшая базу по налогу на прибыль (ставка налога на прибыль - 20%). С работников при выплате вознаграждения удерживается налог на доходы физических лиц в размере 13%. Итак, рассмотрим налоговую нагрузку на организацию и работника в целом при выплате чистого дохода в размере 12 тыс. руб.</text:span></text:p>
      <text:p text:style-name="P5"/>
      <text:p text:style-name="P9">Расчет налоговой нагрузки на заработную плату</text:p>
      <text:p text:style-name="P5"/>
      <text:p text:style-name="P8">Пример 1</text:p>
      <text:p text:style-name="P5">Рассчитаем налоговую нагрузку на заработную плату.</text:p>
      <text:p text:style-name="P5">Заработная плата. Чтобы выплатить на руки 12 тыс. руб., начисленная заработная плата должна составлять 13 793 руб., НДФЛ - 1 793 руб. (13 793 руб. х 13%).</text:p>
      <text:p text:style-name="P5">Социальные взносы - 3 586 руб. (13 793 руб. х 26%) для 2010 года; 4 690 руб. (13 793 руб. х 34%) - начиная с 2011 года.</text:p>
      <text:p text:style-name="P5">Экономия по налогу на прибыль - 3 476 руб. ((13 793 + 3 586) руб. х 20%) для 2010 года; 3 697 руб. ((13 793 - 4 690) руб. х 20%) - начиная с 2011 года.</text:p>
      <text:p text:style-name="P5">Рассчитаем налоговую нагрузку в 2010 году. Чтобы выплатить 12 000 руб., надо внести в бюджет налогов на сумму 5 379 руб. (3 586 + 1 793) без учета экономии по <text:soft-page-break/>налогу на прибыль и на сумму 1 903 руб. (5 379 - 3 476) с учетом данной налоговой экономии. Мы указываем налоговую нагрузку с учетом и без учета налога на прибыль потому, что взносы в социальные фонды и НДФЛ взыскиваются во всех случаях, а налог на прибыль платится только в случае наличия налогооблагаемой базы. Неуплата налога на прибыль не всегда означает убыточную деятельность организации. из-за расхождений между налоговым и бухгалтерским учетом прибыльная деятельность может сочетаться с отсутствием облагаемой базы по налогу на прибыль. Однако с точки зрения долгосрочной перспективы расхождения между бухгалтерской и налоговой прибылью стираются. Поэтому в дальнейшем будем считать, что деятельность организации прибыльная и налог на прибыль уплачивается.</text:p>
      <text:p text:style-name="P5">Итак, в общем случае для выплаты 12 000 руб. на руки налоговая нагрузка составляет 1 903 руб., или 16% (1 903 руб. / 12 000 руб.).</text:p>
      <text:p text:style-name="P5">Начиная с 2011 года налоговая нагрузка увеличивается. Для того чтобы выплатить на руки 12 000 руб., нужно произвести налоговые отчисления в размере 2 786 руб. (4 690 + 1 793 - 3 697), что составляет 23%.</text:p>
      <text:p text:style-name="P5"/>
      <text:p text:style-name="P9"><text:bookmark-start text:name="sub_300"/>Расчет налоговой экономии от участия работодателя в Программе</text:p>
      <text:p text:style-name="P5"><text:bookmark-end text:name="sub_300"/></text:p>
      <text:p text:style-name="P5">Теперь рассчитаем экономию при перечислении за счет работодателя взносов на накопительную часть трудовой пенсии. Для этого предположим следующее. Пусть работник уже участвует в Программе из расчета 12 тыс. руб. в год и хочет еще больше увеличить свои накопления. При этом возможны два варианта - перечисления за свой счет (но уже без льгот) или за счет работодателя.</text:p>
      <text:p text:style-name="P5"/>
      <text:p text:style-name="P8">Пример 2</text:p>
      <text:p text:style-name="P5">Рассчитаем налоговую экономию от участия работодателя в Программе софинансирования накопительной части пенсии.</text:p>
      <text:p text:style-name="P5"/>
      <text:p text:style-name="P7"><text:span text:style-name="T1">Когда работник производит оплату за свой счет, принимаем, что источником финансирования служит заработная плата со всеми вытекающими из этого налоговыми последствиями (см. </text:span><text:a xlink:type="simple" xlink:href="#sub_1000"><text:span text:style-name="T2">пример 1</text:span></text:a><text:span text:style-name="T1">).</text:span></text:p>
      <text:p text:style-name="P5">Максимальная величина взносов работодателя в пользу работника, на которую распространяются все предусмотренные льготы, составляет 12 тыс. руб.</text:p>
      <text:p text:style-name="P5">Социальные взносы и НДФЛ отсутствуют.</text:p>
      <text:p text:style-name="P5">Экономия по налогу на прибыль - 2 400 руб., или 20% (2 400 руб. / 12 000 руб.).</text:p>
      <text:p text:style-name="P5">Таким образом, разница в налоговой нагрузке по сравнению с заработной платой составляет 36% (16 - (-20)) в 2010 году и 43% (23 - (-20) начиная с 2011 года.</text:p>
      <text:p text:style-name="P5">Представим сравнительную налоговую нагрузку в таблице:</text:p>
      <text:p text:style-name="P6">(руб.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N</text:p>
          </table:table-cell>
          <table:table-cell table:style-name="Таблица1.A1" office:value-type="string">
            <text:p text:style-name="P1">Показатель</text:p>
          </table:table-cell>
          <table:table-cell table:style-name="Таблица1.A1" office:value-type="string">
            <text:p text:style-name="P1">Заработная плата</text:p>
          </table:table-cell>
          <table:table-cell table:style-name="Таблица1.A1" office:value-type="string">
            <text:p text:style-name="P1">Взнос на пенсию</text:p>
          </table:table-cell>
          <table:table-cell table:style-name="Таблица1.A1" office:value-type="string">
            <text:p text:style-name="P1">Отклонение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2009 г.</text:p>
          </table:table-cell>
          <table:table-cell table:style-name="Таблица2.A1" office:value-type="string">
            <text:p text:style-name="P1">с 2010 г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2009 г.</text:p>
          </table:table-cell>
          <table:table-cell table:style-name="Таблица2.A1" office:value-type="string">
            <text:p text:style-name="P1">с 2010 г.</text:p>
          </table:table-cell>
        </table:table-row>
        <table:table-row table:style-name="Таблица2.1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3">Выплата на руки</text:p>
          </table:table-cell>
          <table:table-cell table:style-name="Таблица2.A1" office:value-type="string">
            <text:p text:style-name="P1">12 000</text:p>
          </table:table-cell>
          <table:table-cell table:style-name="Таблица2.A1" office:value-type="string">
            <text:p text:style-name="P1">12 000</text:p>
          </table:table-cell>
          <table:table-cell table:style-name="Таблица2.A1" office:value-type="string">
            <text:p text:style-name="P1">12 000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</table:table-row>
        <table:table-row table:style-name="Таблица2.1"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3">НДФЛ</text:p>
          </table:table-cell>
          <table:table-cell table:style-name="Таблица2.A1" office:value-type="string">
            <text:p text:style-name="P1">1793</text:p>
          </table:table-cell>
          <table:table-cell table:style-name="Таблица2.A1" office:value-type="string">
            <text:p text:style-name="P1">1793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1793</text:p>
          </table:table-cell>
          <table:table-cell table:style-name="Таблица2.A1" office:value-type="string">
            <text:p text:style-name="P1">1793</text:p>
          </table:table-cell>
        </table:table-row>
        <table:table-row table:style-name="Таблица2.1"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3">Социальные взносы</text:p>
          </table:table-cell>
          <table:table-cell table:style-name="Таблица2.A1" office:value-type="string">
            <text:p text:style-name="P1">3586</text:p>
          </table:table-cell>
          <table:table-cell table:style-name="Таблица2.A1" office:value-type="string">
            <text:p text:style-name="P1">4690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3586</text:p>
          </table:table-cell>
          <table:table-cell table:style-name="Таблица2.A1" office:value-type="string">
            <text:p text:style-name="P1">4690</text:p>
          </table:table-cell>
        </table:table-row>
        <table:table-row table:style-name="Таблица2.1">
          <table:table-cell table:style-name="Таблица2.A1" office:value-type="string">
            <text:p text:style-name="P1">4</text:p>
          </table:table-cell>
          <table:table-cell table:style-name="Таблица2.A1" office:value-type="string">
            <text:p text:style-name="P3">Экономия по налогу на прибыль</text:p>
          </table:table-cell>
          <table:table-cell table:style-name="Таблица2.A1" office:value-type="string">
            <text:p text:style-name="P1">-3476</text:p>
          </table:table-cell>
          <table:table-cell table:style-name="Таблица2.A1" office:value-type="string">
            <text:p text:style-name="P1">-3697</text:p>
          </table:table-cell>
          <table:table-cell table:style-name="Таблица2.A1" office:value-type="string">
            <text:p text:style-name="P1">-2400</text:p>
          </table:table-cell>
          <table:table-cell table:style-name="Таблица2.A1" office:value-type="string">
            <text:p text:style-name="P1">-1076</text:p>
          </table:table-cell>
          <table:table-cell table:style-name="Таблица2.A1" office:value-type="string">
            <text:p text:style-name="P1">-1297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5</text:p>
          </table:table-cell>
          <table:table-cell table:style-name="Таблица2.A1" office:value-type="string">
            <text:p text:style-name="P3">Налоговая нагрузка</text:p>
          </table:table-cell>
          <table:table-cell table:style-name="Таблица2.A1" office:value-type="string">
            <text:p text:style-name="P1">1903</text:p>
          </table:table-cell>
          <table:table-cell table:style-name="Таблица2.A1" office:value-type="string">
            <text:p text:style-name="P1">2786</text:p>
          </table:table-cell>
          <table:table-cell table:style-name="Таблица2.A1" office:value-type="string">
            <text:p text:style-name="P1">-2400</text:p>
          </table:table-cell>
          <table:table-cell table:style-name="Таблица2.A1" office:value-type="string">
            <text:p text:style-name="P1">4303</text:p>
          </table:table-cell>
          <table:table-cell table:style-name="Таблица2.A1" office:value-type="string">
            <text:p text:style-name="P1">5186</text:p>
          </table:table-cell>
        </table:table-row>
        <table:table-row table:style-name="Таблица2.1">
          <table:table-cell table:style-name="Таблица2.A1" office:value-type="string">
            <text:p text:style-name="P1">6</text:p>
          </table:table-cell>
          <table:table-cell table:style-name="Таблица2.A1" office:value-type="string">
            <text:p text:style-name="P3">Налоговая нагрузка, %</text:p>
          </table:table-cell>
          <table:table-cell table:style-name="Таблица2.A1" office:value-type="string">
            <text:p text:style-name="P1">16</text:p>
          </table:table-cell>
          <table:table-cell table:style-name="Таблица2.A1" office:value-type="string">
            <text:p text:style-name="P1">23</text:p>
          </table:table-cell>
          <table:table-cell table:style-name="Таблица2.A1" office:value-type="string">
            <text:p text:style-name="P1">-20</text:p>
          </table:table-cell>
          <table:table-cell table:style-name="Таблица2.A1" office:value-type="string">
            <text:p text:style-name="P1">36</text:p>
          </table:table-cell>
          <table:table-cell table:style-name="Таблица2.A1" office:value-type="string">
            <text:p text:style-name="P1">43</text:p>
          </table:table-cell>
        </table:table-row>
      </table:table>
      <text:p text:style-name="P5"/>
      <text:p text:style-name="P5">Итак, расчеты доказывают, что изменение структуры оплаты труда путем увеличения доли выплат в виде софинансирования пенсионных накоплений дает работодателю экономию 36% (с 2011 года - 43%) от произведенных затрат. Повторим, что налоговые льготы для работодателя возможны только при условии, что в Программе участвует и сам работник собственными средствами. При этом размер участия работодателя в Программе не ставится в зависимость от того, какую сумму перечисляет само застрахованное лицо. В этом отличие участия работодателя от участия государства. Для окончательного вывода о целесообразности софинансирования пенсии работодателем желательно выявить мотивационный эффект от внедрения Программы, например, путем опроса трудового коллектива.</text:p>
      <text:p text:style-name="P5"/>
      <text:p text:style-name="P11"><text:bookmark-start text:name="sub_600"/><text:span text:style-name="T4">Заключение</text:span></text:p>
      <text:p text:style-name="P5"><text:bookmark-end text:name="sub_600"/></text:p>
      <text:p text:style-name="P5">Итак, подведем итоги. Программа будет интересна тем, кто решил повысить размер собственных пенсионных накоплений. Это страховая программа: выплаты производятся при наступлении страхового случая, то есть дожития до пенсионного возраста. Формируемая за счет обязательных взносов работодателей накопительная часть пенсии, как показывает практика, с годами обесценивается. Государство призывает граждан переводить свои счета из государственного фонда в негосударственные, которые, как правило, демонстрируют более высокую доходность. Но и там деньги могут быть потеряны, о чем свидетельствует кризисный 2008 год. Поскольку защита накоплений от инфляции - труднодостижимая цель, следует признать полезность Программы хотя бы в том, что она достигает этой цели - за счет номинального удвоения капитала.</text:p>
      <text:p text:style-name="P5">А какие еще возможности накопления на старость мы имеем? Взносы в негосударственные пенсионные фонды вряд ли можно назвать альтернативой этой Программе, так как Программа распространяется и на ГПФ, и на НПФ. Выбор между государственным и частным фондом носит добровольный характер.</text:p>
      <text:p text:style-name="P5">За счет банковских вкладов можно добиться доходности, сопоставимой с инфляцией, и сделать накопления на старость собственными усилиями. Вклад, в отличие от пенсионного счета, при ухудшении экономической ситуации можно отозвать в любой момент. Однако банковский вклад не дает пожизненной ренты.</text:p>
      <text:p text:style-name="P5">Надеемся, что приведенные в статье расчеты помогут заинтересованным лицам принять взвешенные решения по вопросам пенсионного обеспечения, как собственного, так и сотрудников организации.</text:p>
      <text:p text:style-name="P5"/>
      <text:p text:style-name="P10">О.Е. Орлова,</text:p>
      <text:p text:style-name="P10">эксперт журнала</text:p>
      <text:p text:style-name="P10">"Актуальные вопросы бухгалтерского учета и налогообложения"</text:p>
      <text:p text:style-name="P5"/>
      <text:p text:style-name="P5"/>
      <text:p text:style-name="P5"/>
      <text:p text:style-name="P4">─────────────────────────────────────────────────────────────────────────</text:p>
      <text:p text:style-name="P7"><text:span text:style-name="T1">*(1) </text:span><text:a xlink:type="simple" xlink:href="garantf1://12068559.0"><text:span text:style-name="T2">Федеральный закон</text:span></text:a><text:span text:style-name="T1"> от 24.07.2009 N 212-ФЗ "О страховых взносах в </text:span><text:soft-page-break/><text:span text:style-name="T1">Пенсионный фонд Российской Федерации, Фонд социального страхования Российской Федерации, Федеральный фонд обязательного медицинского страхования и территориальные фонды обязательного медицинского страхования".</text:span></text:p>
      <text:p text:style-name="P7"><text:span text:style-name="T1">*(2) </text:span><text:a xlink:type="simple" xlink:href="garantf1://12068559.122"><text:span text:style-name="T2">Часть 2 ст. 12</text:span></text:a><text:span text:style-name="T1"> Федерального закона N 212-ФЗ.</text:span></text:p>
      <text:p text:style-name="P7"><text:span text:style-name="T1">*(3) </text:span><text:a xlink:type="simple" xlink:href="garantf1://12025146.1401"><text:span text:style-name="T2">Пункт 1 ст. 14</text:span></text:a><text:span text:style-name="T1"> Федерального закона от 17.12.2001 N 173-ФЗ "О трудовых пенсиях в Российской Федерации"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2T14:36:27.45</meta:creation-date>
    <dc:date>2011-09-27T12:01:45.18</dc:date>
    <meta:editing-duration>PT00H10M44S</meta:editing-duration>
    <meta:editing-cycles>2</meta:editing-cycles>
    <meta:generator>OpenOffice.org/3.2$Win32 OpenOffice.org_project/320m9$Build-9476</meta:generator>
    <meta:document-statistic meta:table-count="2" meta:image-count="0" meta:object-count="0" meta:page-count="6" meta:paragraph-count="105" meta:word-count="2027" meta:character-count="14347"/>
    <dc:creator>Елена Стрижова</dc:creator>
  </office:meta>
</office:document-meta>
</file>