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language="ru" fo:country="RU" fo:font-weight="normal" officeooo:rsid="00096f47" officeooo:paragraph-rsid="000c1cce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size="12pt" fo:language="ru" fo:country="RU" fo:font-weight="bold" officeooo:rsid="000afb11" officeooo:paragraph-rsid="000c1cce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2pt" fo:font-weight="bold" officeooo:paragraph-rsid="000c1cce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officeooo:paragraph-rsid="000c1cce"/>
    </style:style>
    <style:style style:name="P5" style:family="paragraph" style:parent-style-name="Text_20_body">
      <style:paragraph-properties fo:text-align="justify" style:justify-single-word="false"/>
      <style:text-properties fo:font-weight="bold" officeooo:paragraph-rsid="000c1cce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13pt" fo:language="ru" fo:country="RU" fo:font-weight="normal" officeooo:rsid="000c1cce" officeooo:paragraph-rsid="000c1cce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0c1cce"/>
    </style:style>
    <style:style style:name="T1" style:family="text">
      <style:text-properties fo:language="ru" fo:country="RU" fo:font-weight="normal" officeooo:rsid="000afb11" style:font-weight-asian="normal" style:font-weight-complex="normal"/>
    </style:style>
    <style:style style:name="T2" style:family="text">
      <style:text-properties fo:language="ru" fo:country="RU" officeooo:rsid="000afb11"/>
    </style:style>
    <style:style style:name="T3" style:family="text">
      <style:text-properties fo:language="ru" fo:country="RU" officeooo:rsid="000eab5c"/>
    </style:style>
    <style:style style:name="T4" style:family="text">
      <style:text-properties officeooo:rsid="000c1cce"/>
    </style:style>
    <style:style style:name="T5" style:family="text">
      <style:text-properties fo:font-size="20pt" fo:language="ru" fo:country="RU" fo:font-weight="normal" officeooo:rsid="000afb11" style:font-size-asian="20pt" style:font-weight-asian="normal" style:font-size-complex="20pt" style:font-weight-complex="normal"/>
    </style:style>
    <style:style style:name="T6" style:family="text">
      <style:text-properties fo:font-size="12pt" fo:language="ru" fo:country="RU" fo:font-weight="normal" officeooo:rsid="00096f47" style:font-size-asian="12pt" style:font-weight-asian="normal" style:font-size-complex="12pt" style:font-weight-complex="normal"/>
    </style:style>
    <style:style style:name="T7" style:family="text">
      <style:text-properties fo:font-size="12pt" fo:language="ru" fo:country="RU" fo:font-weight="normal" officeooo:rsid="000afb11" style:font-size-asian="12pt" style:font-weight-asian="normal" style:font-size-complex="12pt" style:font-weight-complex="normal"/>
    </style:style>
    <style:style style:name="T8" style:family="text">
      <style:text-properties fo:font-size="12pt" fo:language="ru" fo:country="RU" fo:font-weight="bold" officeooo:rsid="000afb11" style:font-size-asian="12pt" style:font-weight-asian="bold" style:font-size-complex="12pt" style:font-weight-complex="bold"/>
    </style:style>
    <style:style style:name="T9" style:family="text">
      <style:text-properties fo:font-weight="normal" officeooo:rsid="000c1cce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d6e3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нформируем <text:span text:style-name="T10">ОНЛАЙН</text:span>.</text:p>
      <text:p text:style-name="P2">Расширение электронных сервисов для граждан - одна из приоритетных задач Пенсионного фонда. Все услуги и сервисы, предоставляемые ПФР в электронном виде, объединены в единый портал на сайте Пенсионного фонда http://www.pfrf.ru/.</text:p>
      <text:p text:style-name="P1">Для доступа к услугам, имеющим отношение к персональным данным, необходимо иметь подтвержденную учетную запись на едином портале госуслуг https://www.gosuslugi.ru/. </text:p>
      <text:p text:style-name="P7">В Личном кабинете гражданина, который размещен на сайте Пенсионного фонда, вы можете:</text:p>
      <text:p text:style-name="P4"><text:span text:style-name="Strong_20_Emphasis">Подать заявление: </text:span><text:span text:style-name="Strong_20_Emphasis"><text:span text:style-name="T9">о</text:span></text:span> назначении пенсии; <text:span text:style-name="T4">о способе </text:span>доставки пенсии; <text:span text:style-name="T6">о назначении ежемесячной денежной выплаты.</text:span></text:p>
      <text:p text:style-name="P4"><text:span text:style-name="Strong_20_Emphasis">Получить: </text:span>информацию об установленных социальных выплатах; информацию о размере и виде пенсии и иных социальных выплатах; <text:span text:style-name="T6">выписку из федерального регистра лиц, имеющих право на получение социальной помощи.</text:span></text:p>
      <text:p text:style-name="P5">Граждане, имеющие право на получение материнского (семейного) капитала могут:</text:p>
      <text:p text:style-name="P4"><text:span text:style-name="Strong_20_Emphasis"><text:span text:style-name="T4">П</text:span></text:span><text:span text:style-name="Strong_20_Emphasis">одать заявление:</text:span>о выдаче государственного сертификата на МСК; на получение единовременной выплаты 25000 рублей; о распоряжении средствами МСК.</text:p>
      <text:p text:style-name="P4"><text:span text:style-name="Strong_20_Emphasis">Получить: </text:span>информацию и справку о размере (остатке) материнского капитала.</text:p>
      <text:p text:style-name="P4"><text:s/>В 2013 году была отменена рассылка так называемых ежегодных «писем счастья» – почтовых извещений о состоянии индивидуального лицевого счета. Теперь получить информацию о сформированных пенсионных правах и заказать выписку о состоянии индивидуального лицевого счета можно также на сайте Пенсионного фонда.</text:p>
      <text:p text:style-name="P4">На сегодняшний день основу трудовой пенсии составляют страховые взносы работодателей на обязательное пенсионное страхование, которые они уплачивают за своих работников в Пенсионный фонд. На портале http://www.pfrf.ru/ вы можете самостоятельно:</text:p>
      <text:p text:style-name="P4"><text:span text:style-name="Strong_20_Emphasis">Подать заявление: </text:span>об отказе от формирования накопительной пенсии; о распределении средств пенсионных накоплений; о переводе пенсионных накоплений и (или) выбор инвестиционного портфеля; о замене ранее выбранного страховщика.</text:p>
      <text:p text:style-name="P4"><text:span text:style-name="T8"><text:s/>На сайте Пенсионного фонда есть и электронные услуги, не требующие регистрации, такие</text:span><text:span text:style-name="T7"> </text:span><text:span text:style-name="T8">как:</text:span><text:span text:style-name="T7"> запись на прием в клиентскую службу ПФР; </text:span>заказ справок и документов; выбор клиентской службы ПФР; обращение в ПФР с интересующим вас вопрос<text:span text:style-name="T11">а</text:span>м; вопрос в режиме онлайн; пенсионный калькулятор; формирование платежного документа.</text:p>
      <text:p text:style-name="P3"><text:span text:style-name="T2">Электронные сервисы ПФР создают комфортные условия взаимодействия с Пенсионным фондом и экономят время граждан, так как получить необходимую информацию можно не выходя из дома.</text:span></text:p>
      <text:p text:style-name="P3"><text:span text:style-name="T2"><text:s text:c="70"/></text:span><text:span text:style-name="T3">Отдел ПФР в Белозерском район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7T08:59:56.246000000</meta:creation-date>
    <meta:print-date>2016-10-18T11:31:21.403000000</meta:print-date>
    <dc:date>2016-10-18T13:18:09.688000000</dc:date>
    <meta:editing-duration>PT1H46M4S</meta:editing-duration>
    <meta:editing-cycles>3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15" meta:word-count="307" meta:character-count="2468" meta:non-whitespace-character-count="2102"/>
  </office:meta>
</office:document-meta>
</file>